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1812in">
        <style:tab-stops/>
      </style:paragraph-properties>
    </style:style>
    <style:style style:name="T2" style:parent-style-name="DefaultParagraphFont" style:family="text">
      <style:text-properties style:font-weight-complex="bold" style:font-style-complex="italic" style:font-size-complex="12pt"/>
    </style:style>
    <style:style style:name="P3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4" style:parent-style-name="Normal" style:family="paragraph">
      <style:paragraph-properties fo:margin-left="5.3986in" fo:text-indent="-0.1812in">
        <style:tab-stops/>
      </style:paragraph-properties>
      <style:text-properties style:font-size-complex="12pt"/>
    </style:style>
    <style:style style:name="P5" style:parent-style-name="Normal" style:family="paragraph">
      <style:paragraph-properties fo:margin-left="5.3986in" fo:text-indent="-0.1812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color="#FF0000" style:font-size-complex="12p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fo:letter-spacing="0.0347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511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HG Mincho Light J"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HG Mincho Light J" style:font-weight-complex="bold" style:font-size-complex="12pt"/>
    </style:style>
    <style:style style:name="T33" style:parent-style-name="DefaultParagraphFont" style:family="text">
      <style:text-properties style:font-name-asian="HG Mincho Light J"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HG Mincho Light J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color="#000000" style:font-size-complex="12pt"/>
    </style:style>
    <style:style style:name="P49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FF0000" style:font-size-complex="12pt"/>
    </style:style>
    <style:style style:name="P5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5" style:parent-style-name="Normal" style:family="paragraph">
      <style:text-properties fo:font-weight="bold" style:font-weight-asian="bold" fo:color="#000000" style:font-size-complex="12pt"/>
    </style:style>
    <style:style style:name="P56" style:parent-style-name="Normal" style:family="paragraph"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8" style:parent-style-name="Normal" style:family="paragraph">
      <style:text-properties fo:color="#000000" style:font-size-complex="12pt"/>
    </style:style>
    <style:style style:name="P69" style:parent-style-name="Normal" style:family="paragraph">
      <style:paragraph-properties fo:text-align="center"/>
      <style:text-properties fo:color="#000000" style:font-size-complex="12pt"/>
    </style:style>
    <style:style style:name="P70" style:parent-style-name="Normal" style:family="paragraph">
      <style:paragraph-properties fo:text-align="center"/>
      <style:text-properties fo:color="#000000" style:font-size-complex="12pt"/>
    </style:style>
    <style:style style:name="P71" style:parent-style-name="Normal" style:family="paragraph">
      <style:text-properties fo:color="#FF0000" style:font-size-complex="12pt"/>
    </style:style>
    <style:style style:name="P72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language-asian="ar" style:country-asian="SA"/>
    </style:style>
    <style:style style:name="T74" style:parent-style-name="DefaultParagraphFont" style:family="text">
      <style:text-properties fo:font-weight="bold" style:font-weight-asian="bold" fo:color="#000000" style:language-asian="ar" style:country-asian="SA"/>
    </style:style>
    <style:style style:name="T75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HG Mincho Light J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4" style:parent-style-name="Normal" style:family="paragraph">
      <style:paragraph-properties fo:text-align="justify" fo:line-height="115%" fo:text-indent="0.4722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4722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 fo:line-height="115%" fo:text-indent="0.4722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15%" fo:text-indent="0.4722in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29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 fo:background-color="#FFFFFF"/>
    </style:style>
    <style:style style:name="P135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/>
    </style:style>
    <style:style style:name="P143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47" style:parent-style-name="DefaultParagraphFont" style:family="text">
      <style:text-properties style:font-size-complex="12pt" fo:background-color="#FFFFFF"/>
    </style:style>
    <style:style style:name="P148" style:parent-style-name="Normal" style:family="paragraph">
      <style:paragraph-properties fo:text-align="justify" fo:line-height="115%" fo:text-indent="0.4722in"/>
    </style:style>
    <style:style style:name="T14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fo:font-style="italic" style:font-style-asian="italic" style:font-size-complex="12pt" fo:background-color="#FFFFFF"/>
    </style:style>
    <style:style style:name="P153" style:parent-style-name="Normal" style:family="paragraph">
      <style:paragraph-properties fo:text-align="justify" fo:line-height="115%" fo:text-indent="0.4722in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P157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1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line-height="120%" fo:text-indent="0.4923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P170" style:parent-style-name="Normal" style:family="paragraph">
      <style:paragraph-properties fo:text-align="justify" fo:line-height="120%" fo:text-indent="0.4923in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name-asian="Calibri" style:font-weight-complex="bold" fo:color="#000000" style:font-size-complex="12pt"/>
    </style:style>
    <style:style style:name="P173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74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75" style:parent-style-name="Normal" style:family="paragraph">
      <style:paragraph-properties fo:text-align="justify" fo:margin-left="0.4923in">
        <style:tab-stops/>
      </style:paragraph-properties>
    </style:style>
    <style:style style:name="P176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2024-08-20</text:p>
      <text:p text:style-name="P4">Nr. TSP-</text:p>
      <text:p text:style-name="P5"/>
      <text:p text:style-name="P6">RADVILIŠKIO RAJONO SAVIVALDYBĖS TARYBA</text:p>
      <text:p text:style-name="P7"/>
      <text:p text:style-name="P8">SPRENDIMAS</text:p>
      <text:p text:style-name="P9">DĖL 2004 M. SAUSIO 15 D. VALSTYBINĖS ŽEMĖS NUOMOS SUTARTIES<text:s/></text:p>
      <text:p text:style-name="P10"><text:span text:style-name="T11">NR. 71/04-0006 PRIPAŽINIMO PASIBAIGUSIA</text:span></text:p>
      <text:p text:style-name="P12"/>
      <text:p text:style-name="P13">2024 m. rugsėjo 12 d. Nr. T-</text:p>
      <text:p text:style-name="P14">Radviliškis</text:p>
      <text:p text:style-name="P15"/>
      <text:p text:style-name="P16"><text:span text:style-name="T17">Vadovaudamasi Lietuvos Respublikos vietos savivaldos įstatymo 7 straipsnio 9 punktu, 15 straipsnio 2 dalies 20 punktu, Lietuvos Respublikos civilinio kodekso 6.394 straipsnio 1 dalimi, Lietuvos Respublikos žemės įstatymo 7 straipsnio 1 dalies 2 punktu, Kit</text:span><text:span text:style-name="T18">os paskirties valstybinės žemės sklypų pardavimo ir nuomos taisyklių, patvirtintų Lietuvos Respublikos Vyriausybės 1999 m. kovo 9 d. nutarimu Nr. 260 „Dėl kitos paskirties valstybinės žemės sklypų pardavimo ir nuomos taisyklių patvirtinimo“, 55.3 papunkčiu</text:span><text:span text:style-name="T19">, atsižvelgdama<text:s/></text:span><text:span text:style-name="T20">į tai, kad nuomininkė mirė 2022 m. gruodžio 16 d., o paveldėtojas, kuris mirė 2024 m. vasario 24 d., nuomos sutarties nebuvo pakeitęs savo vardu, (duomenys neskelbtini) 2024-07-05 prašymą (</text:span><text:span text:style-name="T21">registracijos DVS „Kontora“ Nr. GP-392-(8.27)</text:span><text:span text:style-name="T22">)</text:span><text:span text:style-name="T23">, Rad</text:span><text:span text:style-name="T24">viliškio rajono savivaldybės taryba <text:s/></text:span><text:span text:style-name="T25">nusprendži</text:span><text:span text:style-name="T26">a:</text:span></text:p>
      <text:p text:style-name="P27"><text:span text:style-name="T28">1</text:span><text:span text:style-name="T29">. Pripažinti pasibaigusia 2</text:span><text:span text:style-name="T30">004 m. sausio 15 d. valstybinės žemės nuomos sutartį Nr. 71/04-0006, pasirašytą su<text:s/></text:span><text:span text:style-name="T31">(duomenys neskelbtini)</text:span><text:span text:style-name="T32">, dėl 0,0048 ha ploto 0,0848 ha ploto žemės sklype (kadastro Nr. 7157</text:span><text:span text:style-name="T33">/0004:250), esančiame<text:s/></text:span><text:span text:style-name="T34">(duomenys neskelbtini)</text:span><text:span text:style-name="T35">, Radviliškio mieste</text:span><text:span text:style-name="T36"><text:s/>valstybinės žemės nuomos.</text:span></text:p>
      <text:p text:style-name="P37"><text:span text:style-name="T38">2</text:span><text:span text:style-name="T39">.<text:s/></text:span><text:span text:style-name="T40">Siūlyti Radviliškio rajono savivaldybės administracijai kreiptis į Nekilnojamojo turto <text:s/>registro tvarkytoją su prašymu dėl 1 punkte nurodytos pasibaigusios valstybinės žemės nuomos sutarties išregistravimo iš Nekilnojamojo turto registro.</text:span></text:p>
      <text:p text:style-name="P41"><text:span text:style-name="T42">3</text:span><text:span text:style-name="T43">. Nurodyti,<text:s/></text:span><text:span text:style-name="T44">kad šis sprendimas ne vėliau kaip per vieną mėnesį nuo jo priėmimo dienos gali būti skundžiamas paduodant skundą Lietuvos administracinių ginčų komisijos Šiaulių apygardos skyriui adresu: Dvaro g. 81, Šiauliai, arba Regionų administraciniam teismui bet kur</text:span><text:span text:style-name="T45">iuose šio teismo rūmuose.</text:span></text:p>
      <text:p text:style-name="P46"/>
      <text:p text:style-name="P47"/>
      <text:p text:style-name="P48"/>
      <text:p text:style-name="P49"><text:span text:style-name="T50">Savivaldybės meras <text:s text:c="87"/>Kazimieras Račkauskis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RADVILIŠKIO RAJONO SAVIVALDYBĖS TARYBOS SPRENDIMO PROJEKTO<text:s/></text:span></text:p>
      <text:p text:style-name="P60"><text:span text:style-name="T61">„</text:span><text:span text:style-name="T62">DĖL 2004 M. SAUSIO 15 D. VALSTYBINĖS ŽEMĖS NUOMOS SUTARTIES<text:s/></text:span></text:p>
      <text:p text:style-name="P63"><text:span text:style-name="T64">NR. 71/04-0006 PRIPAŽINIMO PASIBAIGUSIA</text:span><text:span text:style-name="T65">“<text:s/></text:span></text:p>
      <text:soft-page-break/>
      <text:p text:style-name="P66"><text:span text:style-name="T67">AIŠKINAMASIS RAŠTAS</text:span></text:p>
      <text:p text:style-name="P68"/>
      <text:p text:style-name="P69">2024-08-20</text:p>
      <text:p text:style-name="P70">Radviliškis</text:p>
      <text:p text:style-name="P71"/>
      <text:p text:style-name="P72"><text:span text:style-name="T73">1</text:span><text:span text:style-name="T74">.</text:span><text:span text:style-name="T75"><text:s/>Projekto rengimą paskatinusios priežastys, parengto sprendimo projekto tikslai ir uždaviniai</text:span><text:span text:style-name="T76">.</text:span></text:p>
      <text:p text:style-name="P77"><text:span text:style-name="T78">Sprendimo projektas parengtas gavus<text:s/></text:span><text:span text:style-name="T79">(duomenys neskelbtini)<text:s/></text:span><text:span text:style-name="T80">prašymą nutraukti 2004-01-15 valstybinės žemės nuomos sutartį Nr. 71/04-0006, kuria išnuomotas 0,0048 ha žemės plotas 0,0848 ha ploto valstybinės žemės sklype kadastro Nr. 7157/0004:250, esančiame<text:s/></text:span><text:span text:style-name="T81">(duomenys neskelbtini)</text:span><text:span text:style-name="T82">, Radviliškis.<text:s/></text:span></text:p>
      <text:p text:style-name="P83"><text:span text:style-name="T84">Sprendimo tikslas – gauti Radviliškio rajono savivaldybės tarybos pritarimą<text:s/></text:span><text:span text:style-name="T85">pripažinti pasibaigusia 2</text:span><text:span text:style-name="T86">004 m. sausio 15 d. valstybinės žemės nuomos sutartį Nr. 71/04-0006, pasirašytą su<text:s/></text:span><text:span text:style-name="T87">(duomenys neskelbtini)</text:span><text:span text:style-name="T88">.</text:span></text:p>
      <text:p text:style-name="P89"><text:span text:style-name="T90">2</text:span><text:span text:style-name="T91">.</text:span><text:span text:style-name="T92"><text:s/>Pro</text:span><text:span text:style-name="T93">jekto iniciatoriai (institucija, asmenys ar piliečių atstovai) ir rengėjai.</text:span></text:p>
      <text:p text:style-name="P94"><text:span text:style-name="T95">Projekto iniciatorius – Radviliškio rajono savivaldybės administracijos Architektūros ir urbanistikos skyrius. Projekto rengėjas – Radviliškio rajono savivaldybės administracijos A</text:span><text:span text:style-name="T96">rchitektūros ir urbanistikos skyriaus vyriausiasis specialistas Vytautas Urbonas.</text:span></text:p>
      <text:p text:style-name="P97"><text:span text:style-name="T98">3</text:span><text:span text:style-name="T99">.</text:span><text:span text:style-name="T100"><text:tab/>Kaip šiuo metu yra reguliuojami sprendimo projekte aptarti teisiniai santykiai.</text:span></text:p>
      <text:p text:style-name="P101"><text:span text:style-name="T102">Lietuvos Respublikos vietos savivaldos įstatymo 15 straipsnio 2 dalies 20 punkte numatyta išimtinė<text:s/></text:span><text:span text:style-name="T103">savivaldybės Tarybos kompetencija –<text:s/></text:span><text:span text:style-name="T104">sprendimų dėl savivaldybei priskirtos valstybinės žemės ir kito valstybės turto valdymo, naudojimo ir disponavimo juo pat</text:span><text:span text:style-name="T105">ikėjimo teise priėmimas.</text:span></text:p>
      <text:p text:style-name="P106"><text:span text:style-name="T107">Lietuvos Respublikos civilinio kodekso 6.394 straipsnio 1 dalis ir Lietuvos Respublikos žemės įstatymo 7 straipsnio 1 dalies 2 punktas reglamentuoja valstybinės žemės nuomos sutarčių sudarymą bei nutraukimą.</text:span></text:p>
      <text:p text:style-name="P108"><text:span text:style-name="T109">4</text:span><text:span text:style-name="T110">.</text:span><text:span text:style-name="T111"><text:s/></text:span><text:span text:style-name="T112">Kokios siūlomos<text:s/></text:span><text:span text:style-name="T113">naujos teisinio reguliavimo nuostatos, kokių teigiamų rezultatų<text:s/></text:span><text:span text:style-name="T114">laukiama.</text:span></text:p>
      <text:p text:style-name="P115"><text:span text:style-name="T116">Naujos teisinio reguliavimo nuostatos nesiūlomos.<text:s/></text:span></text:p>
      <text:p text:style-name="P117"><text:span text:style-name="T118">5</text:span><text:span text:style-name="T119">. Galimos neigiamos priimto sprendimo projekto pasekmės ir kokių priemonių reikėtų imtis, kad tokių pasekmių būtų išvengta.</text:span></text:p>
      <text:p text:style-name="P120"><text:span text:style-name="T121">Ne</text:span><text:span text:style-name="T122">igiamų pasekmių nenumatoma.</text:span></text:p>
      <text:p text:style-name="P123"><text:span text:style-name="T124">6</text:span><text:span text:style-name="T125">.</text:span><text:span text:style-name="T126"><text:s/></text:span><text:span text:style-name="T127">Kokius teisės aktus būtina priimti, kokius galiojančius teisės aktus būtina pakeisti ar pripažinti netekusiais galios priėmus sprendimo projektą.<text:s/></text:span></text:p>
      <text:p text:style-name="P128"><text:span text:style-name="T129">Priėmus sprendimą, nebus keičiami ar pripažįstami negaliojančiais teisės aktai.<text:s/></text:span><text:span text:style-name="T130">Sprendimui įgyvendinti papildomų teisės aktų priimti nereikia.</text:span></text:p>
      <text:p text:style-name="P131"><text:span text:style-name="T132">7</text:span><text:span text:style-name="T133">. Sprendimo projektui įgyvendinti reikalingos lėšos, finansavimo šaltiniai</text:span><text:span text:style-name="T134">.</text:span></text:p>
      <text:p text:style-name="P135"><text:span text:style-name="T136">Priėmus sprendimą, Radviliškio r</text:span><text:span text:style-name="T137">ajono savivaldybė papildomų išlaidų nepatirs.<text:s/></text:span></text:p>
      <text:p text:style-name="P138"><text:span text:style-name="T139">8</text:span><text:span text:style-name="T140">. Sprendimo projekto rengimo metu gauti specialistų vertinimai ir išvados.</text:span></text:p>
      <text:p text:style-name="P141"><text:span text:style-name="T142">Nėra.</text:span></text:p>
      <text:p text:style-name="P143"><text:span text:style-name="T144">9</text:span><text:span text:style-name="T145">. Numatomo teisinio reguliavimo poveikio vertinimo rezultatai.</text:span></text:p>
      <text:p text:style-name="P146"><text:span text:style-name="T147">Neatlikta ir nenumatyta.</text:span></text:p>
      <text:p text:style-name="P148"><text:span text:style-name="T149">10</text:span><text:span text:style-name="T150">. Sprendimo projekto ant</text:span><text:span text:style-name="T151">ikorupcinis vertinimas.</text:span><text:span text:style-name="T152"><text:s/></text:span></text:p>
      <text:p text:style-name="P153"><text:span text:style-name="T154">A</text:span><text:span text:style-name="T155">ntikorupcinis sprendimo vertinimas neatliekamas</text:span><text:span text:style-name="T156">.</text:span></text:p>
      <text:p text:style-name="P157"><text:span text:style-name="T158">11</text:span><text:span text:style-name="T159">.</text:span><text:span text:style-name="T160"><text:tab/>Kiti, iniciatoriaus nuomone, reikalingi pagrindimai ir paaiškinimai.<text:s/></text:span></text:p>
      <text:p text:style-name="P161"><text:span text:style-name="T162">Nėra.</text:span></text:p>
      <text:p text:style-name="P163"><text:span text:style-name="T164">12</text:span><text:span text:style-name="T165">.</text:span><text:span text:style-name="T166"><text:tab/>Pridedami dokumentai.</text:span></text:p>
      <text:p text:style-name="P167"><text:span text:style-name="T168">(duomenys neskelbtini)</text:span><text:span text:style-name="T169"><text:s/>prašymas ir paveldėjimo liudijimas. <text:s text:c="10"/></text:span></text:p>
      <text:p text:style-name="P170"><text:span text:style-name="T171">Išnuomoto žemės sklypo Nekilnojamojo turto registro duomenų išrašas</text:span><text:span text:style-name="T172">.</text:span></text:p>
      <text:p text:style-name="P173"/>
      <text:p text:style-name="P174"/>
      <text:p text:style-name="P175"/>
      <text:p text:style-name="P176"><text:span text:style-name="T177">Architektūros ir urbanistikos skyriaus</text:span></text:p>
      <text:p text:style-name="P178"><text:span text:style-name="T179">vyriausiasis specialistas <text:s text:c="67"/></text:span><text:span text:style-name="T180"><text:s text:c="26"/>Vytautas Urb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4-08-29T12:23:00Z</meta:creation-date>
    <dc:date>2024-08-29T12:23:00Z</dc:date>
    <meta:print-date>2024-08-26T08:31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687" meta:character-count="5100" meta:row-count="325" meta:non-whitespace-character-count="4562"/>
  </office:meta>
</office:document-meta>
</file>