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3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3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3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3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3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2–2024 METŲ STRATEGINIO VEIKLOS PLANO PATVIRTINIMO</text:span></text:p>
      <text:p text:style-name="P11"/>
      <text:p text:style-name="P12">2022 m. <text:s text:c="14"/>d. Nr. T-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6 straipsnio 2 dalies 40 punktu, 18 straipsnio 1 dalimi ir įgyvendindama Šiaulių miesto savivaldybės tarybos 2016 m. rugpjūčio 25 d. sprendimą Nr. T-325 „Dėl 2015–2024 metų Šiaulių miesto<text:s/></text:span><text:span text:style-name="T19">strateginio plėtros plano patvirtinimo“, Šiaulių miesto savivaldybės taryba n u s p r e n d ž i a:</text:span></text:p>
      <text:p text:style-name="P20"><text:span text:style-name="T21">1</text:span><text:span text:style-name="T22">. Patvirtinti Šiaulių miesto savivaldybės 2022–2024 metų strateginį veiklos planą (pridedama).</text:span></text:p>
      <text:p text:style-name="P23"><text:span text:style-name="T24">2</text:span><text:span text:style-name="T25">. Įgalioti Šiaulių miesto savivaldybės administracij</text:span><text:span text:style-name="T26">os direktorių įgyvendinti 1 punkte nurodytą planą.</text:span></text:p>
      <text:p text:style-name="P27"><text:span text:style-name="T28">3</text:span><text:span text:style-name="T29">. Pripažinti netekusiu galios Šiaulių miesto savivaldybės tarybos 2021 m. vasario 4 d. sprendimą Nr. T-1 „Dėl Šiaulių miesto savivaldybės 2021</text:span><text:span text:style-name="T30">–</text:span><text:span text:style-name="T31">2023 metų strateginio veiklos plano patvirtinimo“ su visa</text:span><text:span text:style-name="T32">is pakeitimais ir papildymais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/text:p>
      <text:p text:style-name="P49"/>
      <text:p text:style-name="P50"/>
      <text:p text:style-name="Normal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1-19T18:06:00Z</meta:creation-date>
    <dc:date>2022-01-19T1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27" meta:character-count="1018" meta:row-count="16" meta:non-whitespace-character-count="893"/>
  </office:meta>
</office:document-meta>
</file>