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/>
      <text:p text:style-name="P20"><text:span text:style-name="T21">DĖ</text:span><text:span text:style-name="T22">L LIETUVOS RESPUBLIKOS SEIMO 2023</text:span><text:span text:style-name="T23"><text:s/>M.<text:s/></text:span><text:span text:style-name="T24">rugsėjo 19</text:span><text:span text:style-name="T25"><text:s/>D. NUTARIMO<text:s/></text:span><text:span text:style-name="T26"><text:line-break/>NR. XIV</text:span><text:span text:style-name="T27">-<text:s/></text:span><text:span text:style-name="T28">2170</text:span><text:span text:style-name="T29"><text:s/>„</text:span><text:span text:style-name="T30">DĖL LIETUVOS RESPUBLIKOS SEIMO SPECIALIOSIOS TYRIMO KOMISIJOS PATEIKTŲ SIŪLYMŲ PRADĖTI APKALTOS PROCESĄ LIETUVOS RESPUBLIKOS SEIMO NARIUI<text:s/></text:span><text:span text:style-name="T31">remigijui žemaitaičiui</text:span><text:span text:style-name="T32"><text:s/>PAGRĮSTUMUI IŠTIRTI IR IŠVADAI DĖL PAGRINDO PRADĖTI APKALTOS PROCESĄ PARENGTI SUDARYMO</text:span><text:span text:style-name="T33">“</text:span><text:span text:style-name="T34"><text:s/>PAKEITIMO</text:span></text:p>
      <text:p text:style-name="P35"/>
      <text:p text:style-name="P36">2023 m.<text:s/>spalio<text:s/>... d. Nr.<text:s/></text:p>
      <text:p text:style-name="P37"/>
      <text:p text:style-name="P38">Vilnius</text:p>
      <text:p text:style-name="P39"/>
      <text:p text:style-name="P40"/>
      <text:p text:style-name="P41"/>
      <text:p text:style-name="P42"/>
      <text:p text:style-name="P43"><text:span text:style-name="T44">Lietuvos Respublikos Seimas n u t a r i a:</text:span></text:p>
      <text:p text:style-name="P45"><text:span text:style-name="T46">1</text:span><text:span text:style-name="T47"><text:s/>straipsnis.</text:span></text:p>
      <text:p text:style-name="P48"><text:span text:style-name="T49">Pakeisti 5 straipsnį ir jį išdėstyti taip:</text:span></text:p>
      <text:p text:style-name="P50"><text:span text:style-name="T51">„</text:span><text:span text:style-name="T52">5</text:span><text:span text:style-name="T53"><text:s/>straipsnis.</text:span></text:p>
      <text:p text:style-name="P54"><text:span text:style-name="T55">Pavesti Komisijai iki 2023 m.<text:s/></text:span><text:span text:style-name="T56">lapkričio 6</text:span><text:span text:style-name="T57"><text:s/>d. atlikti tyrimą ir pateikti išvadą kartu su Seimo nutarimo projektu ir kitais dokumentais Lietuvos Respublikos Seimo Pirmininkui</text:span><text:span text:style-name="T58">“.</text:span></text:p>
      <text:p text:style-name="P59"/>
      <text:p text:style-name="P60"/>
      <text:p text:style-name="P61"><text:span text:style-name="T62">Seimo Pirminink</text:span><text:span text:style-name="T63">ė</text:span><text:span text:style-name="T64"><text:s text:c="76"/></text:span><text:span text:style-name="T65">Viktorija Čmilytė-Nielsen</text:span><text:span text:style-name="T66"><text:tab/></text:span></text:p>
      <text:p text:style-name="P67"/>
      <text:p text:style-name="P68"/>
      <text:p text:style-name="P69"/>
      <text:p text:style-name="P70"><text:span text:style-name="T71"><text:tab/><text:s/></text:span></text:p>
      <text:p text:style-name="P72">Teikia</text:p>
      <text:p text:style-name="P73">Seimo narys<text:s/>Arūnas Valinskas</text:p>
      <text:p text:style-name="P74"/>
      <text:p text:style-name="P75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YDENKO Ieva</meta:initial-creator>
    <dc:creator>adlibuser</dc:creator>
    <meta:creation-date>2023-10-09T07:06:00Z</meta:creation-date>
    <dc:date>2023-10-09T07:06:00Z</dc:date>
    <meta:print-date>2017-05-04T06:0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5" meta:character-count="906" meta:row-count="22" meta:non-whitespace-character-count="796"/>
  </office:meta>
</office:document-meta>
</file>