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15%" fo:text-indent="6.212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50%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 fo:line-height="150%" fo:text-indent="0.0159in"/>
      <style:text-properties style:font-size-complex="12pt"/>
    </style:style>
    <style:style style:name="P12" style:parent-style-name="Normal" style:family="paragraph">
      <style:paragraph-properties fo:text-align="justify" fo:line-height="150%" fo:text-indent="0.484in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FINANSINIŲ ĮSIPAREIGOJIMŲ ĮGYVENDINANT PROJEKTĄ „DAUGIABUČIŲ NAMŲ IR SAVIVALDYBIŲ VIEŠŲJŲ PASTATŲ MODERNIZAVIMO SKATINIMAS“</text:p>
      <text:p text:style-name="P7"/>
      <text:p text:style-name="P8"><text:span text:style-name="T9">2016<text:s/></text:span><text:span text:style-name="T10">m. rugsėjo 21 d. Nr.(1.3)-T1-225</text:span></text:p>
      <text:p text:style-name="P11">Prienai</text:p>
      <text:p text:style-name="P12"/>
      <text:p text:style-name="P13"><text:span text:style-name="T14">Vadovaudamasi Lietuvos<text:s/></text:span><text:span text:style-name="T15">Respublikos vietos savivaldos įstatymo 16 straipsnio 4 dalimi</text:span><text:span text:style-name="T16">, 2014–2020 metų Europos Sąjungos fondų investicijų veiksmų programos 4 prioriteto „Energijos efektyvumo ir atsinaujinančių išteklių energijos gamybos ir naudojimo skatinimas“ 04.3.1-APVA-V-003 p</text:span><text:span text:style-name="T17">riemonės „Daugiabučių namų ir savivaldybių viešųjų pastatų modernizavimo skatinimas“ projektų finansavimo sąlygų aprašo Nr.1, patvirtinto Lietuvos Respublikos aplinkos ministro 2016 m. birželio 22 d. įsakymu Nr. D1-438, 50.3 papunkčiu</text:span><text:span text:style-name="T18">, atsižvelgdama į 2016</text:span><text:span text:style-name="T19"><text:s/>m. birželio 17 d. partnerystės dėl projekto „Daugiabučių namų ir savivaldybių viešųjų pastatų modernizavimo skatinimas“ įgyvendinimo ir bendradarbiavimo rengiant daugiabučių namų investicijų planus bei savivaldybės viešojo pastato investicijų projektą sut</text:span><text:span text:style-name="T20">artį Nr. (9.28)-D1-2016/370/B7-1.1-2016-57 (toliau – Partnerystės sutartis) bei viešosios įstaigos Būsto energijos taupymo agentūros 2016-09-05 raštą Nr. (3)-B2.2-6969 „Dėl partnerystės dėl projekto „Daugiabučių namų ir savivaldybių viešųjų pastatų moderni</text:span><text:span text:style-name="T21">zavimo skatinimas“ įgyvendinimo ir bendradarbiavimo rengiant daugiabučių namų investicijų planus bei savivaldybės viešojo pastato investicijų projektą sutarties priedo ir savivaldybės tarybos finansinių įsipareigojimų“, Prienų rajono savivaldybės taryba <text:s/></text:span><text:span text:style-name="T22">n</text:span><text:span text:style-name="T23">usprendžia</text:span><text:span text:style-name="T24">:</text:span></text:p>
      <text:p text:style-name="P25"><text:span text:style-name="T26">1</text:span><text:span text:style-name="T27">. Įsipareigoti padengti netinkamas finansuoti, tačiau projektui „Daugiabučių namų ir savivaldybių viešųjų pastatų modernizavimo skatinimas“</text:span><text:span text:style-name="T28"><text:s/></text:span><text:span text:style-name="T29">(toliau – Projektas)</text:span><text:span text:style-name="T30"><text:s/>įgyvendinti būtinas išlaidas ir tinkamas išlaidas, kurių nepadengia Projekto f</text:span><text:span text:style-name="T31">inansavimas, kiek tai yra susiję su prisiimtais Prienų rajono savivaldybės įsipareigojimais pagal Prienų rajono savivaldybės administracijos ir VšĮ Būsto energijos taupymo agentūros Partnerystės sutartį.</text:span></text:p>
      <text:p text:style-name="P32"><text:span text:style-name="T33">2</text:span><text:span text:style-name="T34">. Pritarti Prienų rajono savivaldybės administr</text:span><text:span text:style-name="T35">acijos ir VšĮ Būsto energijos taupymo agentūros Partnerystės sutarties priedo projektui (pridedama).</text:span></text:p>
      <text:p text:style-name="P36">Šis sprendimas gali būti skundžiamas Lietuvos Respublikos administracinių bylų teisenos įstatymo nustatyta tvarka.</text:p>
      <text:p text:style-name="P37"/>
      <text:p text:style-name="P38"><text:span text:style-name="T39">Savivaldybės mer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986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SYSTEM</dc:creator>
    <meta:creation-date>2016-09-21T13:25:00Z</meta:creation-date>
    <dc:date>2016-09-21T13:25:00Z</dc:date>
    <meta:print-date>2016-09-15T08:12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77" meta:character-count="2266" meta:row-count="69" meta:non-whitespace-character-count="2013"/>
  </office:meta>
</office:document-meta>
</file>