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043in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2421(2)<text:s/></text:p>
      <text:p text:style-name="P9"/>
      <text:p text:style-name="P10">LIETUVOS RESPUBLIKOS<text:s/></text:p>
      <text:p text:style-name="P11"><text:span text:style-name="T12">FINANSŲ ĮSTAIGŲ ĮSTATYMO NR.</text:span><text:span text:style-name="T13"><text:s/></text:span><text:span text:style-name="T14">IX-1068 48 STRAIPSNIO PAKEITIMO<text:s/></text:span><text:span text:style-name="T15">ĮSTATYMAS</text:span></text:p>
      <text:p text:style-name="P16"/>
      <text:p text:style-name="P17">2023 m. <text:s text:c="21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8 straipsnio pakeitimas<text:s/></text:span></text:p>
      <text:p text:style-name="P25"><text:span text:style-name="T26">Pakeisti 48 straipsnio 2 dalies 4 punktą ir jį išdėstyti taip:</text:span></text:p>
      <text:p text:style-name="P27"><text:span text:style-name="T28">„</text:span><text:span text:style-name="T29">4</text:span><text:span text:style-name="T30">) Lietuvos banko valdybos narys, kuruojantis finansų rinkos priežiūros sritį.“</text:span></text:p>
      <text:p text:style-name="P31"/>
      <text:p text:style-name="P32"/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3-29T12:37:00Z</meta:creation-date>
    <dc:date>2023-03-29T12:37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2" meta:character-count="453" meta:row-count="17" meta:non-whitespace-character-count="398"/>
  </office:meta>
</office:document-meta>
</file>