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margin-left="4.627in" fo:text-indent="-0.2958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fo:margin-right="-0.0006in"/>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15%"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indent="0.4923in"/>
    </style:style>
    <style:style style:name="P160" style:parent-style-name="Normal" style:family="paragraph">
      <style:paragraph-properties fo:text-align="justify" fo:line-height="107%" fo:text-indent="0.5in"/>
    </style:style>
    <style:style style:name="T161" style:parent-style-name="DefaultParagraphFont" style:family="text">
      <style:text-properties style:font-name-asian="Calibri" fo:font-style="italic" style:font-style-asian="italic" style:font-size-complex="12pt"/>
    </style:style>
    <style:style style:name="P162" style:parent-style-name="Normal" style:family="paragraph">
      <style:paragraph-properties fo:text-indent="0.4923in"/>
      <style:text-properties style:font-size-complex="12pt"/>
    </style:style>
    <style:style style:name="P163" style:parent-style-name="Normal" style:family="paragraph">
      <style:paragraph-properties fo:line-height="107%"/>
      <style:text-properties style:font-name-asian="Calibri" style:font-size-complex="12pt"/>
    </style:style>
    <style:style style:name="P164" style:parent-style-name="Normal" style:family="paragraph">
      <style:paragraph-properties fo:line-height="107%"/>
      <style:text-properties style:font-name-asian="Calibri" style:font-size-complex="12pt"/>
    </style:style>
    <style:style style:name="P165" style:parent-style-name="Normal" style:family="paragraph">
      <style:paragraph-properties fo:line-height="107%"/>
      <style:text-properties style:font-name-asian="Calibri" style:font-size-complex="12pt"/>
    </style:style>
    <style:style style:name="P166" style:parent-style-name="Normal" style:family="paragraph">
      <style:paragraph-properties fo:line-height="107%"/>
      <style:text-properties style:font-name-asian="Calibri" style:font-size-complex="12pt"/>
    </style:style>
    <style:style style:name="P167" style:parent-style-name="Normal" style:family="paragraph">
      <style:paragraph-properties fo:line-height="107%"/>
      <style:text-properties style:font-name-asian="Calibri" style:font-size-complex="12pt"/>
    </style:style>
    <style:style style:name="P168" style:parent-style-name="Normal" style:family="paragraph">
      <style:paragraph-properties fo:line-height="107%"/>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office:automatic-styles>
  <office:body>
    <office:text text:use-soft-page-breaks="true">
      <text:p text:style-name="P1"/>
      <text:p text:style-name="P7">Projektas Nr. XIVP-2846(2)</text:p>
      <text:p text:style-name="P8"/>
      <text:p text:style-name="P9">LIETUVOS RESPUBLIKOS</text:p>
      <text:p text:style-name="P10">teisės gauti informaciją ir duomenų pakartotinio naudojimo įstatymo Nr. VIII-1524 1, 2 ir 5 straipsniŲ pakeitimo</text:p>
      <text:p text:style-name="P11"><text:span text:style-name="T12">įstatymas</text:span></text:p>
      <text:p text:style-name="P13"/>
      <text:p text:style-name="P14">2023 m. <text:s text:c="22"/>d. Nr.<text:s/></text:p>
      <text:p text:style-name="P15">Vilnius</text:p>
      <text:p text:style-name="P16"/>
      <text:p text:style-name="P17"><text:span text:style-name="T18">1</text:span><text:span text:style-name="T19"><text:s/>straipsnis.<text:s/></text:span><text:span text:style-name="T20">1 straipsnio<text:s/></text:span><text:span text:style-name="T21">pakeitimas</text:span></text:p>
      <text:p text:style-name="P22"><text:span text:style-name="T23">Pakeisti 1 straipsnį ir jį išdėstyti taip:</text:span></text:p>
      <text:p text:style-name="P24"><text:span text:style-name="T25">„</text:span><text:span text:style-name="T26">1</text:span><text:span text:style-name="T27"><text:s/>straipsnis.<text:s/></text:span><text:span text:style-name="T28">Įstatymo tikslas ir paskirtis</text:span></text:p>
      <text:p text:style-name="P29"><text:span text:style-name="T30">1</text:span><text:span text:style-name="T31">.</text:span><text:span text:style-name="T32"><text:s/></text:span><text:span text:style-name="T33">Šio įstatymo tikslas – nustatyti asmenų teisės gauti iš valstybės ir savivaldybių institucijų ir įstaigų,</text:span><text:s/><text:span text:style-name="T34">valstybės ir savivaldybių valdomų<text:s/></text:span><text:span text:style-name="T35">įmonių</text:span><text:span text:style-name="T36">, viešųjų įstaigų ar šių subjektų asociacijų, regionų plėtros tarybų informaciją apie jų veiklą bei šių institucijų ir kitų juridinių asmenų, nurodytų šio įstatymo 2 straipsnio 1 dalies 2</text:span><text:span text:style-name="T37"><text:s/></text:span><text:span text:style-name="T38">punkte, duomenis, kuriais jie disponuoja ir (ar) kuriuos jie tvarko<text:s/></text:span><text:span text:style-name="T39">vykdydami viešojo administravimo įgaliojimus, suteiktus Lietuvos Respublikos viešojo administravimo įstatymo nustatyta tvarka, kituose įstatymuose nustatytas funkcijas, įskaitant viešųjų paslaugų teikimo funkcijas (toliau – viešoji funkcija), ir kuriuos bū</text:span><text:span text:style-name="T40">tų galima pakartotinai naudoti komerciniams arba nekomerciniams tikslams, įgyvendinimo priemones ir tvarką.</text:span></text:p>
      <text:p text:style-name="P41"><text:span text:style-name="T42">2</text:span><text:span text:style-name="T43">.</text:span><text:span text:style-name="T44"><text:s/></text:span><text:span text:style-name="T45">Šis įstatymas nustato:</text:span></text:p>
      <text:p text:style-name="P46"><text:span text:style-name="T47">1</text:span><text:span text:style-name="T48">) valstybės ir savivaldybių institucijų ir įstaigų,</text:span><text:span text:style-name="T49"><text:s/>valstybės ir savivaldybių valdomų</text:span><text:span text:style-name="T50"><text:s/>įmonių, viešųjų įstaigų ir šių subjektų asociacijų, regionų plėtros tarybų ir kitų juridinių asmenų, nurodytų šio įstatymo 2 straipsnio 1</text:span><text:span text:style-name="T51"><text:s/></text:span><text:span text:style-name="T52">dalies 2 punkte, pareigą teikti duomenis, įskaitant pakartotiniam naudojimui skirtus duomenis, taip pat duomenų teiki</text:span><text:span text:style-name="T53">mo principus ir sąlygas, atvejus, kai draudžiama suteikti išimtines teises pakartotinai naudoti duomenis;</text:span></text:p>
      <text:p text:style-name="P54"><text:span text:style-name="T55">2</text:span><text:span text:style-name="T56">) duomenų pakartotinio naudojimo sąlygas;</text:span></text:p>
      <text:p text:style-name="P57"><text:span text:style-name="T58">3</text:span><text:span text:style-name="T59">) atlyginimo už duomenų teikimą nustatymo principus;</text:span></text:p>
      <text:p text:style-name="P60"><text:span text:style-name="T61">4</text:span><text:span text:style-name="T62">) informacijos apie valstybės ir savival</text:span><text:span text:style-name="T63">dybių institucijų ir įstaigų,<text:s/></text:span><text:span text:style-name="T64">valstybės ir savivaldybių valdomų</text:span><text:span text:style-name="T65"><text:s/></text:span><text:span text:style-name="T66">įmonių, viešųjų įstaigų ir šių subjektų asociacijų, regionų plėtros tarybų, nurodytų šio įstatymo 2 straipsnio 1 dalies 1</text:span><text:span text:style-name="T67"><text:s/></text:span><text:span text:style-name="T68">punkte, veiklą skelbimo tvarką;</text:span></text:p>
      <text:p text:style-name="P69"><text:span text:style-name="T70">5</text:span><text:span text:style-name="T71">) valstybės ir savivaldybių insti</text:span><text:span text:style-name="T72">tucijų ir įstaigų,</text:span><text:span text:style-name="T73"><text:s/>valstybės ir savivaldybių valdomų</text:span><text:span text:style-name="T74"><text:s/>įmonių, viešųjų įstaigų ir šių subjektų asociacijų, regionų plėtros tarybų ir kitų juridinių asmenų, nurodytų šio įstatymo 2 straipsnio 1</text:span><text:span text:style-name="T75"><text:s/></text:span><text:span text:style-name="T76">dalies 2 punkte, pareigą sudaryti duomenų rinkinius ir jų skelbim</text:span><text:span text:style-name="T77">o tvarką;</text:span></text:p>
      <text:p text:style-name="P78"><text:span text:style-name="T79">6</text:span><text:span text:style-name="T80">) su duomenų rinkiniais susijusių paslaugų teikimo tvarką;</text:span></text:p>
      <text:p text:style-name="P81"><text:span text:style-name="T82">7</text:span><text:span text:style-name="T83">) didelės vertės duomenų rinkinių skelbimo sąlygas.</text:span></text:p>
      <text:p text:style-name="P84"><text:span text:style-name="T85">3</text:span><text:span text:style-name="T86">.</text:span><text:span text:style-name="T87"><text:s/></text:span><text:span text:style-name="T88">Šiuo įstatymu įgyvendinami Europos Sąjungos teisės aktai, nurodyti šio įstatymo priede</text:span><text:span text:style-name="T89">.“</text:span></text:p>
      <text:p text:style-name="P90"/>
      <text:p text:style-name="P91"><text:span text:style-name="T92">2</text:span><text:span text:style-name="T93"><text:s/>straipsnis.<text:s/></text:span><text:span text:style-name="T94">2 straipsnio pakeitimas</text:span></text:p>
      <text:p text:style-name="P95"><text:span text:style-name="T96">Pakeisti 2 straipsnio 1 dalį ir ją išdėstyti taip:</text:span></text:p>
      <text:p text:style-name="P97"><text:span text:style-name="T98">„</text:span><text:span text:style-name="T99">1</text:span><text:span text:style-name="T100">. Šis įstatymas taikomas:</text:span></text:p>
      <text:p text:style-name="P101"><text:span text:style-name="T102">1</text:span><text:span text:style-name="T103">) viešąsias funkcijas atliekančioms valstybės ir savivaldybių institucijoms ir įstaigoms, valstybės ir savivaldybių valdomoms įmonėms ir<text:s/></text:span><text:span text:style-name="T104">viešosioms įstaigoms, kurių savininkė ar dalininkė yra valstybė ar savivaldybė ir kurios finansuojamos iš valstybės ar savivaldybių<text:s/></text:span><text:soft-page-break/><text:span text:style-name="T105">biudžetų bei valstybės pinigų fondų, įskaitant bibliotekas, muziejus ir valstybės archyvus, taip pat šių subjektų asociacijo</text:span><text:span text:style-name="T106">ms ir regionų plėtros taryboms (toliau – institucijos);</text:span></text:p>
      <text:p text:style-name="P107"><text:span text:style-name="T108">2</text:span><text:span text:style-name="T109">) viešosioms įstaigoms, kurių savininkė arba dalininkė, turinti pusę ir daugiau balsų visuotiniame dalininkų susirinkime, yra valstybė ar savivaldybė, kurios nėra finansuojamos iš valstybės ir sa</text:span><text:span text:style-name="T110">vivaldybių biudžetų bei valstybės pinigų fondų, tačiau atlieka viešąsias funkcijas, taip pat akcinėms bendrovėms ar uždarosioms akcinėms bendrovėms, kuriose valstybei arba savivaldybei tiesiogiai arba netiesiogiai priklauso (suprantama taip, kaip nustatyta</text:span><text:span text:style-name="T111"><text:s/>Lietuvos Respublikos akcinių bendrovių įstatymo 5 straipsnyje) akcijos, suteikiančios daugiau kaip pusę balsų visuotiniame akcininkų susirinkime, ir valstybė ar savivaldybė tiesiogiai ar netiesiogiai gali daryti lemiamą įtaką (suprantama taip, kaip nustat</text:span><text:span text:style-name="T112">yta Akcinių bendrovių įstatymo 5 straipsnyje) rinkdama ir atšaukdama akcinės bendrovės arba uždarosios akcinės bendrovės vadovą, taip pat daugiau kaip pusę valdybos arba stebėtojų tarybos narių, ir kurios teikia viešąsias paslaugas bent vienoje iš šių srič</text:span><text:span text:style-name="T113">ių: dujų ir šilumos ūkio, elektros energetikos, vandentvarkos, transporto paslaugų, uostų ir oro uostų, pašto paslaugų, naftos ir dujų gavybos, anglių ar kito kietojo kuro žvalgymo arba gavybos, viešojo keleivinio transporto pagal 2007 m. spalio 23 d. Euro</text:span><text:span text:style-name="T114">pos Parlamento ir Tarybos reglamento</text:span><text:span text:style-name="T115"><text:s/></text:span><text:a xlink:href="http://eur-lex.europa.eu/legal-content/LIT/TXT/?uri=CELEX:32007R1370&amp;locale=lt" office:target-frame-name="_blank" xlink:show="new"><text:span text:style-name="T116">(EB) Nr. 1370/2007</text:span></text:a><text:span text:style-name="T117"><text:s/>dėl keleivinio geležinkelių ir kelių transporto viešųjų paslaugų ir panaikinančio Tarybos reglament</text:span><text:span text:style-name="T118">us<text:s/></text:span><text:a xlink:href="http://eur-lex.europa.eu/legal-content/LIT/TXT/?uri=CELEX:31969R1191&amp;locale=lt" office:target-frame-name="_blank" xlink:show="new"><text:span text:style-name="T119">(EEB) Nr. 1191/69</text:span></text:a><text:span text:style-name="T120"><text:s/>ir<text:s/></text:span><text:a xlink:href="http://eur-lex.europa.eu/legal-content/LIT/TXT/?uri=CELEX:31970R1107&amp;locale=lt" office:target-frame-name="_blank" xlink:show="new"><text:span text:style-name="T121">(EEB) Nr. 1107/70</text:span></text:a><text:span text:style-name="T122"><text:s/>su visais pa</text:span><text:span text:style-name="T123">keitimais 2 straipsnį, oro susisiekimo paslaugų teikimo pagal 2008 m. rugsėjo 24 d. Europos Parlamento ir Tarybos reglamento<text:s/></text:span><text:a xlink:href="http://eur-lex.europa.eu/legal-content/LIT/TXT/?uri=CELEX:32008R1008&amp;locale=lt" office:target-frame-name="_blank" xlink:show="new"><text:span text:style-name="T124">(EB) Nr. 1008/2008</text:span></text:a><text:span text:style-name="T125"><text:s/>dėl oro sus</text:span><text:span text:style-name="T126">isiekimo paslaugų teikimo Bendrijoje bendrųjų taisyklių (nauja redakcija) su visais pakeitimais 16 straipsnį, visuomenės aptarnavimo paslaugų teikimo pagal 1992 m. gruodžio 7 d. Tarybos reglamento<text:s/></text:span><text:a xlink:href="http://eur-lex.europa.eu/legal-content/LIT/TXT/?uri=CELEX:31992R3577&amp;locale=lt" office:target-frame-name="_blank" xlink:show="new"><text:span text:style-name="T127">(EEB) Nr. 3577/92</text:span></text:a><text:span text:style-name="T128">, taikančio laisvės teikti paslaugas principą jūrų transportui valstybėse narėse (jūrų kabotažas), su visais pakeitimais 4 straipsnį (toliau – valstybės valdomi subjektai);</text:span></text:p>
      <text:p text:style-name="P129"><text:span text:style-name="T130">3</text:span><text:span text:style-name="T131">) šio įstatymo 5 st</text:span><text:span text:style-name="T132">raipsnio 2 dalies 5 punktas taip pat taikomas viešosioms įstaigoms, kurių savininkė arba dalininkė yra valstybė ar savivaldybė, tačiau kurios nėra finansuojamos iš valstybės ir savivaldybių biudžetų bei valstybės pinigų fondų ir neatlieka viešųjų funkcijų,</text:span><text:span text:style-name="T133"><text:s/>kai jos skelbia informaciją apie savo darbuotojų darbo užmokestį šio įstatymo nustatyta tvarka.“</text:span></text:p>
      <text:p text:style-name="P134"/>
      <text:p text:style-name="P135"><text:span text:style-name="T136">3</text:span><text:span text:style-name="T137"><text:s/>straipsnis.<text:s/></text:span><text:span text:style-name="T138">5 straipsnio pakeitimas</text:span></text:p>
      <text:p text:style-name="P139"><text:span text:style-name="T140">Pakeisti 5 straipsnio 4 dalį ir ją išdėstyti taip:</text:span></text:p>
      <text:p text:style-name="P141"><text:span text:style-name="T142">„</text:span><text:span text:style-name="T143">4</text:span><text:span text:style-name="T144">. Šio straipsnio 2 dalies 5 ir 5</text:span><text:span text:style-name="T145">1</text:span><text:span text:style-name="T146"><text:s/>punktai taip pat</text:span><text:span text:style-name="T147"><text:s/>taikomi viešosioms įstaigoms, kurių savininkė arba dalininkė yra valstybė ar savivaldybė, tačiau kurios nėra finansuojamos iš valstybės ir savivaldybių biudžetų bei valstybės pinigų fondų ir neatlieka viešųjų funkcijų, taip pat akcinėms bendrovėms ar užda</text:span><text:span text:style-name="T148">rosioms akcinėms bendrovėms, kuriose valstybei ar savivaldybei tiesiogiai arba netiesiogiai priklauso (suprantama taip, kaip nustatyta Akcinių bendrovių įstatymo 5 straipsnyje) akcijos, suteikiančios daugiau kaip pusę balsų visuotiniame akcininkų susirinki</text:span><text:span text:style-name="T149">me, ir valstybė ar savivaldybė tiesiogiai ar netiesiogiai gali daryti lemiamą įtaką (suprantama taip, kaip nustatyta Akcinių bendrovių įstatymo 5 straipsnyje) rinkdama ir atšaukdama akcinės bendrovės arba uždarosios akcinės bendrovės vadovą, taip pat daugi</text:span><text:span text:style-name="T150">au kaip pusę valdybos arba stebėtojų tarybos narių.“</text:span></text:p>
      <text:p text:style-name="P151"/>
      <text:p text:style-name="P152"><text:span text:style-name="T153">4</text:span><text:span text:style-name="T154"><text:s/>straipsnis.<text:s/></text:span><text:span text:style-name="T155">Įstatymo įsigaliojimas</text:span></text:p>
      <text:p text:style-name="P156"><text:span text:style-name="T157">Šis įstatymas įsigalioja 2024 m. sausio 1 d</text:span><text:span text:style-name="T158">.</text:span></text:p>
      <text:p text:style-name="P159"/>
      <text:p text:style-name="P160"><text:span text:style-name="T161">Skelbiu šį Lietuvos Respublikos Seimo priimtą įstatymą.</text:span></text:p>
      <text:p text:style-name="P162"/>
      <text:p text:style-name="P163">Respublikos Prezidentas</text:p>
      <text:p text:style-name="P164"/>
      <text:p text:style-name="P165"/>
      <text:p text:style-name="P166">Teikia</text:p>
      <text:p text:style-name="P167">Valstybės<text:s/>valdymo ir savivaldybių komiteto vardu</text:p>
      <text:p text:style-name="P168"><text:span text:style-name="T169">komiteto pirmininkas</text:span><text:span text:style-name="T170"><text:tab/></text:span><text:span text:style-name="T171"><text:tab/></text:span><text:span text:style-name="T172"><text:tab/></text:span><text:span text:style-name="T173"><text:tab/></text:span><text:span text:style-name="T174"><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20T08:09:00Z</meta:creation-date>
    <dc:date>2023-10-20T08:09:00Z</dc:date>
    <meta:print-date>2014-03-13T11:2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45" meta:word-count="849" meta:character-count="7158" meta:row-count="176" meta:non-whitespace-character-count="6354"/>
  </office:meta>
</office:document-meta>
</file>