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7in"/>
    </style:style>
    <style:style style:name="Table1" style:family="table" style:master-page-name="MP0">
      <style:table-properties style:width="6.8437in" style:rel-width="100%" fo:margin-left="0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text-align="end" fo:line-height="115%"/>
    </style:style>
    <style:style style:name="T6" style:parent-style-name="DefaultParagraphFont" style:family="text">
      <style:text-properties fo:font-weight="bold" style:font-weight-asian="bold" style:font-weight-complex="bold" style:language-asian="lt" style:country-asian="LT"/>
    </style:style>
    <style:style style:name="TableRow7" style:family="table-row">
      <style:table-row-properties style:min-row-height="0.252in" fo:keep-together="always"/>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TableRow11" style:family="table-row">
      <style:table-row-properties style:min-row-height="0.252in" fo:keep-together="always"/>
    </style:style>
    <style:style style:name="TableCell12" style:family="table-cell">
      <style:table-cell-properties fo:border="none" style:vertical-align="middle" fo:padding-top="0in" fo:padding-left="0.075in" fo:padding-bottom="0in" fo:padding-right="0.075in"/>
    </style:style>
    <style:style style:name="P13" style:parent-style-name="Normal" style:family="paragraph">
      <style:paragraph-properties fo:text-align="center" fo:line-height="115%"/>
      <style:text-properties fo:font-weight="bold" style:font-weight-asian="bold"/>
    </style:style>
    <style:style style:name="TableRow14" style:family="table-row">
      <style:table-row-properties style:min-row-height="0.252in" fo:keep-together="alway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line-height="115%"/>
      <style:text-properties fo:font-weight="bold" style:font-weight-asian="bold" fo:color="#FF0000"/>
    </style:style>
    <style:style style:name="TableRow19" style:family="table-row">
      <style:table-row-properties style:min-row-height="0.252in"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fo:line-height="115%"/>
    </style:style>
    <style:style style:name="TableRow22" style:family="table-row">
      <style:table-row-properties style:min-row-height="0.252in" fo:keep-together="alway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fo:line-height="115%"/>
    </style:style>
    <style:style style:name="P25" style:parent-style-name="Normal" style:family="paragraph">
      <style:paragraph-properties fo:text-align="end" fo:margin-right="0.1965in" fo:text-indent="0.043in"/>
      <style:text-properties fo:font-weight="bold" style:font-weight-asian="bold" style:font-size-complex="12pt"/>
    </style:style>
    <style:style style:name="S1" style:family="section">
      <style:section-properties fo:margin-left="0in" fo:margin-right="0in" style:writing-mode="lr-tb"/>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style:text-position="super 65.2%"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letter-spacing="0.0708in"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margin-left="0.75in" fo:margin-right="0.1965in" fo:text-indent="-0.2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weight="bold" style:font-weight-asian="bold" style:font-weight-complex="bold" fo:font-size="11.5pt" style:font-size-asian="11.5pt" style:font-size-complex="11.5pt"/>
    </style:style>
    <style:style style:name="P48" style:parent-style-name="Normal" style:family="paragraph">
      <style:paragraph-properties fo:text-align="justify" fo:text-indent="0.5in"/>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margin-left="0.75in" fo:margin-right="0.1965in" fo:text-indent="-0.25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5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style:font-name-asian="Calibri" fo:font-size="11.5pt" style:font-size-asian="11.5pt" style:font-size-complex="11.5pt"/>
    </style:style>
    <style:style style:name="P60" style:parent-style-name="Normal" style:family="paragraph">
      <style:paragraph-properties fo:text-align="justify" fo:text-indent="0.5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5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style:font-name-asian="Calibri" fo:font-size="11.5pt" style:font-size-asian="11.5pt" style:font-size-complex="11.5pt"/>
    </style:style>
    <style:style style:name="T67" style:parent-style-name="DefaultParagraphFont" style:family="text">
      <style:text-properties style:font-name-asian="Calibri" fo:font-size="11.5pt" style:font-size-asian="11.5pt" style:font-size-complex="11.5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font-size="11.5pt" style:font-size-asian="11.5pt" style:font-size-complex="11.5pt"/>
    </style:style>
    <style:style style:name="T70" style:parent-style-name="DefaultParagraphFont" style:family="text">
      <style:text-properties style:font-name-asian="Calibri" fo:font-size="11.5pt" style:font-size-asian="11.5pt" style:font-size-complex="11.5pt"/>
    </style:style>
    <style:style style:name="T71" style:parent-style-name="DefaultParagraphFont" style:family="text">
      <style:text-properties style:font-name-asian="Calibri" style:font-weight-complex="bold" fo:font-size="11.5pt" style:font-size-asian="11.5pt" style:font-size-complex="11.5pt"/>
    </style:style>
    <style:style style:name="T72" style:parent-style-name="DefaultParagraphFont" style:family="text">
      <style:text-properties style:font-name-asian="Calibri" fo:font-size="11.5pt" style:font-size-asian="11.5pt" style:font-size-complex="11.5pt"/>
    </style:style>
    <style:style style:name="T73" style:parent-style-name="DefaultParagraphFont" style:family="text">
      <style:text-properties style:font-name-asian="Calibri" style:font-weight-complex="bold" fo:font-size="11.5pt" style:font-size-asian="11.5pt" style:font-size-complex="11.5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weight-complex="bold" fo:font-size="11.5pt" style:font-size-asian="11.5pt" style:font-size-complex="11.5pt"/>
    </style:style>
    <style:style style:name="T76" style:parent-style-name="DefaultParagraphFont" style:family="text">
      <style:text-properties style:font-name-asian="Calibri" style:font-weight-complex="bold" fo:font-size="11.5pt" style:font-size-asian="11.5pt" style:font-size-complex="11.5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weight-complex="bold" fo:font-size="11.5pt" style:font-size-asian="11.5pt" style:font-size-complex="11.5pt"/>
    </style:style>
    <style:style style:name="T79" style:parent-style-name="DefaultParagraphFont" style:family="text">
      <style:text-properties style:font-name-asian="Calibri" style:font-weight-complex="bold" fo:font-size="11.5pt" style:font-size-asian="11.5pt" style:font-size-complex="11.5pt"/>
    </style:style>
    <style:style style:name="T80" style:parent-style-name="DefaultParagraphFont" style:family="text">
      <style:text-properties style:font-name-asian="Calibri" style:font-weight-complex="bold" fo:font-size="11.5pt" style:font-size-asian="11.5pt" style:font-size-complex="11.5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weight-complex="bold" fo:font-size="11.5pt" style:font-size-asian="11.5pt" style:font-size-complex="11.5pt"/>
    </style:style>
    <style:style style:name="T83" style:parent-style-name="DefaultParagraphFont" style:family="text">
      <style:text-properties style:font-name-asian="Calibri" style:font-weight-complex="bold" fo:font-size="11.5pt" style:font-size-asian="11.5pt" style:font-size-complex="11.5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weight-complex="bold" fo:font-size="11.5pt" style:font-size-asian="11.5pt" style:font-size-complex="11.5pt"/>
    </style:style>
    <style:style style:name="T86" style:parent-style-name="DefaultParagraphFont" style:family="text">
      <style:text-properties style:font-name-asian="Calibri" style:font-weight-complex="bold" fo:font-size="11.5pt" style:font-size-asian="11.5pt" style:font-size-complex="11.5pt"/>
    </style:style>
    <style:style style:name="T87" style:parent-style-name="DefaultParagraphFont" style:family="text">
      <style:text-properties style:font-name-asian="Calibri" style:font-weight-complex="bold" fo:font-size="11.5pt" style:font-size-asian="11.5pt" style:font-size-complex="11.5pt"/>
    </style:style>
    <style:style style:name="P88" style:parent-style-name="Normal" style:family="paragraph">
      <style:paragraph-properties fo:text-align="justify" fo:margin-right="0.1965in" fo:text-indent="0.5in"/>
    </style:style>
    <style:style style:name="T89" style:parent-style-name="DefaultParagraphFont" style:family="text">
      <style:text-properties style:font-name-asian="Calibri" style:font-weight-complex="bold" fo:font-size="11.5pt" style:font-size-asian="11.5pt" style:font-size-complex="11.5pt"/>
    </style:style>
    <style:style style:name="T90" style:parent-style-name="DefaultParagraphFont" style:family="text">
      <style:text-properties style:font-name-asian="Calibri" style:font-weight-complex="bold" fo:font-size="11.5pt" style:font-size-asian="11.5pt" style:font-size-complex="11.5pt"/>
    </style:style>
    <style:style style:name="P91" style:parent-style-name="Normal" style:family="paragraph">
      <style:paragraph-properties fo:text-align="justify" fo:margin-right="0.1965in" fo:text-indent="0.5in"/>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style:font-style-complex="italic" fo:font-size="11.5pt" style:font-size-asian="11.5pt" style:font-size-complex="11.5pt"/>
    </style:style>
    <style:style style:name="P95" style:parent-style-name="Normal" style:family="paragraph">
      <style:paragraph-properties fo:margin-right="0.1965in" fo:text-indent="0.5in"/>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text-align="justify" fo:text-indent="0.4923in"/>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P103" style:parent-style-name="Normal" style:family="paragraph">
      <style:paragraph-properties fo:text-align="justify" fo:margin-right="0.1965in" fo:text-indent="0.5in"/>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text-align="justify" fo:text-indent="0.5in"/>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style:font-name-asian="Calibri" fo:color="#FF0000" fo:font-size="11.5pt" style:font-size-asian="11.5pt" style:font-size-complex="11.5pt"/>
    </style:style>
    <style:style style:name="T111" style:parent-style-name="DefaultParagraphFont" style:family="text">
      <style:text-properties style:font-name-asian="Calibri"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justify" fo:text-indent="0.4729in"/>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style:style>
    <style:style style:name="P118" style:parent-style-name="Normal" style:family="paragraph">
      <style:paragraph-properties fo:text-align="justify" fo:margin-right="0.1965in"/>
    </style:style>
    <style:style style:name="P119" style:parent-style-name="Normal" style:family="paragraph">
      <style:paragraph-properties fo:text-align="justify" fo:margin-right="0.196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3.4965in">
        <style:tab-stops>
          <style:tab-stop style:type="left" style:position="3.3472in"/>
        </style:tab-stops>
      </style:paragraph-properties>
      <style:text-properties fo:font-size="10pt" style:font-size-asian="10pt" style:language-asian="lt" style:country-asian="LT"/>
    </style:style>
    <style:style style:name="P128" style:parent-style-name="Normal" style:family="paragraph">
      <style:paragraph-properties fo:text-align="justify">
        <style:tab-stops>
          <style:tab-stop style:type="left" style:position="3.3472in"/>
        </style:tab-stops>
      </style:paragraph-properties>
      <style:text-properties fo:font-size="10pt" style:font-size-asian="10pt" style:language-asian="lt" style:country-asian="LT"/>
    </style:style>
    <style:style style:name="P129" style:parent-style-name="Normal" style:family="paragraph">
      <style:paragraph-properties fo:text-align="justify" fo:text-indent="3.384in">
        <style:tab-stops>
          <style:tab-stop style:type="left" style:position="3.3472in"/>
        </style:tab-stops>
      </style:paragraph-properties>
    </style:style>
    <style:style style:name="T130" style:parent-style-name="DefaultParagraphFont" style:family="text">
      <style:text-properties fo:font-size="10pt" style:font-size-asian="10pt" style:language-asian="lt" style:country-asian="LT"/>
    </style:style>
    <style:style style:name="P131" style:parent-style-name="Normal" style:family="paragraph">
      <style:paragraph-properties fo:text-align="justify" fo:text-indent="3.5701in"/>
      <style:text-properties fo:font-size="10pt" style:font-size-asian="10pt" style:language-asian="lt" style:country-asian="LT"/>
    </style:style>
    <style:style style:name="P132" style:parent-style-name="Normal" style:family="paragraph">
      <style:paragraph-properties fo:text-align="justify" fo:text-indent="3.4354in"/>
      <style:text-properties fo:font-size="10pt" style:font-size-asian="10pt" style:language-asian="lt" style:country-asian="LT"/>
    </style:style>
    <style:style style:name="P133" style:parent-style-name="Normal" style:family="paragraph">
      <style:paragraph-properties fo:text-align="justify" fo:margin-left="2.0986in" fo:text-indent="1.543in">
        <style:tab-stops/>
      </style:paragraph-properties>
      <style:text-properties style:language-asian="lt" style:country-asian="L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2" style:parent-style-name="Normal" style:family="paragraph">
      <style:text-properties style:font-weight-complex="bold" fo:font-size="11pt" style:font-size-asian="11pt" style:font-size-complex="11pt"/>
    </style:style>
    <style:style style:name="P143" style:parent-style-name="Normal" style:family="paragraph">
      <style:paragraph-properties fo:text-align="justify"/>
      <style:text-properties fo:font-size="11.5pt" style:font-size-asian="11.5pt" style:font-size-complex="11.5pt"/>
    </style:style>
    <style:style style:name="T144" style:parent-style-name="DefaultParagraphFont" style:family="text">
      <style:text-properties style:font-weight-complex="bold" fo:font-size="11.5pt" style:font-size-asian="11.5pt" style:font-size-complex="11.5pt"/>
    </style:style>
    <style:style style:name="T145" style:parent-style-name="DefaultParagraphFont" style:family="text">
      <style:text-properties fo:font-size="11.5pt" style:font-size-asian="11.5pt" style:font-size-complex="11.5pt"/>
    </style:style>
    <style:style style:name="TableColumn147" style:family="table-column">
      <style:table-column-properties style:column-width="0.3583in"/>
    </style:style>
    <style:style style:name="TableColumn148" style:family="table-column">
      <style:table-column-properties style:column-width="1.784in"/>
    </style:style>
    <style:style style:name="TableColumn149" style:family="table-column">
      <style:table-column-properties style:column-width="1.8701in"/>
    </style:style>
    <style:style style:name="TableColumn150" style:family="table-column">
      <style:table-column-properties style:column-width="0.5909in"/>
    </style:style>
    <style:style style:name="TableColumn151" style:family="table-column">
      <style:table-column-properties style:column-width="2.2395in"/>
    </style:style>
    <style:style style:name="Table146" style:family="table">
      <style:table-properties style:width="6.843in" fo:margin-left="0in" table:align="left"/>
    </style:style>
    <style:style style:name="TableRow152" style:family="table-row">
      <style:table-row-properties style:min-row-height="0.3243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2423in">
        <style:tab-stops>
          <style:tab-stop style:type="left" style:position="0.3423in"/>
        </style:tab-stops>
      </style:paragraph-properties>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style:font-name-asian="Calibri" fo:font-size="11.5pt" style:font-size-asian="11.5pt" style:font-size-complex="11.5pt"/>
    </style:style>
    <style:style style:name="T162" style:parent-style-name="DefaultParagraphFont" style:family="text">
      <style:text-properties style:font-name-asian="Calibri" fo:font-size="11.5pt" style:font-size-asian="11.5pt" style:font-size-complex="11.5pt"/>
    </style:style>
    <style:style style:name="T163" style:parent-style-name="DefaultParagraphFont" style:family="text">
      <style:text-properties style:font-name-asian="Calibri" style:font-weight-complex="bold" fo:font-size="11.5pt" style:font-size-asian="11.5pt" style:font-size-complex="11.5pt"/>
    </style:style>
    <style:style style:name="T164" style:parent-style-name="DefaultParagraphFont" style:family="text">
      <style:text-properties style:font-name-asian="Calibri" fo:font-size="11.5pt" style:font-size-asian="11.5pt" style:font-size-complex="11.5pt"/>
    </style:style>
    <style:style style:name="T165" style:parent-style-name="DefaultParagraphFont" style:family="text">
      <style:text-properties style:font-name-asian="Calibri" style:font-weight-complex="bold" fo:font-size="11.5pt" style:font-size-asian="11.5pt" style:font-size-complex="11.5pt"/>
    </style:style>
    <style:style style:name="T166" style:parent-style-name="DefaultParagraphFont" style:family="text">
      <style:text-properties style:font-name-asian="Calibri" style:font-weight-complex="bold" fo:font-size="11.5pt" style:font-size-asian="11.5pt" style:font-size-complex="11.5pt"/>
    </style:style>
    <style:style style:name="T167" style:parent-style-name="DefaultParagraphFont" style:family="text">
      <style:text-properties style:font-name-asian="Calibri" style:font-weight-complex="bold" fo:font-size="11.5pt" style:font-size-asian="11.5pt" style:font-size-complex="11.5pt"/>
    </style:style>
    <style:style style:name="T168" style:parent-style-name="DefaultParagraphFont" style:family="text">
      <style:text-properties style:font-name-asian="Calibri" fo:font-size="11.5pt" style:font-size-asian="11.5pt" style:font-size-complex="11.5pt"/>
    </style:style>
    <style:style style:name="P169" style:parent-style-name="Normal" style:family="paragraph">
      <style:paragraph-properties fo:text-indent="0.2423in">
        <style:tab-stops>
          <style:tab-stop style:type="left" style:position="0.3423in"/>
        </style:tab-stops>
      </style:paragraph-properties>
    </style:style>
    <style:style style:name="T170" style:parent-style-name="DefaultParagraphFont" style:family="text">
      <style:text-properties style:font-name-asian="Calibri" fo:font-size="11.5pt" style:font-size-asian="11.5pt" style:font-size-complex="11.5pt"/>
    </style:style>
    <style:style style:name="T171" style:parent-style-name="DefaultParagraphFont" style:family="text">
      <style:text-properties style:font-name-asian="Calibri" fo:font-size="11.5pt" style:font-size-asian="11.5pt" style:font-size-complex="11.5pt"/>
    </style:style>
    <style:style style:name="T172" style:parent-style-name="DefaultParagraphFont" style:family="text">
      <style:text-properties style:font-name-asian="Calibri" fo:font-size="11.5pt" style:font-size-asian="11.5pt" style:font-size-complex="11.5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weight-complex="bold" fo:font-size="11.5pt" style:font-size-asian="11.5pt" style:font-size-complex="11.5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weight-complex="bold" fo:font-size="11.5pt" style:font-size-asian="11.5pt" style:font-size-complex="11.5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weight-complex="bold" fo:font-size="11.5pt" style:font-size-asian="11.5pt" style:font-size-complex="11.5pt"/>
    </style:style>
    <style:style style:name="P19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weight-complex="bold" fo:font-size="11.5pt" style:font-size-asian="11.5pt" style:font-size-complex="11.5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weight-complex="bold" fo:font-size="11.5pt" style:font-size-asian="11.5pt" style:font-size-complex="11.5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weight-complex="bold" fo:font-size="11.5pt" style:font-size-asian="11.5pt" style:font-size-complex="11.5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fo:margin-right="0.1965in" fo:text-indent="0.5in"/>
    </style:style>
    <style:style style:name="P294" style:parent-style-name="Normal" style:family="paragraph">
      <style:paragraph-properties fo:text-align="end" fo:margin-right="0.1965in" fo:text-indent="0.5in"/>
    </style:style>
    <style:style style:name="T295" style:parent-style-name="DefaultParagraphFont" style:family="text">
      <style:text-properties style:font-name="TimesLT" fo:font-weight="bold" style:font-weight-asian="bold" style:font-weight-complex="bold" fo:color="#FF0000"/>
    </style:style>
    <style:style style:name="P296" style:parent-style-name="Normal" style:family="paragraph">
      <style:paragraph-properties fo:margin-left="3.8055in" fo:margin-right="0.1965in" fo:text-indent="0.5in">
        <style:tab-stops/>
      </style:paragraph-properties>
      <style:text-properties style:font-size-complex="12pt"/>
    </style:style>
    <style:style style:name="P297" style:parent-style-name="Normal" style:family="paragraph">
      <style:paragraph-properties fo:margin-right="0.1965in"/>
      <style:text-properties style:font-size-complex="12pt"/>
    </style:style>
    <style:style style:name="P298" style:parent-style-name="Normal" style:family="paragraph">
      <style:paragraph-properties fo:margin-right="0.1965in"/>
    </style:style>
    <style:style style:name="P299" style:parent-style-name="Normal" style:family="paragraph">
      <style:paragraph-properties fo:text-align="center" fo:margin-right="0.1965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margin-right="0.1965in"/>
      <style:text-properties fo:font-weight="bold" style:font-weight-asian="bold" style:font-size-complex="12pt"/>
    </style:style>
    <style:style style:name="P302" style:parent-style-name="Normal" style:family="paragraph">
      <style:paragraph-properties fo:text-align="center" fo:margin-right="0.1965in"/>
    </style:style>
    <style:style style:name="P303" style:parent-style-name="Normal" style:family="paragraph">
      <style:paragraph-properties fo:text-align="center" fo:margin-right="0.1965in"/>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center" fo:margin-right="0.1965in"/>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fo:margin-right="0.1965in" fo:text-indent="0.5in"/>
      <style:text-properties fo:font-size="10pt" style:font-size-asian="10pt"/>
    </style:style>
    <style:style style:name="P309" style:parent-style-name="Normal" style:family="paragraph">
      <style:paragraph-properties fo:text-align="justify" fo:margin-right="0.1965in" fo:text-indent="0.5in"/>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fo:margin-right="0.1965in" fo:text-indent="0.5in"/>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weight="bold" style:font-weight-asian="bold"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style:font-weight-complex="bold" fo:font-size="10pt" style:font-size-asian="10pt" style:language-asian="lt" style:country-asian="LT"/>
    </style:style>
    <style:style style:name="P320" style:parent-style-name="Normal" style:family="paragraph">
      <style:paragraph-properties fo:text-align="justify" fo:margin-right="0.1965in" fo:text-indent="0.5in"/>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T323" style:parent-style-name="DefaultParagraphFont" style:family="text">
      <style:text-properties fo:font-weight="bold" style:font-weight-asian="bold" style:font-weight-complex="bold" fo:font-size="10pt" style:font-size-asian="10pt" style:language-asian="lt" style:country-asian="LT"/>
    </style:style>
    <style:style style:name="T324" style:parent-style-name="DefaultParagraphFont" style:family="text">
      <style:text-properties style:font-weight-complex="bold"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P328" style:parent-style-name="Normal" style:family="paragraph">
      <style:paragraph-properties fo:text-align="justify" fo:margin-right="0.1965in" fo:text-indent="0.5in"/>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paragraph-properties fo:text-align="justify" fo:margin-right="0.1965in" fo:text-indent="0.5in"/>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color="#FF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FF0000" fo:font-size="11pt" style:font-size-asian="11pt" style:font-size-complex="11pt"/>
    </style:style>
    <style:style style:name="T342" style:parent-style-name="DefaultParagraphFont" style:family="text">
      <style:text-properties fo:color="#FF0000" fo:font-size="11pt" style:font-size-asian="11pt" style:font-size-complex="11pt"/>
    </style:style>
    <style:style style:name="T343" style:parent-style-name="DefaultParagraphFont" style:family="text">
      <style:text-properties fo:font-weight="bold" style:font-weight-asian="bold" style:font-weight-complex="bold" fo:color="#FF0000" fo:font-size="11pt" style:font-size-asian="11pt" style:font-size-complex="11pt"/>
    </style:style>
    <style:style style:name="P344" style:parent-style-name="Normal" style:family="paragraph">
      <style:paragraph-properties fo:text-align="justify" fo:text-indent="0.5in"/>
      <style:text-properties fo:color="#FF0000" fo:font-size="11pt" style:font-size-asian="11pt" style:font-size-complex="11pt"/>
    </style:style>
    <style:style style:name="P345" style:parent-style-name="Normal" style:family="paragraph">
      <style:paragraph-properties fo:text-align="justify" fo:margin-right="0.1965in" fo:text-indent="0.5in"/>
    </style:style>
    <style:style style:name="P346" style:parent-style-name="Normal" style:family="paragraph">
      <style:paragraph-properties fo:text-align="center" fo:margin-right="0.196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right="0.1965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margin-right="0.1965in" fo:text-indent="0.5in"/>
      <style:text-properties style:font-size-complex="12pt"/>
    </style:style>
    <style:style style:name="P352" style:parent-style-name="Normal" style:family="paragraph">
      <style:paragraph-properties fo:text-align="justify" fo:margin-right="0.196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196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196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196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196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FF0000" style:font-size-complex="12pt"/>
    </style:style>
    <style:style style:name="T371" style:parent-style-name="DefaultParagraphFont" style:family="text">
      <style:text-properties style:font-name-asian="Calibri" fo:color="#FF0000" style:font-size-complex="12pt"/>
    </style:style>
    <style:style style:name="P372" style:parent-style-name="Normal" style:family="paragraph">
      <style:paragraph-properties fo:text-align="justify" fo:margin-right="0.196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196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FF0000" style:font-size-complex="12pt"/>
    </style:style>
    <style:style style:name="P379" style:parent-style-name="Normal" style:family="paragraph">
      <style:paragraph-properties fo:text-align="justify" fo:margin-right="0.1965in" fo:text-indent="0.5in"/>
    </style:style>
    <style:style style:name="T380" style:parent-style-name="DefaultParagraphFont" style:family="text">
      <style:text-properties style:font-name-asian="Calibri" fo:color="#FF0000" style:font-size-complex="12pt"/>
    </style:style>
    <style:style style:name="T381" style:parent-style-name="DefaultParagraphFont" style:family="text">
      <style:text-properties style:font-name-asian="Calibri" fo:color="#FF0000" style:font-size-complex="12pt"/>
    </style:style>
    <style:style style:name="T382" style:parent-style-name="DefaultParagraphFont" style:family="text">
      <style:text-properties style:font-name-asian="Calibri" style:font-weight-complex="bold" fo:color="#FF0000" style:font-size-complex="12pt"/>
    </style:style>
    <style:style style:name="T383" style:parent-style-name="DefaultParagraphFont" style:family="text">
      <style:text-properties style:font-name-asian="Calibri" fo:color="#FF0000" style:font-size-complex="12pt"/>
    </style:style>
    <style:style style:name="T384" style:parent-style-name="DefaultParagraphFont" style:family="text">
      <style:text-properties style:font-name-asian="Calibri" style:font-weight-complex="bold" fo:color="#FF0000" style:font-size-complex="12pt"/>
    </style:style>
    <style:style style:name="P385" style:parent-style-name="Normal" style:family="paragraph">
      <style:paragraph-properties fo:text-align="justify" fo:margin-right="0.1965in" fo:text-indent="0.5in"/>
    </style:style>
    <style:style style:name="T386" style:parent-style-name="DefaultParagraphFont" style:family="text">
      <style:text-properties style:font-name-asian="Calibri" style:font-weight-complex="bold" fo:color="#FF0000" style:font-size-complex="12pt"/>
    </style:style>
    <style:style style:name="T387" style:parent-style-name="DefaultParagraphFont" style:family="text">
      <style:text-properties style:font-name-asian="Calibri" style:font-weight-complex="bold" fo:color="#FF0000" style:font-size-complex="12pt"/>
    </style:style>
    <style:style style:name="P388" style:parent-style-name="Normal" style:family="paragraph">
      <style:paragraph-properties fo:text-align="justify" fo:margin-right="0.1965in" fo:text-indent="0.5in"/>
    </style:style>
    <style:style style:name="T389" style:parent-style-name="DefaultParagraphFont" style:family="text">
      <style:text-properties style:font-name-asian="Calibri" style:font-weight-complex="bold" fo:color="#FF0000" style:font-size-complex="12pt"/>
    </style:style>
    <style:style style:name="T390" style:parent-style-name="DefaultParagraphFont" style:family="text">
      <style:text-properties style:font-name-asian="Calibri" style:font-weight-complex="bold" fo:color="#FF0000" style:font-size-complex="12pt"/>
    </style:style>
    <style:style style:name="P391" style:parent-style-name="Normal" style:family="paragraph">
      <style:paragraph-properties fo:text-align="justify" fo:margin-right="0.1965in" fo:text-indent="0.5in"/>
    </style:style>
    <style:style style:name="T392" style:parent-style-name="DefaultParagraphFont" style:family="text">
      <style:text-properties style:font-name-asian="Calibri" style:font-weight-complex="bold" fo:color="#FF0000" style:font-size-complex="12pt"/>
    </style:style>
    <style:style style:name="T393" style:parent-style-name="DefaultParagraphFont" style:family="text">
      <style:text-properties style:font-name-asian="Calibri" style:font-weight-complex="bold" fo:color="#FF0000" style:font-size-complex="12pt"/>
    </style:style>
    <style:style style:name="T394" style:parent-style-name="DefaultParagraphFont" style:family="text">
      <style:text-properties style:font-name-asian="Calibri" style:font-weight-complex="bold" fo:color="#FF0000" style:font-size-complex="12pt"/>
    </style:style>
    <style:style style:name="P395" style:parent-style-name="Normal" style:family="paragraph">
      <style:paragraph-properties fo:text-align="justify" fo:margin-right="0.1965in" fo:text-indent="0.5in"/>
    </style:style>
    <style:style style:name="T396" style:parent-style-name="DefaultParagraphFont" style:family="text">
      <style:text-properties style:font-name-asian="Calibri" style:font-weight-complex="bold" fo:color="#FF0000" style:font-size-complex="12pt"/>
    </style:style>
    <style:style style:name="T397" style:parent-style-name="DefaultParagraphFont" style:family="text">
      <style:text-properties style:font-name-asian="Calibri" style:font-weight-complex="bold" fo:color="#FF0000" style:font-size-complex="12pt"/>
    </style:style>
    <style:style style:name="P398" style:parent-style-name="Normal" style:family="paragraph">
      <style:paragraph-properties fo:text-align="justify" fo:margin-right="0.1965in" fo:text-indent="0.5in"/>
    </style:style>
    <style:style style:name="T399" style:parent-style-name="DefaultParagraphFont" style:family="text">
      <style:text-properties style:font-name-asian="Calibri" style:font-weight-complex="bold" fo:color="#FF0000" style:font-size-complex="12pt"/>
    </style:style>
    <style:style style:name="T400" style:parent-style-name="DefaultParagraphFont" style:family="text">
      <style:text-properties style:font-name-asian="Calibri" style:font-weight-complex="bold" fo:color="#FF0000" style:font-size-complex="12pt"/>
    </style:style>
    <style:style style:name="P401" style:parent-style-name="Normal" style:family="paragraph">
      <style:paragraph-properties fo:text-align="justify" fo:margin-right="0.196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3" style:parent-style-name="Normal" style:family="paragraph">
      <style:paragraph-properties fo:margin-right="0.1965in" fo:text-indent="0.5in"/>
    </style:style>
    <style:style style:name="P414" style:parent-style-name="Normal" style:family="paragraph">
      <style:paragraph-properties fo:text-align="center" fo:margin-right="0.1965in" fo:text-indent="0.5in"/>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center" fo:margin-right="0.1965in" fo:text-indent="0.5in"/>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margin-right="0.1965in" fo:text-indent="0.5in"/>
      <style:text-properties fo:font-size="10pt" style:font-size-asian="10pt"/>
    </style:style>
    <style:style style:name="P420" style:parent-style-name="Normal" style:family="paragraph">
      <style:paragraph-properties fo:text-align="justify" fo:margin-right="0.1965in" fo:text-indent="0.5in"/>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margin-right="0.1965in"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margin-right="0.1965in"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margin-right="0.1965in" fo:text-indent="0.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margin-right="0.1965in" fo:text-indent="0.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margin-right="0.1965in" fo:text-indent="0.5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margin-right="0.1965in"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margin-right="0.1965in" fo:text-indent="0.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margin-right="0.1965in" fo:text-indent="0.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margin-right="0.1965in"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margin-right="0.1965in"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margin-right="0.1965in" fo:text-indent="0.5in"/>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margin-right="0.1965in" fo:text-indent="0.5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margin-right="0.1965in" fo:text-indent="0.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margin-right="0.1965in"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margin-right="0.1965in" fo:text-indent="0.5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margin-right="0.1965in" fo:text-indent="0.5in"/>
    </style:style>
    <style:style style:name="P482" style:parent-style-name="Normal" style:family="paragraph">
      <style:paragraph-properties fo:text-align="center" fo:margin-right="0.196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margin-right="0.1965in"/>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margin-right="0.1965in"/>
    </style:style>
    <style:style style:name="P545" style:parent-style-name="Normal" style:family="paragraph">
      <style:paragraph-properties fo:text-align="center" fo:margin-right="0.196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margin-right="0.1965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right="0.1965in" fo:text-indent="0.5in"/>
      <style:text-properties fo:font-weight="bold" style:font-weight-asian="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text-align="justify" fo:margin-right="0.1965in" fo:text-indent="0.5in"/>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margin-right="0.1965in" fo:text-indent="0.5in"/>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margin-right="0.1965in" fo:text-indent="0.5in"/>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margin-right="0.196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FF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FF0000" style:font-size-complex="12pt"/>
    </style:style>
    <style:style style:name="T578" style:parent-style-name="DefaultParagraphFont" style:family="text">
      <style:text-properties style:font-name-asian="Calibri" fo:color="#FF0000" fo:font-size="11pt" style:font-size-asian="11pt" style:font-size-complex="11p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style:font-name-asian="Calibri" fo:color="#FF0000" style:font-size-complex="12pt"/>
    </style:style>
    <style:style style:name="T581" style:parent-style-name="DefaultParagraphFont" style:family="text">
      <style:text-properties style:font-name-asian="Calibri" fo:color="#FF0000"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FF0000"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center" fo:margin-right="0.1965in" fo:text-indent="0.5in"/>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center" fo:margin-right="0.1965in" fo:text-indent="0.5in"/>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fo:margin-right="0.1965in" fo:text-indent="0.5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margin-right="0.1965in" fo:text-indent="0.5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margin-right="0.1965in" fo:text-indent="0.5in"/>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center" fo:margin-right="0.1965in" fo:text-indent="0.5in"/>
    </style:style>
    <style:style style:name="T614" style:parent-style-name="DefaultParagraphFont" style:family="text">
      <style:text-properties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Projektas</text:span></text:p>
          </table:table-cell>
        </table:table-row>
        <table:table-row table:style-name="TableRow7">
          <table:table-cell table:style-name="TableCell8">
            <text:p text:style-name="P9">AKMENĖS RAJONO SAVIVALDYBĖS TARYBA</text:p>
            <text:p text:style-name="P10"/>
          </table:table-cell>
        </table:table-row>
        <table:table-row table:style-name="TableRow11">
          <table:table-cell table:style-name="TableCell12">
            <text:p text:style-name="P13">SPRENDIMAS</text:p>
          </table:table-cell>
        </table:table-row>
        <table:table-row table:style-name="TableRow14">
          <table:table-cell table:style-name="TableCell15">
            <text:p text:style-name="P16">DĖL AKMENĖS RAJONO SAVIVALDYBĖS TARYBOS 2017 M. RUGPJŪČIO 31 D. SPRENDIMO NR. T-163(E) „DĖL AKMENĖS RAJONO SAVIVALDYBĖS SENIŪNAIČIŲ SUEIGOS NUOSTATŲ PATVIRTINIMO“ PAKEITIMO</text:p>
            <text:p text:style-name="P17"/>
            <text:p text:style-name="P18"/>
          </table:table-cell>
        </table:table-row>
        <table:table-row table:style-name="TableRow19">
          <table:table-cell table:style-name="TableCell20">
            <text:p text:style-name="P21">2021 m. vasario <text:s text:c="3"/>d. Nr. T-</text:p>
          </table:table-cell>
        </table:table-row>
        <table:table-row table:style-name="TableRow22">
          <table:table-cell table:style-name="TableCell23">
            <text:p text:style-name="P24">Naujoji Akmenė</text:p>
          </table:table-cell>
        </table:table-row>
      </table:table>
      <text:p text:style-name="P25"/>
      <text:section text:name="Sect1" text:style-name="S1">
        <text:p text:style-name="P26"><text:span text:style-name="T27">Vadovaudamasi Lietuvos Respublikos vietos savivaldos įstatymo 18 straipsnio 1 dalimi, 35</text:span><text:span text:style-name="T28">1</text:span><text:span text:style-name="T29"><text:s/>straipsniu, Akmenės rajono savivaldybės taryba <text:s/></text:span><text:span text:style-name="T30">nusprendži</text:span><text:span text:style-name="T31">a <text:s/>pakeisti Akmenės rajono savivaldybės seniūnaičių sueigos nuostatus (toliau – Sueigos nustatai), patvirtintus Akmenės rajono savivaldybės tarybos 2017 m. rugpjūčio 31 d. sprendimu Nr. T-163(E) „Dėl Akmenės rajono savivaldybės seniūnaičių sueigos nuostatų</text:span><text:span text:style-name="T32"><text:s/>patvirtinimo“:</text:span></text:p>
        <text:p text:style-name="P33"><text:span text:style-name="T34">1</text:span><text:span text:style-name="T35">.</text:span><text:span text:style-name="T36"><text:tab/>Sueigos nuostatų 6 punktą išdėstyti taip:</text:span></text:p>
        <text:p text:style-name="P37"><text:span text:style-name="T38">„</text:span><text:span text:style-name="T39">6</text:span><text:span text:style-name="T40">.<text:s/></text:span><text:span text:style-name="T41">Seniūnaičių sueigos vyksta seniūnijų ar kitose patalpose, kurias <text:s/>neatlygintinai suteikia Savivaldybė.<text:s/></text:span><text:span text:style-name="T42">Jei dėl nepaprastosios padėties, ekstremaliosios situacijos ar karantino seniūnaičių</text:span><text:span text:style-name="T43"><text:s/>sueigos negali vykti  asmenims dalyvaujant fiziškai, sueigos gali vykti elektroninių ryšių priemonėmis (toliau – nuotolinis būdas).<text:s/></text:span></text:p>
        <text:p text:style-name="P44"><text:span text:style-name="T45">Nuotoliniu būdu vykstančios sueigos klausimai rengiami ir sueiga vyksta laikantis visų Vietos savivaldos įstatyme ir šiuos</text:span><text:span text:style-name="T46">e Nuostatuose nustatytų reikalavimų ir užtikrinant sueigos dalyvių <text:s/>teises.</text:span><text:span text:style-name="T47"><text:s/></text:span></text:p>
        <text:p text:style-name="P48"><text:span text:style-name="T49">Nuotoliniu būdu priimant sprendimus, turi būti užtikrintas balsavimo rezultatų nustatymas.“<text:s/></text:span></text:p>
        <text:p text:style-name="P50"><text:span text:style-name="T51">2</text:span><text:span text:style-name="T52">.</text:span><text:span text:style-name="T53"><text:tab/>Sueigos nuostatų 8 punktą išdėstyti taip:</text:span></text:p>
        <text:p text:style-name="P54"><text:span text:style-name="T55">„</text:span><text:span text:style-name="T56">8</text:span><text:span text:style-name="T57">. Išplėstinė seniūnaičių suei</text:span><text:span text:style-name="T58">ga organizuojama s</text:span><text:span text:style-name="T59">prendžiant klausimus, susijusius su:<text:s/></text:span></text:p>
        <text:p text:style-name="P60"><text:span text:style-name="T61">8.1</text:span><text:span text:style-name="T62">. seniūnijos aptarnaujamos teritorijos gyvenamųjų vietovių ar jų dalių (seniūnaitijų) bendruomenių viešųjų poreikių ir iniciatyvų finansavimo tikslingumu;</text:span></text:p>
        <text:p text:style-name="P63"><text:span text:style-name="T64">8.2</text:span><text:span text:style-name="T65">.<text:s/></text:span><text:span text:style-name="T66">seniūnijos metinio veiklos<text:s/></text:span><text:span text:style-name="T67">plano įgyvendinimo ataskaitos projekto svarstymu ir vertinimu,</text:span></text:p>
        <text:p text:style-name="P68"><text:span text:style-name="T69">8.3</text:span><text:span text:style-name="T70">.<text:s/></text:span><text:span text:style-name="T71">atstovų delegavimu į</text:span><text:span text:style-name="T72"><text:s/></text:span><text:span text:style-name="T73">pretendentų į seniūno pareigas konkurso komisijos narius,</text:span></text:p>
        <text:p text:style-name="P74"><text:span text:style-name="T75">8.4</text:span><text:span text:style-name="T76">. atstovų delegavimu dalyvauti Savivaldybės tarybos sudaromų komitetų darbe,</text:span></text:p>
        <text:p text:style-name="P77"><text:span text:style-name="T78">8.5</text:span><text:span text:style-name="T79">. atstovų dele</text:span><text:span text:style-name="T80">gavimu į Savivaldybės tarybos sudaromų komisijų narius,</text:span></text:p>
        <text:p text:style-name="P81"><text:span text:style-name="T82">8.6</text:span><text:span text:style-name="T83">. bendruomeninės veiklos ir partnerystės su Savivaldybės institucijomis stiprinimu,</text:span></text:p>
        <text:p text:style-name="P84"><text:span text:style-name="T85">8.7</text:span><text:span text:style-name="T86">. viešųjų paslaugų, už kurių teikimą yra atsakinga Savivaldybė, teikimo perdavimu bendruomeninėms ir k</text:span><text:span text:style-name="T87">itoms nevyriausybinėmis organizacijoms,<text:s/></text:span></text:p>
        <text:p text:style-name="P88"><text:span text:style-name="T89">8.8</text:span><text:span text:style-name="T90">. vietos verslumo skatinimu,</text:span></text:p>
        <text:p text:style-name="P91"><text:span text:style-name="T92">8.9</text:span><text:span text:style-name="T93">. kitais visiems tos teritorijos gyventojams svarbiais reikalais.</text:span><text:span text:style-name="T94">“</text:span></text:p>
        <text:p text:style-name="P95"><text:span text:style-name="T96">3</text:span><text:span text:style-name="T97">. Sueigos nuostatų 21 punktą išdėstyti taip:</text:span></text:p>
        <text:p text:style-name="P98"><text:span text:style-name="T99">„</text:span><text:span text:style-name="T100">21</text:span><text:span text:style-name="T101">. Išplėstinė seniūnaičių sueiga<text:s/></text:span><text:span text:style-name="T102">organizuojama seniūno, seniūnaičio arba seniūnijos aptarnaujamoje teritorijoje veikiančių bendruomeninių organizacijų iniciatyva.“</text:span></text:p>
        <text:p text:style-name="P103"><text:span text:style-name="T104">4</text:span><text:span text:style-name="T105">. Sueigos nuostatų 39 punktą išdėstyti taip:</text:span></text:p>
        <text:p text:style-name="P106"><text:span text:style-name="T107">„</text:span><text:span text:style-name="T108">39</text:span><text:span text:style-name="T109">. Savivaldybės taryba ir Savivaldybės administracija,</text:span><text:span text:style-name="T110"><text:s/></text:span><text:span text:style-name="T111">laikydamosi Vietos savivaldos įstatymo 37 straipsnyje nustatytų reikalavimų, privalo paskelbti savo vertinimus dėl išplėstinės seniūnaičių sueigos sprendimų, nurodydamos vertinimo motyvus ir numatomus veiksmus, jeigu tokių veiksmų bus imtasi.<text:s/></text:span><text:span text:style-name="T112">Savivaldybės<text:s/></text:span><text:span text:style-name="T113">tarybos ir Savivaldybės administracijos sprendimai turi būti paskelbti Savivaldybės interneto svetainėje ir tų seniūnijų skelbimų lentose.“</text:span></text:p>
        <text:p text:style-name="P114"><text:span text:style-name="T115">Šis sprendimas gali būti skundžiamas Lietuvos administracinių ginčų komisijos Šiaulių apygardos skyriui arba Reg</text:span><text:span text:style-name="T116">ionų apygardos administracinio teismo Šiaulių rūmams Lietuvos Respublikos administracinių bylų teisenos įstatymo nustatyta tvarka</text:span><text:span text:style-name="T117">.</text:span></text:p>
        <text:p text:style-name="P118"/>
        <text:p text:style-name="P119"><text:span text:style-name="T120">Savivaldybės meras</text:span><text:span text:style-name="T121"><text:tab/></text:span><text:span text:style-name="T122"><text:tab/></text:span><text:span text:style-name="T123"><text:tab/></text:span><text:span text:style-name="T124"><text:tab/></text:span><text:span text:style-name="T125"><text:tab/></text:span><text:span text:style-name="T126"><text:tab/><text:s text:c="21"/>Vitalijus Mitrofanovas</text:span></text:p>
        <text:p text:style-name="P127"/>
        <text:p text:style-name="P128"/>
        <text:p text:style-name="P129"><text:span text:style-name="T130">Forma patvirtinta<text:s/></text:span></text:p>
        <text:p text:style-name="P131">Akmenės rajono savivaldybės administracijos<text:s/></text:p>
        <text:p text:style-name="P132">direktoriaus 2019 m. kovo 28 d. įsakymu Nr. A-159</text:p>
        <text:p text:style-name="P133"/>
        <text:p text:style-name="P134"><text:span text:style-name="T135">AIŠKINAMASIS <text:s/>RAŠTAS</text:span></text:p>
        <text:p text:style-name="P136">DĖL AKMENĖS RAJONO SAVIVALDYBĖS TARYBOS <text:s/>SPRENDIMO <text:s/>PROJEKTO<text:s/></text:p>
        <text:p text:style-name="P137"><text:span text:style-name="T138">DĖL AKMENĖS RAJONO SAVIVALDYBĖS TARYBOS 2017 M. RUGPJŪČIO 31 D. SPRENDIMO NR. T-163(E) „DĖL AKMENĖS RAJONO<text:s/></text:span><text:span text:style-name="T139">SAVIVALDYBĖS SENIŪNAIČIŲ SUEIGOS NUOSTATŲ PATVIRTINIMO“ PAKEITIMO</text:span></text:p>
        <text:p text:style-name="P140"/>
        <text:p text:style-name="P141">2021 m. vasario <text:s text:c="3"/>d. Nr. ________</text:p>
        <text:p text:style-name="P142"/>
        <text:p text:style-name="P143">Projekto rengėjas –<text:tab/>Bendrojo skyriaus vedėja Audronė Prišmontienė<text:tab/><text:s text:c="2"/></text:p>
        <text:p text:style-name="Normal"><text:span text:style-name="T144">Pranešėjas komitetų posėdžiuose –<text:s/></text:span><text:span text:style-name="T145">Bendrojo skyriaus vedėja Audronė Prišmontienė</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text:p>
            </table:table-cell>
            <table:table-cell table:style-name="TableCell155">
              <text:p text:style-name="P156">Projekto tikslas</text:p>
            </table:table-cell>
            <table:table-cell table:style-name="TableCell157" table:number-columns-spanned="3">
              <text:p text:style-name="P158"><text:span text:style-name="T159">Pakeistas Lietuvos Respublikos vietos savivaldos įstatymas, kuriame praplėstas išplėstinės seniūnaičių sueigos svarstomų klausimų sąrašas, todėl šiuo projektu siūloma pakeisti išplėstinės seniūnaičių sueigos nuostatus numatant, kokius kla</text:span><text:span text:style-name="T160">usimus svarstant organizuojama seniūnaičių išplėstinė sueiga. Tai klausimai,<text:s/></text:span><text:span text:style-name="T161">susiję su seniūnijos aptarnaujamos teritorijos gyvenamųjų vietovių ar jų dalių (seniūnaitijų) bendruomenių viešųjų poreikių ir iniciatyvų finansavimo tikslingumu, seniūnijos metin</text:span><text:span text:style-name="T162">io veiklos plano įgyvendinimo ataskaitos projekto svarstymu ir vertinimu,<text:s/></text:span><text:span text:style-name="T163">atstovų delegavimu į</text:span><text:span text:style-name="T164"><text:s/></text:span><text:span text:style-name="T165">pretendentų į seniūno pareigas konkurso komisijos narius, atstovų delegavimu dalyvauti tarybos sudaromų komitetų darbe, atstovų delegavimu į tarybos sudaromų kom</text:span><text:span text:style-name="T166">isijų narius, bendruomeninės veiklos ir partnerystės su savivaldybių institucijomis stiprinimu, viešųjų paslaugų, už kurių teikimą yra atsakinga savivaldybė, teikimo perdavimu bendruomeninėms ir kitoms nevyriausybinėmis organizacijoms, vietos verslumo skat</text:span><text:span text:style-name="T167">inimu<text:s/></text:span><text:span text:style-name="T168">ir su kitais visiems tos teritorijos gyventojams svarbiais reikalais.</text:span></text:p>
              <text:p text:style-name="P169"><text:span text:style-name="T170">Taip pat nuostatai patikslinti suvienodinant Savivaldybės tarybos ar Administracijos direktoriaus vertinimų paskelbimą dėl seniūnaičių išplėstinės sueigos sprendimų, nurodant motyv</text:span><text:span text:style-name="T171">us ir veiksmus, jeigu tokių bus imtasi, laikantis Vietos savivaldos įstatyme numatytų reikalavimų vietos gyventojų informavimui (kad visi gyventojai galėtų gauti informaciją ar su ja susipažinti, kad ji būtų formuluojama aiškiai ir suprantamai, nurodoma, k</text:span><text:span text:style-name="T172">ur galima gauti papildomos informacijos, kad informacija būtų skelbiama ne mažiau kaip dviem būdais). Numatoma, kad esant ypatingiems atvejams ir būtinybei, sueigos gali vykti el. ryšio priemonėmis.</text:span></text:p>
            </table:table-cell>
            <table:covered-table-cell/>
            <table:covered-table-cell/>
          </table:table-row>
          <table:table-row table:style-name="TableRow173">
            <table:table-cell table:style-name="TableCell174">
              <text:p text:style-name="P175">2.</text:p>
            </table:table-cell>
            <table:table-cell table:style-name="TableCell176">
              <text:p text:style-name="P177">Kaip šiuo metu teisiškai reglamentuojami projekte aptarti klausimai<text:s/></text:p>
            </table:table-cell>
            <table:table-cell table:style-name="TableCell178" table:number-columns-spanned="3">
              <text:p text:style-name="P179">Lietuvos Respublikos vietos savivaldos įstatymas.</text:p>
            </table:table-cell>
            <table:covered-table-cell/>
            <table:covered-table-cell/>
          </table:table-row>
          <table:table-row table:style-name="TableRow180">
            <table:table-cell table:style-name="TableCell181">
              <text:p text:style-name="P182">3.</text:p>
            </table:table-cell>
            <table:table-cell table:style-name="TableCell183">
              <text:p text:style-name="P184">Sprendimui įgyvendinti reikalingi teisės aktai</text:p>
            </table:table-cell>
            <table:table-cell table:style-name="TableCell185" table:number-columns-spanned="3">
              <text:p text:style-name="P186">Nėra</text:p>
            </table:table-cell>
            <table:covered-table-cell/>
            <table:covered-table-cell/>
          </table:table-row>
          <table:table-row table:style-name="TableRow187">
            <table:table-cell table:style-name="TableCell188">
              <text:p text:style-name="P189">4.</text:p>
            </table:table-cell>
            <table:table-cell table:style-name="TableCell190">
              <text:p text:style-name="P191">Kokių pozityvių rezultatų laukiama</text:p>
            </table:table-cell>
            <table:table-cell table:style-name="TableCell192" table:number-columns-spanned="3">
              <text:p text:style-name="P193">Išplėstinė seniūnaičių sueiga bus<text:s/>organizuojama ir sprendimai joje priimami bei reaguojama į priimtus sprendimus teisės aktų nustatyta<text:s/><text:soft-page-break/>tvarka.</text:p>
              <text:p text:style-name="P194"/>
            </table:table-cell>
            <table:covered-table-cell/>
            <table:covered-table-cell/>
          </table:table-row>
          <text:soft-page-break/>
          <table:table-row table:style-name="TableRow195">
            <table:table-cell table:style-name="TableCell196">
              <text:p text:style-name="P197">5.</text:p>
            </table:table-cell>
            <table:table-cell table:style-name="TableCell198">
              <text:p text:style-name="P199">Galimos neigiamos pasekmės priėmus sprendimą ir kokių priemonių reikėtų imtis, kad tokių pasekmių būtų išvengta</text:p>
            </table:table-cell>
            <table:table-cell table:style-name="TableCell200" table:number-columns-spanned="3">
              <text:p text:style-name="P201">Neigiamų pasekmių nenumatoma</text:p>
            </table:table-cell>
            <table:covered-table-cell/>
            <table:covered-table-cell/>
          </table:table-row>
          <table:table-row table:style-name="TableRow202">
            <table:table-cell table:style-name="TableCell203">
              <text:p text:style-name="P204">6.</text:p>
            </table:table-cell>
            <table:table-cell table:style-name="TableCell205">
              <text:p text:style-name="P206">Lėšų poreikis sprendimui įgyvendinti;</text:p>
              <text:p text:style-name="P207">finansavimo šaltiniai</text:p>
            </table:table-cell>
            <table:table-cell table:style-name="TableCell208" table:number-columns-spanned="3">
              <text:p text:style-name="P209">Lėšų poreikio nėra.</text:p>
            </table:table-cell>
            <table:covered-table-cell/>
            <table:covered-table-cell/>
          </table:table-row>
          <table:table-row table:style-name="TableRow210">
            <table:table-cell table:style-name="TableCell211">
              <text:p text:style-name="P212">7.</text:p>
            </table:table-cell>
            <table:table-cell table:style-name="TableCell213">
              <text:p text:style-name="P214">Įgyvendinimo laikotarpis</text:p>
            </table:table-cell>
            <table:table-cell table:style-name="TableCell215" table:number-columns-spanned="3">
              <text:p text:style-name="P216">Nuo sprendimo priėmimo<text:s/></text:p>
            </table:table-cell>
            <table:covered-table-cell/>
            <table:covered-table-cell/>
          </table:table-row>
          <table:table-row table:style-name="TableRow217">
            <table:table-cell table:style-name="TableCell218">
              <text:p text:style-name="P219">8.</text:p>
            </table:table-cell>
            <table:table-cell table:style-name="TableCell220">
              <text:p text:style-name="P221">Projekto rengimo metu gauti specialistų vertinimai ir išvados (suderinimas per DVS):</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8.1</text:p>
            </table:table-cell>
            <table:table-cell table:style-name="TableCell227">
              <text:p text:style-name="P228">Teisininka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8.2</text:p>
            </table:table-cell>
            <table:table-cell table:style-name="TableCell238">
              <text:p text:style-name="P239">Kalbininka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Priimtą sprendimą išsiųsti: <text:s/>seniūnams, paskelbti spaudoje, Buhalterinės apskaitos skyriui.</text:p>
        <text:p text:style-name="P247"/>
        <text:p text:style-name="P248">SUDERINTA<text:line-break/>Administracijos direktorius / pavaduotojas</text:p>
        <text:p text:style-name="P249">..................................................</text:p>
        <text:p text:style-name="P250"><text:span text:style-name="T251">20.....</text:span><text:span text:style-name="T252"><text:s text:c="2"/>m. .......................... d.</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Lyginamasis variantas</text:span></text:p>
        <text:p text:style-name="P296"/>
        <text:p text:style-name="P297"/>
        <text:p text:style-name="P298"/>
        <text:p text:style-name="P299"><text:span text:style-name="T300">AKMENĖS RAJONO SAVIVALDYBĖS <text:s/>SENIŪNAIČIŲ SUEIGOS NUOSTATAI</text:span></text:p>
        <text:p text:style-name="P301"/>
        <text:p text:style-name="P302"/>
        <text:p text:style-name="P303"><text:span text:style-name="T304">I</text:span><text:span text:style-name="T305"><text:s/>SKYRIUS</text:span></text:p>
        <text:p text:style-name="P306"><text:span text:style-name="T307">BENDROSIOS NUOSTATOS</text:span></text:p>
        <text:p text:style-name="P308"/>
        <text:p text:style-name="P309"><text:span text:style-name="T310">1</text:span><text:span text:style-name="T311">. Akmenės rajono savivaldybės seniūnaičių sueigos nuostatai (toliau –<text:s/></text:span><text:span text:style-name="T312">Nuostatai) reglamentuoja Akmenės rajono savivaldybės (toliau – Savivaldybė) seniūnaičių sueigos ir išplėstinės seniūnaičių sueigos kompetenciją, organizavimo ir sprendimų priėmimo tvarką.</text:span></text:p>
        <text:p text:style-name="P313"><text:span text:style-name="T314">2</text:span><text:span text:style-name="T315">.<text:s/></text:span><text:span text:style-name="T316">Seniūnaičių sueiga</text:span><text:span text:style-name="T317"><text:s/>yra Savivaldybės seniūnijų aptarnaujamų te</text:span><text:span text:style-name="T318">ritorijų gyvenamųjų vietovių ar jų dalių seniūnaičių susirinkimas.</text:span><text:span text:style-name="T319"><text:s/></text:span></text:p>
        <text:p text:style-name="P320"><text:span text:style-name="T321">3</text:span><text:span text:style-name="T322">.<text:s/></text:span><text:span text:style-name="T323">Išplėstinė seniūnaičių sueiga</text:span><text:span text:style-name="T324"><text:s/>yra<text:s/></text:span><text:span text:style-name="T325">Savivaldybės seniūnijų aptarnaujamų teritorijų seniūnaičių ir seniūnijų aptarnaujamose teritorijose veikiančių bendruomeninių organizacijų deleguot</text:span><text:span text:style-name="T326">ų atstovų susirinkimas.</text:span><text:span text:style-name="T327"><text:s/></text:span></text:p>
        <text:p text:style-name="P328"><text:span text:style-name="T329">4</text:span><text:span text:style-name="T330">. Seniūnaičių sueiga savo darbe vadovaujasi Lietuvos Respublikos vietos savivaldos įstatymu, kitais įstatymais ir teisės aktais, šiais Nuostatais.</text:span></text:p>
        <text:p text:style-name="P331"><text:span text:style-name="T332">5</text:span><text:span text:style-name="T333">. Seniūnaičių ir seniūnaitijų teritorijose veikiančių bendruomeninių organ</text:span><text:span text:style-name="T334">izacijų deleguotų atstovų, kurie išplėstinėje seniūnaičių sueigoje turi sprendimo priėmimo teisę, veikla grindžiama kolegialumo, demokratijos, teisėtumo, viešumo principais.</text:span></text:p>
        <text:p text:style-name="P335"><text:span text:style-name="T336">6</text:span><text:span text:style-name="T337">. Seniūnaičių sueigos vyksta seniūnijų ar kitose patalpose, kurias <text:s/>neatlygin</text:span><text:span text:style-name="T338">tinai suteikia Savivaldybė.<text:s/></text:span><text:span text:style-name="T339">Jei dėl nepaprastosios padėties, ekstremaliosios situacijos ar karantino seniūnaičių sueigos negali vykti  asmenims dalyvaujant fiziškai, sueigos gali vykti elektroninių ryšių priemonėmis (toliau – nuotolinis būdas).<text:s/></text:span></text:p>
        <text:p text:style-name="P340"><text:span text:style-name="T341">Nuotoliniu</text:span><text:span text:style-name="T342"><text:s/>būdu vykstančios sueigos klausimai rengiami ir sueiga vyksta laikantis visų Vietos savivaldos įstatyme ir šiuose Nuostatuose nustatytų reikalavimų ir užtikrinant sueigos dalyvių <text:s/>teises.</text:span><text:span text:style-name="T343"><text:s/></text:span></text:p>
        <text:p text:style-name="P344">Nuotoliniu būdu priimant sprendimus, turi būti užtikrintas balsavimo rezultatų nustatymas.<text:s/></text:p>
        <text:p text:style-name="P345"/>
        <text:p text:style-name="P346"><text:span text:style-name="T347">II</text:span><text:span text:style-name="T348"><text:s/>SKYRIUS <text:s text:c="4"/></text:span></text:p>
        <text:p text:style-name="P349"><text:span text:style-name="T350">SENIŪNAIČIŲ SUEIGOS IR IŠPLĖSTINĖS SENIŪNAIČIŲ SUEIGOS KOMPETENCIJA</text:span></text:p>
        <text:p text:style-name="P351"/>
        <text:p text:style-name="P352"><text:span text:style-name="T353">7</text:span><text:span text:style-name="T354">.<text:s/></text:span><text:span text:style-name="T355">Seniūnaičių sueiga</text:span><text:span text:style-name="T356"><text:s/>aptaria ir priima sprendimus dėl:<text:s/></text:span></text:p>
        <text:p text:style-name="P357"><text:span text:style-name="T358">7.1</text:span><text:span text:style-name="T359"><text:s/>seniūnijos metinio veiklos plano projekto;</text:span></text:p>
        <text:p text:style-name="P360"><text:span text:style-name="T361">7.2</text:span><text:span text:style-name="T362">. seniūnijos metinio<text:s/></text:span><text:span text:style-name="T363">veiklos plano įgyvendinimo ataskaitos;</text:span></text:p>
        <text:p text:style-name="P364"><text:span text:style-name="T365">7.3</text:span><text:span text:style-name="T366">.kitų seniūnijos aptarnaujamos teritorijos gyvenamųjų vietovių ar jų dalių bendruomenėms svarbių klausimų.</text:span></text:p>
        <text:p text:style-name="P367"><text:span text:style-name="T368">8</text:span><text:span text:style-name="T369">.<text:s/></text:span><text:span text:style-name="T370">Išplėstinė seniūnaičių sueiga organizuojama s</text:span><text:span text:style-name="T371">prendžiant šiuos klausimus, susijusius su:<text:s/></text:span></text:p>
        <text:p text:style-name="P372"><text:span text:style-name="T373">8.1</text:span><text:span text:style-name="T374">. seniūnijos aptarnaujamos teritorijos gyvenamųjų vietovių ar jų dalių (seniūnaitijų) bendruomenių viešųjų poreikių ir iniciatyvų finansavimo tikslingumu;</text:span></text:p>
        <text:p text:style-name="P375"><text:span text:style-name="T376">8.2</text:span><text:span text:style-name="T377">.<text:s/></text:span><text:span text:style-name="T378">seniūnijos metinio veiklos plano įgyvendinimo ataskaitos projekto svarstymu ir vertinimu,</text:span></text:p>
        <text:p text:style-name="P379"><text:span text:style-name="T380">8.3</text:span><text:span text:style-name="T381">.<text:s/></text:span><text:span text:style-name="T382">atstovų delegavimu į</text:span><text:span text:style-name="T383"><text:s/></text:span><text:span text:style-name="T384">pretendentų į seniūno pareigas konkurso komisijos narius,</text:span></text:p>
        <text:p text:style-name="P385"><text:span text:style-name="T386">8.4</text:span><text:span text:style-name="T387">. atstovų delegavimu dalyvauti tarybos sudaromų komitetų darbe,</text:span></text:p>
        <text:p text:style-name="P388"><text:span text:style-name="T389">8.5</text:span><text:span text:style-name="T390">. atstovų delegavimu į tarybos sudaromų komisijų narius,</text:span></text:p>
        <text:p text:style-name="P391"><text:span text:style-name="T392">8.6</text:span><text:span text:style-name="T393">. bendruomeninės veiklos ir<text:s/></text:span><text:span text:style-name="T394">partnerystės su savivaldybių institucijomis stiprinimu,</text:span></text:p>
        <text:p text:style-name="P395"><text:span text:style-name="T396">8.7</text:span><text:span text:style-name="T397">. viešųjų paslaugų, už kurių teikimą yra atsakinga savivaldybė, teikimo perdavimu bendruomeninėms ir kitoms nevyriausybinėmis organizacijoms,<text:s/></text:span></text:p>
        <text:p text:style-name="P398"><text:span text:style-name="T399">8.8</text:span><text:span text:style-name="T400">. vietos verslumo skatinimu,</text:span></text:p>
        <text:p text:style-name="P401"><text:span text:style-name="T402">8.9</text:span><text:span text:style-name="T403">. kitų visiems<text:s/></text:span><text:span text:style-name="T404">atitinkamos</text:span><text:span text:style-name="T405"><text:s/></text:span><text:span text:style-name="T406">seniūnijos</text:span><text:span text:style-name="T407"><text:s text:c="2"/></text:span><text:span text:style-name="T408">tos</text:span><text:span text:style-name="T409"><text:s/>teritorijos gyventojams svarbiais reikalais.</text:span><text:span text:style-name="T410"><text:s/></text:span><text:span text:style-name="T411">Išplėstinė seniūnaičių sueiga</text:span><text:span text:style-name="T412"><text:s/>svarsto ir priima sprendimus dėl:</text:span></text:p>
        <text:p text:style-name="P413"/>
        <text:p text:style-name="P414"><text:span text:style-name="T415">III</text:span><text:span text:style-name="T416"><text:s/>SKYRIUS</text:span></text:p>
        <text:p text:style-name="P417"><text:span text:style-name="T418">SENIŪNAIČIŲ SUEIGOS DARBO ORGANIZAVIMAS</text:span></text:p>
        <text:p text:style-name="P419"/>
        <text:p text:style-name="P420"><text:span text:style-name="T421">9</text:span><text:span text:style-name="T422">. Seniūnaičiai į sueigą renkasi savo<text:s/></text:span><text:span text:style-name="T423">iniciatyva arba seniūno kvietimu. Kai seniūnaičiai į sueigą renkasi patys, kviečiamas atvykti ir seniūnas. Seniūnaičiai į sueigą gali kviesti Savivaldybės institucijų atstovus ir seniūnijos gyventojus.</text:span></text:p>
        <text:p text:style-name="P424"><text:span text:style-name="T425">10</text:span><text:span text:style-name="T426">. Seniūnaičių sueiga teisėta, jeigu joje dalyvau</text:span><text:span text:style-name="T427">ja daugiau kaip pusė tos seniūnijos seniūnaičių. Sueigai pirmininkauja po seniūnaičių rinkimų pirmoje sueigoje dalyvaujančių seniūnaičių išrinktas sueigos pirmininkas. Kai seniūnaičiai į sueigą renkasi pirmą kartą, seniūnaičių sueigai pirmininkauja seniūna</text:span><text:span text:style-name="T428">s, kol bus išrinktas seniūnaičių sueigos pirmininkas.<text:s/></text:span></text:p>
        <text:p text:style-name="P429"><text:span text:style-name="T430">11</text:span><text:span text:style-name="T431">. Seniūnaičių sueigos pirmininkui negalint dalyvauti sueigoje, susirinkę seniūnaičiai išsirenka tos sueigos pirmininką.<text:s/></text:span></text:p>
        <text:p text:style-name="P432"><text:span text:style-name="T433">12</text:span><text:span text:style-name="T434">. Seniūnaičių sueigos darbotvarkės sudarymas:</text:span></text:p>
        <text:p text:style-name="P435"><text:span text:style-name="T436">12.1</text:span><text:span text:style-name="T437">. Pirmosios nauj</text:span><text:span text:style-name="T438">ai išrinktų seniūnaičių sueigos darbotvarkės projektą sudaro seniūnas. Seniūnaičių sueigos metu <text:s/>darbotvarkė gali būti papildyta ar pakeista.<text:s/></text:span></text:p>
        <text:p text:style-name="P439"><text:span text:style-name="T440">12.2</text:span><text:span text:style-name="T441">. Kitų sueigų darbotvarkių projektus rengia sueigos pirmininkas arba seniūnas, jeigu sueiga renkama seniū</text:span><text:span text:style-name="T442">no kvietimu. Seniūnaičių sueigos metu seniūnas ar seniūnaičiai turi teisę pasiūlyti įtraukti į darbotvarkę naujų klausimų. Darbotvarkė tvirtinama ir keičiama sueigoje dalyvaujančių seniūnaičių balsų dauguma.</text:span></text:p>
        <text:p text:style-name="P443"><text:span text:style-name="T444">12.3</text:span><text:span text:style-name="T445">. Sueigos darbotvarkėje nurodomi<text:s/></text:span><text:span text:style-name="T446">darbotvarkės klausimai, jų svarstymo eilės tvarka, pranešėjai ir kviečiami į seniūnaičių sueigą asmenys.</text:span></text:p>
        <text:p text:style-name="P447"><text:span text:style-name="T448">12.4</text:span><text:span text:style-name="T449">. Sueigos pirmininkas arba seniūnas parengtą darbotvarkę ir numatomus sprendimų projektus svarstomu klausimu ne vėliau kaip prieš 3 darbo diena</text:span><text:span text:style-name="T450">s iki sueigos pateikia elektroninėmis priemonėmis ar kitais būdais seniūnaičiams ir kitiems įrašytiems į sueigos darbotvarkę asmenims. Seniūnaičių sueigos darbotvarkė skelbiama atitinkamos seniūnijos skelbimų lentoje ir interneto svetainėje.</text:span></text:p>
        <text:p text:style-name="P451"><text:span text:style-name="T452">13</text:span><text:span text:style-name="T453">. Seni</text:span><text:span text:style-name="T454">ūnaičių sueigoje svarstant atskirus darbotvarkės klausimus paprastai pirmiausia išklausomas svarstomo klausimo pristatymas, seniūnaičių ir seniūno nuomonė, nurodoma jo svarba, galima įtaka Savivaldybės ir seniūnijos veiklai, biudžetui ir kt. Sueigos pirmin</text:span><text:span text:style-name="T455">inkui leidus, nuomonę gali pareikšti ir kiti sueigos dalyviai.</text:span></text:p>
        <text:p text:style-name="P456"><text:span text:style-name="T457">14</text:span><text:span text:style-name="T458">. Negalintys dalyvauti seniūnaičių sueigoje seniūnaičiai gali raštu pateikti svarstomais klausimais savo nuomonę, kuri turi būti viešai paskelbta sueigoje.</text:span></text:p>
        <text:p text:style-name="P459"><text:span text:style-name="T460">15</text:span><text:span text:style-name="T461">. Stebėtojų teisėmis<text:s/></text:span><text:span text:style-name="T462">seniūnaičių sueigos posėdžiuose gali dalyvauti Savivaldybės tarybos nariai, Savivaldybės administracijos darbuotojai, seniūnaitijos gyventojai ir kiti suinteresuoti asmenys.</text:span></text:p>
        <text:p text:style-name="P463"><text:span text:style-name="T464">16</text:span><text:span text:style-name="T465">. Darbotvarkės klausimui pristatyti paprastai skiriama iki 5 minučių, seniūn</text:span><text:span text:style-name="T466">o ir seniūnaičių nuomonei pareikšti – iki 2 minučių, kitų sueigos dalyvių pasisakymams – iki 1 minutės. Prireikus sueigos pirmininkas gali nustatyti kitokią klausimo pristatymo ar nuomonės pareiškimo trukmę.</text:span></text:p>
        <text:p text:style-name="P467"><text:span text:style-name="T468">17</text:span><text:span text:style-name="T469">. Seniūnaičių sueiga yra vieša. Sueigos pi</text:span><text:span text:style-name="T470">rmininkas turi teisę leisti sueigoje pasisakyti kviestiems ir kitiems dalyvaujantiems asmenims.</text:span></text:p>
        <text:p text:style-name="P471"><text:span text:style-name="T472">18</text:span><text:span text:style-name="T473">. Seniūnaičių sueigoje sprendimai priimami atviru balsavimu paprasta sueigoje dalyvaujančių seniūnaičių balsų dauguma. Jeigu balsai pasiskirsto po lygiai,</text:span><text:span text:style-name="T474"><text:s/>lemia sueigos pirmininko balsas.</text:span></text:p>
        <text:p text:style-name="P475"><text:span text:style-name="T476">19</text:span><text:span text:style-name="T477">. Seniūnaičių sueigos sprendimai surašomi sueigos protokole. Sueigos protokolą pasirašo sueigos pirmininkas ir sekretorius.</text:span></text:p>
        <text:p text:style-name="P478"><text:span text:style-name="T479">20</text:span><text:span text:style-name="T480">. Sueigos sekretoriaus pareigas atlieka seniūno deleguotas seniūnijos darbuotojas.</text:span></text:p>
        <text:p text:style-name="P481"/>
        <text:p text:style-name="P482"><text:span text:style-name="T483">IV</text:span><text:span text:style-name="T484"><text:s/>SKYRIUS</text:span></text:p>
        <text:p text:style-name="P485"><text:span text:style-name="T486">IŠPLĖSTINĖS SENIŪNAIČIŲ SUEIGOS DARBO ORGANIZAVIMAS</text:span></text:p>
        <text:p text:style-name="P487"/>
        <text:p text:style-name="P488"><text:span text:style-name="T489">21</text:span><text:span text:style-name="T490">.<text:s/></text:span><text:span text:style-name="T491">Sprendžiant klausimus, susijusius su seniūnijos aptarnaujamos teritorijos gyvenamųjų vietovių ar jų dalių (seniūnaitijų) bendruomenių viešųjų poreikių ir iniciatyvų finansavimo<text:s/></text:span><text:soft-page-break/><text:span text:style-name="T492">tik</text:span><text:span text:style-name="T493">slingumu ir su kitais visiems tos teritorijos gyventojams svarbiais reikalais,</text:span><text:span text:style-name="T494"><text:s/>Išplėstinė seniūnaičių sueiga organizuojama seniūno, seniūnaičio arba seniūnijos aptarnaujamoje teritorijoje veikiančių bendruomeninių organizacijų iniciatyva.<text:s/></text:span></text:p>
        <text:p text:style-name="P495"><text:span text:style-name="T496">22</text:span><text:span text:style-name="T497">. Išplėsti</text:span><text:span text:style-name="T498">nėje seniūnaičių sueigoje su sprendimo priėmimo teise dalyvauja <text:s/>tos seniūnijos seniūnaičiai ir tos seniūnijos aptarnaujamoje teritorijoje veikiančių bendruomeninių organizacijų deleguoti atstovai (toliau – atstovai), kurių negali būti daugiau kaip pusė nu</text:span><text:span text:style-name="T499">o visų toje seniūnijoje išrinktų seniūnaičių skaičiaus. Jeigu įvertinus proporcijomis nėra gaunamas sveikas atstovų skaičius, jis padidinamas iki artimiausio sveiko skaičiaus.</text:span></text:p>
        <text:p text:style-name="P500"><text:span text:style-name="T501">23</text:span><text:span text:style-name="T502">. Kiekviena bendruomeninė organizacija į išplėstinę seniūnaičių sueigą gal</text:span><text:span text:style-name="T503">i deleguoti tik vieną atstovą, turintį balso teisę. Jeigu bendruomeninių organizacijų yra daugiau nei jiems skirtų vietų sueigoje, atstovai išrenkami ir deleguojami seniūno sušauktame bendruomeninių organizacijų vadovų ar jų įgaliotų asmenų susirinkime. At</text:span><text:span text:style-name="T504">stovai išrenkami bendru sutarimu arba esant nesutarimams atstovai išrenkami susirinkime dalyvaujančių balsų dauguma.</text:span></text:p>
        <text:p text:style-name="P505"><text:span text:style-name="T506">24</text:span><text:span text:style-name="T507">. Kiekvienais ateinančiais metais rotacijos būdu bendruomeninių organizacijų deleguoti atstovai gali būti keičiami ne mažiau kaip vie</text:span><text:span text:style-name="T508">nu trečdaliu atstovų pagal jų pačių susitarimą (grafiką ar pan.).<text:s/></text:span></text:p>
        <text:p text:style-name="P509"><text:span text:style-name="T510">25</text:span><text:span text:style-name="T511">. Atstovas gali būti atšaukiamas iš išplėstinės seniūnaičių sueigos jį delegavusios bendruomeninės organizacijos ar savo prašymu, apie tai raštu arba el. paštu informavus seniūną ne v</text:span><text:span text:style-name="T512">ėliau kaip prieš 3 dienas iki išplėstinės seniūnaičių sueigos.<text:s/></text:span></text:p>
        <text:p text:style-name="P513"><text:span text:style-name="T514">26</text:span><text:span text:style-name="T515">. Išplėstinėje seniūnaičių sueigoje patariamojo balso teise gali dalyvauti tos seniūnijos teritorijoje veikiančių nevyriausybinių organizacijų, tradicinių religinių bendruomenių atstovai</text:span><text:span text:style-name="T516">.</text:span></text:p>
        <text:p text:style-name="P517"><text:span text:style-name="T518">27</text:span><text:span text:style-name="T519">. Išplėstinės sueigos dalyvių sąrašą sudaro seniūnas.</text:span></text:p>
        <text:p text:style-name="P520"><text:span text:style-name="T521">28</text:span><text:span text:style-name="T522">. Išplėstinę seniūnaičių sueigą kviečia seniūnas pagal iš anksto sudarytą dalyvių sąrašą. Pirmosios tokios sueigos metu protokolu patvirtinama sueigos sudėtis: seniūnaičiai ir atstovai. <text:s/>Pasikeitusi išplėstinės seniūnaičių sueigos sudėtis tvirtinama nauju<text:s/></text:span><text:span text:style-name="T523">protokolu.</text:span></text:p>
        <text:p text:style-name="P524"><text:span text:style-name="T525">29</text:span><text:span text:style-name="T526">. Išplėstinė seniūnaičių sueiga yra vieša. Patariamojo balso teisę turinčių atstovų pasiūlymai įtraukiami į sueigos posėdžio protokolą.</text:span></text:p>
        <text:p text:style-name="P527"><text:span text:style-name="T528">30</text:span><text:span text:style-name="T529">. Išplėstinės seniūnaičių sueigos darbo organizavimas, sprendimų rengimas, svarstymas, priėmimas,</text:span><text:span text:style-name="T530"><text:s/>priimtų sprendimų įforminimas ir paskelbimas vykdomas kaip ir seniūnaičių sueigoje.</text:span></text:p>
        <text:p text:style-name="P531"><text:span text:style-name="T532">31</text:span><text:span text:style-name="T533">. Išplėstinei seniūnaičių sueigai pirmininkauja pirmojoje išplėstinėje sueigoje dalyvaujančių seniūnaičių ir atstovų išrinktas pirmininkas. Jeigu dėl objektyvių prie</text:span><text:span text:style-name="T534">žasčių jis negali dalyvauti sueigoje, išplėstinei seniūnaičių sueigai pirmininkauja kitas asmuo, išrinktas dalyvaujančių seniūnaičių ir atstovų balsų dauguma.</text:span></text:p>
        <text:p text:style-name="P535"><text:span text:style-name="T536">32</text:span><text:span text:style-name="T537">. Išplėstinės seniūnaičių sueigos darbo forma yra susirinkimai, kurie laikomi teisėtais, kai juose dalyvauja daugiau kaip pusė tos seniūnijos seniūnaičių ir pusė atstovų. Sprendimai priimami atviru balsavimu sueigoje dalyvaujančių balsų dauguma. Jeigu bals</text:span><text:span text:style-name="T538">ai pasiskirsto po lygiai, lemia pirmininko balsas.<text:s/></text:span></text:p>
        <text:p text:style-name="P539"><text:span text:style-name="T540">33</text:span><text:span text:style-name="T541">. Seniūnaitis arba atstovas turi nusišalinti, jeigu posėdyje sprendžiamas, nagrinėjamas klausimas, susijęs su jo privačiais interesais, galinčiais sukelti viešųjų ar privačių interesų konfliktą, arb</text:span><text:span text:style-name="T542">a jeigu yra kitų priežasčių, galinčių turėti įtakos klausimo nagrinėjimo nešališkumui. Jeigu išplėstinė seniūnaičių sueiga ketina svarstyti klausimą, dėl kurio kyla viešųjų ar privačių interesų konfliktas, asmuo apie tai praneša sueigos pirmininkui iki pos</text:span><text:span text:style-name="T543">ėdžio pradžios. Jeigu tokio pobūdžio klausimas įtraukiamas į darbotvarkę posėdžio metu, asmuo informuoja sueigą prieš svarstymą.</text:span></text:p>
        <text:p text:style-name="P544"/>
        <text:p text:style-name="P545"><text:span text:style-name="T546">V</text:span><text:span text:style-name="T547"><text:s/>SKYRIUS <text:s/></text:span></text:p>
        <text:p text:style-name="P548"><text:span text:style-name="T549">SENIŪNAIČIŲ SUEIGŲ SPRENDIMAI</text:span></text:p>
        <text:p text:style-name="P550"/>
        <text:p text:style-name="P551"><text:span text:style-name="T552">34</text:span><text:span text:style-name="T553">. Sueigos protokole nurodoma sueigos data, vieta, protokolo eilės numer</text:span><text:span text:style-name="T554">is, sueigos dalyviai, svarstomų klausimų eilės numeris, pavadinimas, klausimą pateikęs pranešėjas, kalbėtojai, priimtas sprendimas. Nurodomi ir balsavimo rezultatai (kas balsavo „už“, „prieš“, „susilaikė“), įrašoma seniūnaičių, bendruomeninių organizacijų<text:s/></text:span><text:span text:style-name="T555">deleguotų atstovų (jei dalyvauja) ar seniūno atskiroji nuomonė.</text:span><text:span text:style-name="T556"><text:s/>Patariamojo balso teisę turinčių atstovų pasiūlymai taip pat įtraukiami į sueigos posėdžio protokolą.</text:span></text:p>
        <text:p text:style-name="P557"><text:span text:style-name="T558">35</text:span><text:span text:style-name="T559">. Protokolai saugomi atitinkamoje seniūnijoje teisės aktų nustatyta tvarka.</text:span></text:p>
        <text:p text:style-name="P560"><text:span text:style-name="T561">36</text:span><text:span text:style-name="T562">.<text:s/></text:span><text:span text:style-name="T563">Seniūnaičių sueigos ir išplėstinės seniūnaičių sueigos sprendimai yra rekomendaciniai, tačiau atitinkamos Savivaldybės institucijos – Akmenės rajono savivaldybės taryba arba Akmenės rajono savivaldybės administracijos direktorius pagal kompetenciją privalo</text:span><text:span text:style-name="T564"><text:s/>juos įvertinti. Seniūnaičių sueigos sprendimus atitinkamai institucijai pateikia tos seniūnijos seniūnas ne vėliau kaip per 3 darbo dienas po sprendimo priėmimo.<text:s/></text:span></text:p>
        <text:p text:style-name="P565"><text:span text:style-name="T566">37</text:span><text:span text:style-name="T567">. Jeigu seniūnaičių sueigos ir išplėstinės sueigos sprendimo vertinimas yra Savivaldyb</text:span><text:span text:style-name="T568">ės tarybos kompetencija, jie vertinami ir <text:s/>sprendimas priimamas artimiausiame Savivaldybės tarybos posėdyje.</text:span></text:p>
        <text:p text:style-name="P569"><text:span text:style-name="T570">38</text:span><text:span text:style-name="T571">. Jeigu seniūnaičių sueigos ir išplėstinės sueigos sprendimo vertinimas yra Savivaldybės administracijos direktoriaus kompetencija, direktori</text:span><text:span text:style-name="T572">us priima sprendimą ne vėliau kaip per 20 darbo dienų nuo seniūnaičių sueigos sprendimo gavimo<text:s/></text:span><text:span text:style-name="T573">dienos.<text:s/></text:span></text:p>
        <text:p text:style-name="P574"><text:span text:style-name="T575">39</text:span><text:span text:style-name="T576">. Savivaldybės<text:s/></text:span><text:span text:style-name="T577">taryba ir Savivaldybės administracija,</text:span><text:span text:style-name="T578"><text:s/></text:span><text:span text:style-name="T579">institucijos,</text:span><text:span text:style-name="T580"><text:s/>laikydamosi Vietos savivaldos įstatymo 37 straipsnyje nustatytų reikalavimų, p</text:span><text:span text:style-name="T581">rivalo paskelbti savo vertinimus dėl išplėstinės seniūnaičių sueigos sprendimų, nurodydamos vertinimo motyvus ir numatomus veiksmus, jeigu tokių veiksmų bus imtasi.<text:s/></text:span><text:span text:style-name="T582">privalo nurodyti savo sprendimų priėmimo motyvus.</text:span><text:span text:style-name="T583"><text:s/>Savivaldybės<text:s/></text:span><text:span text:style-name="T584">tarybos ir Savivaldybės administracijos<text:s/></text:span><text:span text:style-name="T585">institucijų</text:span><text:span text:style-name="T586"><text:s/></text:span><text:span text:style-name="T587">sprendimai turi būti paskelbti Savivaldybės interneto svetainėje ir tų seniūnijų skelbimų lentose.<text:s/></text:span></text:p>
        <text:p text:style-name="P588"><text:span text:style-name="T589">40</text:span><text:span text:style-name="T590">. Seniūnaitijos gyventojams apie seniūnaičių sueigoje ir išplėstinėje seniūnaičių sueigoje priimtu</text:span><text:span text:style-name="T591">s sprendimus informaciją teikia seniūnai. Priimti sprendimai skelbiami atitinkamos seniūnijos skelbimų lentose, interneto svetainėse, Savivaldybės interneto svetainėje, gali būti skelbiama ir kitais būdais.</text:span></text:p>
        <text:p text:style-name="P592"><text:span text:style-name="T593">41</text:span><text:span text:style-name="T594">. Informaciją apie sueigoje priimtus sprend</text:span><text:span text:style-name="T595">imus, skelbiamus Savivaldybės interneto svetainėje, Savivaldybės administracijai pateikia seniūnijos seniūnas ne vėliau kaip per 3 darbo dienas po sprendimo priėmimo.<text:s/></text:span></text:p>
        <text:p text:style-name="P596"><text:span text:style-name="T597">VI</text:span><text:span text:style-name="T598"><text:s/>SKYRIUS</text:span></text:p>
        <text:p text:style-name="P599"><text:span text:style-name="T600">BAIGIAMOSIOS NUOSTATOS</text:span></text:p>
        <text:p text:style-name="P601"><text:span text:style-name="T602">42</text:span><text:span text:style-name="T603">. Nuostatai pildomi ar keičiami Savivaldyb</text:span><text:span text:style-name="T604">ės tarybos sprendimu.</text:span></text:p>
        <text:p text:style-name="P605"><text:span text:style-name="T606">43</text:span><text:span text:style-name="T607">. Seniūnaičiai ir atstovai už savo veiklą atsako teisės aktų nustatyta tvarka.</text:span></text:p>
        <text:p text:style-name="P608"><text:span text:style-name="T609">44</text:span><text:span text:style-name="T610">. Informacija apie seniūnaičių sueigos ir išplėstinės seniūnaičių sueigos personalinę sudėtį, organizuojamų posėdžių laiką ir vietą, darbotvark</text:span><text:span text:style-name="T611">es, svarstyti pateiktas, atrinktas ir sueigų sprendimais patvirtintas veiklas, jų įgyvendinimo rezultatus ir panaudotas lėšas skelbiama Savivaldybės ir seniūnijų interneto svetainėse, informaciniuose stenduose, bendruomenių renginiuose ir kitais gyventojam</text:span><text:span text:style-name="T612">s priimtinais būdais.</text:span></text:p>
        <text:p text:style-name="P613"><text:span text:style-name="T614">___________________ <text:s text:c="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2-09T12:36:00Z</meta:creation-date>
    <dc:date>2021-02-09T12:36:00Z</dc:date>
    <meta:print-date>2017-08-30T09:10:00Z</meta:print-date>
    <meta:template xlink:href="Normal.dotm" xlink:type="simple"/>
    <meta:editing-cycles>2</meta:editing-cycles>
    <meta:editing-duration>PT0S</meta:editing-duration>
    <meta:document-statistic meta:page-count="7" meta:paragraph-count="228" meta:word-count="2667" meta:character-count="20313" meta:row-count="595" meta:non-whitespace-character-count="17874"/>
  </office:meta>
</office:document-meta>
</file>