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end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line-height="115%"/>
      <style:text-properties fo:text-transform="uppercase" style:font-size-complex="11pt" style:language-asian="lt" style:country-asian="L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1pt" fo:background-color="#FFFF00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1pt" fo:background-color="#FFFF00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fo:letter-spacing="0.0416in" style:font-size-complex="11pt" style:language-asian="lt" style:country-asian="LT"/>
    </style:style>
    <style:style style:name="T30" style:parent-style-name="DefaultParagraphFont" style:family="text">
      <style:text-properties fo:letter-spacing="0.0277in" style:font-size-complex="11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name-asian="Lucida Sans Unicode" style:language-complex="en" style:country-complex="US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/>
      <text:p text:style-name="P12">VALSTYBINĖ ENERGETIKOS REGULIAVIMO TARYBA</text:p>
      <text:p text:style-name="P13"/>
      <text:p text:style-name="P14"><text:span text:style-name="T15">NUTARIMAS</text:span></text:p>
      <text:p text:style-name="P16">DĖL VALSTYBINĖS KAINŲ IR ENERGETIKOS KONTROLĖS KOMISIJOS 2015 M. VASARIO 13 D. NUTARIMO NR. O3-183 „DĖL GARANTINIO GERIAMOJO VANDENS TIEKIMO IR (ARBA) NUOTEKŲ TVARKYMO VYKDYMO TVARKOS IR<text:s/>SĄLYGŲ APRAŠO PATVIRTINIMO“ PAKEITIMO</text:p>
      <text:p text:style-name="P17"/>
      <text:p text:style-name="P18">2023 m. <text:s text:c="21"/>d. Nr. O3E- <text:s text:c="7"/></text:p>
      <text:p text:style-name="P19">Vilnius</text:p>
      <text:p text:style-name="P20"/>
      <text:p text:style-name="P21"/>
      <text:p text:style-name="P22"><text:span text:style-name="T23">Vadovaudamasi Lietuvos Respublikos geriamojo vandens tiekimo ir nuotekų tvarkymo įstatymo 9 straipsnio 1 dalies 15 punktu ir atsižvelgdama į Valstybinės energ</text:span><text:span text:style-name="T24">etikos reguliavimo tarybos<text:s/></text:span><text:span text:style-name="T25">(toliau – Taryba) Šilumos ir vandens departamento Vandens skyriaus<text:s/></text:span><text:span text:style-name="T26">2023 m. <text:s text:c="2"/>d. pažymą Nr. O5E- <text:s text:c="2"/>„</text:span><text:span text:style-name="T27">Dėl Garantinio geriamojo vandens tiekimo ir (arba) nuotekų tvarkymo vykdymo tvarkos ir sąlygų aprašo pakeitimo</text:span><text:span text:style-name="T28">“, Taryba<text:s/></text:span><text:span text:style-name="T29">nutari</text:span><text:span text:style-name="T30">a:</text:span></text:p>
      <text:p text:style-name="P31"><text:span text:style-name="T32">1</text:span><text:span text:style-name="T33">.</text:span><text:span text:style-name="T34"><text:tab/>Pakeisti</text:span><text:span text:style-name="T35"><text:s/></text:span><text:span text:style-name="T36">Garantinio geriamojo vandens tiekimo ir (arba) nuotekų tvarkymo vykdymo tvarkos ir sąlygų aprašą, patvirtintą Valstybinės kainų ir energetikos kontrolės komisijos 2015 m. vasario 13 d. nutarimu Nr. O3-183 „Dėl Garantinio geriamojo vandens ti</text:span><text:span text:style-name="T37">ekimo ir (arba) nuotekų tvarkymo vykdymo tvarkos ir sąlygų aprašo patvirtinimo“ (toliau – Aprašas), ir išdėstyti jį nauja redakcija (pridedama).</text:span></text:p>
      <text:p text:style-name="P38"><text:span text:style-name="T39">2</text:span><text:span text:style-name="T40">.</text:span><text:span text:style-name="T41"><text:tab/>Nustatyti, kad Taryba iki 2023 m. balandžio 1 d.</text:span><text:span text:style-name="T42"><text:s/></text:span><text:span text:style-name="T43">kiekviename viešojo geriamojo vandens tiekimo ir<text:s/></text:span><text:span text:style-name="T44">nuotekų tvarkymo regione paskiria garantinį geriamojo vandens tiekėją ir nuotekų tvarkytoją.</text:span></text:p>
      <text:p text:style-name="P45"/>
      <text:p text:style-name="P46"/>
      <text:p text:style-name="P47"><text:span text:style-name="T48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usvicienė</meta:initial-creator>
    <dc:creator>adlibuser</dc:creator>
    <meta:creation-date>2023-01-27T09:33:00Z</meta:creation-date>
    <dc:date>2023-01-27T09:33:00Z</dc:date>
    <meta:print-date>2019-02-11T06:4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7" meta:character-count="1382" meta:row-count="30" meta:non-whitespace-character-count="1205"/>
  </office:meta>
</office:document-meta>
</file>