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861in"/>
    </style:style>
    <style:style style:name="Table1" style:family="table" style:master-page-name="MP0">
      <style:table-properties style:width="6.686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justify" fo:margin-left="5.0208in">
        <style:tab-stops>
          <style:tab-stop style:type="center" style:position="-1.6743in"/>
          <style:tab-stop style:type="right" style:position="1.6722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size-complex="11pt"/>
    </style:style>
    <style:style style:name="P7" style:parent-style-name="Normal" style:family="paragraph">
      <style:paragraph-properties fo:text-align="justify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 style:font-size-complex="11pt"/>
    </style:style>
    <style:style style:name="P8" style:parent-style-name="Normal" style:family="paragraph">
      <style:paragraph-properties fo:text-align="justify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fo:font-size="11pt" style:font-size-asian="11pt" style:font-size-complex="11pt"/>
    </style:style>
    <style:style style:name="TableRow17" style:family="table-row">
      <style:table-row-properties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fo:line-height="150%" fo:text-indent="0.518in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ableRow21" style:family="table-row">
      <style:table-row-properties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paragraph-properties fo:text-align="justify" fo:line-height="150%" fo:text-indent="0.518in"/>
      <style:text-properties style:font-weight-complex="bold"/>
    </style:style>
    <style:style style:name="TableRow24" style:family="table-row">
      <style:table-row-properties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text-align="justify" fo:line-height="150%" fo:text-indent="0.518in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justify" fo:line-height="150%" fo:text-indent="0.518in"/>
      <style:text-properties style:font-weight-complex="bold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line-height="150%" fo:text-indent="0.5611in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line-height="150%" fo:text-indent="0.518in"/>
    </style:style>
    <style:style style:name="T42" style:parent-style-name="DefaultParagraphFont" style:family="text">
      <style:text-properties style:font-weight-complex="bold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line-height="150%" fo:text-indent="0.518in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line-height="150%" fo:text-indent="0.518in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line-height="150%" fo:text-indent="0.518in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line-height="150%" fo:text-indent="0.518in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50%"/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63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64" style:parent-style-name="Normal" style:family="paragraph">
      <style:paragraph-properties fo:text-align="justify" fo:line-height="150%"/>
      <style:text-properties style:font-size-complex="12pt"/>
    </style:style>
    <style:style style:name="P65" style:parent-style-name="Normal" style:family="paragraph">
      <style:paragraph-properties fo:text-align="justify" fo:line-height="150%"/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Projektas</text:span></text:p>
            <text:p text:style-name="P7"/>
            <text:p text:style-name="P8"/>
            <text:p text:style-name="P9"><text:span text:style-name="T10">LIETUVOS RESPUBLIKOS</text:span></text:p>
            <text:p text:style-name="P11">PRIDĖTINĖS VERTĖS MOKESČIO ĮSTATYMO NR. IX-751 19 STRAIPSNIO PAKEITIMO</text:p>
            <text:p text:style-name="P12">ĮSTATYMAS</text:p>
            <text:p text:style-name="P13"/>
            <text:p text:style-name="P14">2021 m. <text:s text:c="22"/>d. Nr.<text:s/></text:p>
            <text:p text:style-name="P15">Vilnius</text:p>
            <text:p text:style-name="Normal"/>
            <text:p text:style-name="P16"/>
          </table:table-cell>
        </table:table-row>
        <table:table-row table:style-name="TableRow17">
          <table:table-cell table:style-name="TableCell18">
            <text:p text:style-name="P19"><text:span text:style-name="T20">1 straipsnis. 19 straipsnio pakeitimas</text:span></text:p>
          </table:table-cell>
        </table:table-row>
        <table:table-row table:style-name="TableRow21">
          <table:table-cell table:style-name="TableCell22">
            <text:p text:style-name="P23">1. Pakeisti 19 straipsnio 3 dalies 1 punktą ir išdėstyti taip:<text:s/></text:p>
          </table:table-cell>
        </table:table-row>
        <table:table-row table:style-name="TableRow24">
          <table:table-cell table:style-name="TableCell25">
            <text:p text:style-name="P26"><text:span text:style-name="T27">„1)<text:s/></text:span>nuo 2022 m. gegužės 1 d.<text:s/><text:span text:style-name="T28"><text:s/>šilumos energijai, tiekiamai gyvenamosioms patalpoms šildyti (įskaitant šilumos energiją, perduodamą per karšto vandens tiekimo sistemą), į gyvenamąsias patalpas</text:span><text:span text:style-name="T29"><text:s/>tiekiamam karštam vandeniui arba šaltam vandeniui karštam vandeniui paruošti ir šilumos energijai, sunaudotai šiam vandeniui pašildyti;“.</text:span></text:p>
          </table:table-cell>
        </table:table-row>
        <table:table-row table:style-name="TableRow30">
          <table:table-cell table:style-name="TableCell31">
            <text:p text:style-name="P32">2. Papildyti 19 straipsnio 4 dalį 4 punktu:</text:p>
          </table:table-cell>
        </table:table-row>
        <table:table-row table:style-name="TableRow33">
          <table:table-cell table:style-name="TableCell34">
            <text:p text:style-name="P35">„4) iki 2022 m. gegužės 1 d.<text:span text:style-name="T36"><text:s/>šilumos energijai, tiekiamai gyvenamosioms</text:span><text:span text:style-name="T37"><text:s/>patalpoms šildyti (įskaitant šilumos energiją, perduodamą per karšto vandens tiekimo sistemą), į gyvenamąsias patalpas tiekiamam karštam vandeniui arba šaltam vandeniui karštam vandeniui paruošti ir šilumos energijai, sunaudotai šiam vandeniui pašildyti;“</text:span><text:span text:style-name="T38">.</text:span></text:p>
          </table:table-cell>
        </table:table-row>
        <table:table-row table:style-name="TableRow39">
          <table:table-cell table:style-name="TableCell40">
            <text:p text:style-name="P41"><text:span text:style-name="T42">3. Papildyti 19 straipsnio 4 dalį 5 punktu:</text:span></text:p>
          </table:table-cell>
        </table:table-row>
        <table:table-row table:style-name="TableRow43">
          <table:table-cell table:style-name="TableCell44">
            <text:p text:style-name="P45">„5) iki 2022 m. gegužės 1 d. buitiniams energijos vartotojams, kaip jie apibrėžti Lietuvos Respublikos energetikos įstatyme, tiekiamoms gamtinėms dujoms.“.</text:p>
          </table:table-cell>
        </table:table-row>
        <table:table-row table:style-name="TableRow46">
          <table:table-cell table:style-name="TableCell47">
            <text:p text:style-name="P48"><text:span text:style-name="T49">2 straipsnis. Įstatymo įsigaliojimas ir įgyvendinim</text:span><text:span text:style-name="T50">as</text:span></text:p>
          </table:table-cell>
        </table:table-row>
        <table:table-row table:style-name="TableRow51">
          <table:table-cell table:style-name="TableCell52">
            <text:p text:style-name="P53">1. Šis įstatymas, išskyrus šio straipsnio 2 dalį, įsigalioja 2022 m. sausio 1 d.</text:p>
          </table:table-cell>
        </table:table-row>
        <table:table-row table:style-name="TableRow54">
          <table:table-cell table:style-name="TableCell55">
            <text:p text:style-name="P56">2. Lietuvos Respublikos Vyriausybė iki 2021 m. gruodžio 30 d. priima šio įstatymo įgyvendinamuosius teisės aktus.</text:p>
          </table:table-cell>
        </table:table-row>
        <table:table-row table:style-name="TableRow57"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Skelbiu šį Lietuvos Respublikos Seimo priimtą<text:s/>įstatymą.</text:p>
            <text:p text:style-name="P63"/>
            <text:p text:style-name="P64"/>
            <text:p text:style-name="P65">Respublikos Prezidentas</text:p>
            <text:p text:style-name="Normal"/>
            <text:p text:style-name="Normal"/>
            <text:p text:style-name="Normal"/>
          </table:table-cell>
        </table:table-row>
        <table:table-row table:style-name="TableRow66">
          <table:table-cell table:style-name="TableCell67">
            <text:p text:style-name="Normal">Teikia</text:p>
            <text:soft-page-break/>
            <text:p text:style-name="Normal">Seimo nariai:</text:p>
            <text:p text:style-name="Normal"/>
          </table:table-cell>
        </table:table-row>
        <text:soft-page-break/>
        <table:table-row table:style-name="TableRow68">
          <table:table-cell table:style-name="TableCell69">
            <text:p text:style-name="Normal">Ieva Kačinskaitė-Urbonienė</text:p>
            <text:p text:style-name="Normal">Vaida Giraitytė</text:p>
            <text:p text:style-name="Normal">Artūras Skardžius</text:p>
            <text:p text:style-name="Normal">Vigilijus Jukna</text:p>
            <text:p text:style-name="Normal">Vytautas Gapšys</text:p>
            <text:p text:style-name="Normal">Valentinas Bukauskas</text:p>
            <text:p text:style-name="Normal">Andrius Mazuronis</text:p>
            <text:p text:style-name="Normal">Aidas Gedvilas</text:p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MPARSKAS Edvinas</meta:initial-creator>
    <dc:creator>adlibuser</dc:creator>
    <meta:creation-date>2021-10-01T06:56:00Z</meta:creation-date>
    <dc:date>2021-10-01T06:56:00Z</dc:date>
    <meta:print-date>2021-09-30T12:16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08" meta:character-count="1674" meta:row-count="61" meta:non-whitespace-character-count="1484"/>
  </office:meta>
</office:document-meta>
</file>