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text-properties fo:font-size="4pt" style:font-size-asian="4pt" style:font-size-complex="4pt"/>
    </style:style>
    <style:style style:name="P1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8" style:parent-style-name="Normal" style:family="paragraph">
      <style:text-properties fo:font-size="4pt" style:font-size-asian="4pt" style:font-size-complex="4pt"/>
    </style:style>
    <style:style style:name="P19" style:parent-style-name="Normal" style:family="paragraph">
      <style:paragraph-properties fo:text-align="justify" fo:text-indent="0.3937in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text-properties fo:font-size="4pt" style:font-size-asian="4pt" style:font-size-complex="4pt"/>
    </style:style>
    <style:style style:name="P21" style:parent-style-name="Normal" style:family="paragraph">
      <style:paragraph-properties fo:text-align="justify" fo:text-indent="0.5909in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text-properties fo:font-size="4pt" style:font-size-asian="4pt" style:font-size-complex="4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7" style:parent-style-name="Normal" style:family="paragraph">
      <style:text-properties fo:font-size="4pt" style:font-size-asian="4pt" style:font-size-complex="4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text-properties fo:font-size="4pt" style:font-size-asian="4pt" style:font-size-complex="4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text-properties fo:font-size="4pt" style:font-size-asian="4pt" style:font-size-complex="4pt"/>
    </style:style>
    <style:style style:name="P37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text-properties fo:font-size="4pt" style:font-size-asian="4pt" style:font-size-complex="4pt"/>
    </style:style>
    <style:style style:name="P41" style:parent-style-name="Normal" style:family="paragraph">
      <style:paragraph-properties fo:text-align="justify" fo:line-height="150%" fo:text-indent="0.5909in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size-complex="11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1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1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1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1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1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1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1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1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size-complex="11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1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size-complex="11pt"/>
    </style:style>
    <style:style style:name="P66" style:parent-style-name="Normal" style:family="paragraph">
      <style:paragraph-properties fo:text-align="justify" fo:line-height="150%" fo:text-indent="0.5909in"/>
    </style:style>
  </office:automatic-styles>
  <office:body>
    <office:text text:use-soft-page-breaks="true">
      <text:p text:style-name="P1"><text:span text:style-name="T8">Projektas<text:s/></text:span></text:p>
      <text:p text:style-name="P9">LIETUVOS RESPUBLIKOS SEIMAS</text:p>
      <text:p text:style-name="P10">STATUTAS</text:p>
      <text:p text:style-name="P11">DĖL LIETUVOS RESPUBLIKOS SEIMO STATUTO Nr. I-399</text:p>
      <text:p text:style-name="P12">208 STRAIPSNIO PAKEITIMO</text:p>
      <text:p text:style-name="P13"/>
      <text:p text:style-name="P14">2017 m. <text:s text:c="28"/>Nr. XIII-</text:p>
      <text:p text:style-name="P15">Vilnius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1</text:span><text:span text:style-name="T25"><text:s/>straipsnis.<text:s/></text:span><text:span text:style-name="T26">208 straipsnio pakeitimas</text:span></text:p>
      <text:p text:style-name="P27"/>
      <text:p text:style-name="P28"><text:span text:style-name="T29">Pakeisti 208 straipsnio 1 dalį ir šią dalį išdėstyti taip:</text:span></text:p>
      <text:p text:style-name="P30"/>
      <text:p text:style-name="P31"><text:span text:style-name="T32">„</text:span><text:span text:style-name="T33">1</text:span><text:span text:style-name="T34">. Seimo sesijos metu, kiekvieno ketvirtadienio Seimo rytinio plenarinio posėdžio pabaigoje Vyriausybės nariai 60 minučių atsakinėja į Seimo narių<text:s/></text:span><text:span text:style-name="T35">žodžiu užduodamus klausimus.“</text:span></text:p>
      <text:p text:style-name="P36"/>
      <text:p text:style-name="P37"/>
      <text:p text:style-name="Normal"/>
      <text:p text:style-name="P38"><text:span text:style-name="T39">Seimo Pirmininkas</text:span></text:p>
      <text:p text:style-name="P40"/>
      <text:p text:style-name="P41"/>
      <text:p text:style-name="P42"><text:span text:style-name="T43">Teikia:</text:span></text:p>
      <text:p text:style-name="P44"><text:span text:style-name="T45">Rita Tamašunienė</text:span></text:p>
      <text:p text:style-name="P46"><text:span text:style-name="T47">Justas Džiugelis</text:span></text:p>
      <text:p text:style-name="P48"><text:span text:style-name="T49">Antanas Matulas</text:span></text:p>
      <text:p text:style-name="P50"><text:span text:style-name="T51">Kazys Starkevičius</text:span></text:p>
      <text:p text:style-name="P52"><text:span text:style-name="T53">Viktorija Čmilytė-Nielsen</text:span></text:p>
      <text:p text:style-name="P54"><text:span text:style-name="T55">Algimantas Dumbrava</text:span></text:p>
      <text:p text:style-name="P56"><text:span text:style-name="T57">Aušrinė Norkienė</text:span></text:p>
      <text:p text:style-name="P58"><text:span text:style-name="T59">Asta Kubilienė</text:span></text:p>
      <text:p text:style-name="P60"><text:span text:style-name="T61">Aušra Papirtienė</text:span></text:p>
      <text:p text:style-name="P62"><text:span text:style-name="T63">Andrius Palionis</text:span></text:p>
      <text:p text:style-name="P64"><text:span text:style-name="T65">Rūta Miliūtė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SIŪNIENĖ Vita</meta:initial-creator>
    <dc:creator>adlibuser</dc:creator>
    <meta:creation-date>2017-06-02T10:46:00Z</meta:creation-date>
    <dc:date>2017-06-02T10:46:00Z</dc:date>
    <meta:print-date>2017-06-01T05:37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93" meta:character-count="703" meta:row-count="33" meta:non-whitespace-character-count="638"/>
  </office:meta>
</office:document-meta>
</file>