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čiai su lietuvos<text:s/>gyventojų genocido ir rezistencijos tyrimo centru</text:p>
          </table:table-cell>
        </table:table-row>
        <table:table-row table:style-name="TableRow36">
          <table:table-cell table:style-name="TableCell37">
            <text:p text:style-name="P38"/>
            <text:p text:style-name="P39">2020 m. balandžio <text:s text:c="3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8 straipsnio 1 dalimi, 20 straipsnio 2 dalies 12 punktu, Raseinių rajono savivaldybės vardu<text:s/></text:span><text:span text:style-name="T43">sudaromų sutarčių pasirašymo tvarkos aprašo, patvirtinto 2018 m. sausio 25 d. Raseinių rajono savivaldybės tarybos sprendimu Nr. TS- 19 „Dėl Raseinių rajono savivaldybės vardu sudaromų sutarčių pasirašymo tvarkos aprašo tvirtinimo“, 3.9 ir 5.2 papunkčiais</text:span><text:span text:style-name="T44"><text:s/></text:span><text:span text:style-name="T45">bei atsižvelgdama į 2020 m. balandžio</text:span><text:span text:style-name="T46"><text:s/>8 d. Lietuvos gyventojų genocido ir rezistencijos tyrimo centro raštą Nr. 13R-169 „Dėl sutarties projekto derinimo“</text:span><text:span text:style-name="T47">, Raseinių rajono savivaldybės taryba n u s p r e n d ž i a : <text:s/></text:span></text:p>
      <text:p text:style-name="P48"><text:span text:style-name="T49">1</text:span><text:span text:style-name="T50">.</text:span><text:span text:style-name="T51"><text:tab/>Pritarti Raseinių rajono savival</text:span><text:span text:style-name="T52">dybės ir Lietuvos gyventojų genocido ir rezistencijos tyrimo centro bendradarbiavimo sutarties projektui ir sutarties pasirašymui (pridedama).</text:span></text:p>
      <text:p text:style-name="P53"><text:span text:style-name="T54">2</text:span><text:span text:style-name="T55">.</text:span><text:span text:style-name="T56"><text:tab/>Įpareigoti Raseinių rajono savivaldybės merą pasirašyti bendradarbiavimo sutartį tarp Raseinių rajono savi</text:span><text:span text:style-name="T57">valdybės ir Lietuvos gyventojų genocido ir rezistencijos tyrimo centro bei nutraukti Raseinių rajono savivaldybės ir Lietuvos gyventojų genocido ir rezistencijos tyrimo centro 2018 m. rugpjūčio 9 d. pasirašytą bendradarbiavimo sutartį Nr. 2F-62 / SR-539.</text:span></text:p>
      <text:p text:style-name="P58"><text:span text:style-name="T59">3</text:span><text:span text:style-name="T60">.</text:span><text:span text:style-name="T61"><text:tab/>Pripažinti netekusiu galios Raseinių rajono savivaldybės tarybos 2018 m. birželio 29 d. sprendimą Nr. TS- 240 „Dėl pritarimo bendradarbiavimo sutarties projektui“.</text:span></text:p>
      <text:p text:style-name="P62"><text:span text:style-name="T63">Šis sprendimas<text:s/></text:span><text:span text:style-name="T64">Lietuvos Respublikos administracinių bylų teisenos įstatymo nustatyta<text:s/></text:span><text:span text:style-name="T65">tvarka per vieną mėnesį nuo paskelbimo ar įteikimo suinteresuotai šaliai dienos gali būti skundžiamas Regionų apygardos administracinio teismo Šiaulių rūmams (Dvaro g. 80, LT-76298 Šiauliai)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22T12:40:00Z</meta:creation-date>
    <dc:date>2020-04-22T12:40:00Z</dc:date>
    <meta:print-date>2020-04-16T10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4" meta:character-count="1918" meta:row-count="36" meta:non-whitespace-character-count="1677"/>
  </office:meta>
</office:document-meta>
</file>