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75in"/>
      <style:text-properties style:font-size-complex="12pt"/>
    </style:style>
    <style:style style:name="P21" style:parent-style-name="Normal" style:family="paragraph">
      <style:paragraph-properties fo:text-align="justify" fo:text-indent="0.375in"/>
      <style:text-properties style:font-size-complex="12pt"/>
    </style:style>
    <style:style style:name="P22" style:parent-style-name="Normal" style:family="paragraph">
      <style:paragraph-properties fo:text-align="justify" fo:line-height="150%" fo:text-indent="0.3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75in"/>
    </style:style>
    <style:style style:name="T26" style:parent-style-name="DefaultParagraphFont" style:family="text">
      <style:text-properties fo:font-style="italic" style:font-style-asian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fo:font-style="italic" style:font-style-asian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375in"/>
    </style:style>
    <style:style style:name="T33" style:parent-style-name="DefaultParagraphFont" style:family="text">
      <style:text-properties fo:font-style="italic" style:font-style-asian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375in"/>
    </style:style>
    <style:style style:name="T38" style:parent-style-name="DefaultParagraphFont" style:family="text">
      <style:text-properties fo:font-style="italic" style:font-style-asian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375in"/>
    </style:style>
    <style:style style:name="T41" style:parent-style-name="DefaultParagraphFont" style:family="text">
      <style:text-properties fo:font-style="italic" style:font-style-asian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375in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 fo:text-indent="0.37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37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75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375in"/>
    </style:style>
    <style:style style:name="T68" style:parent-style-name="DefaultParagraphFont" style:family="text">
      <style:text-properties fo:font-weight="bold" style:font-weight-asian="bold"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style-name="a1" draw:name="Paveikslėlis 1" text:anchor-type="as-char" svg:x="0in" svg:y="0in" svg:width="0.61458in" svg:height="0.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EIMAS</text:p>
      <text:p text:style-name="P15">REZOLIUCIJA</text:p>
      <text:p text:style-name="P16">DĖL BALTIJOS ŠALIŲ VIENYBĖS IR BENDRADARBIAVIMO SIEKIANT APSISAUGOTI NUO NESAUGIŲ TREČIŲJŲ ŠALIŲ BRANDUOLINIŲ ELEKTRINIŲ KELIAMOS GRĖSMĖS</text:p>
      <text:p text:style-name="P17"/>
      <text:p text:style-name="P18">2017 m. birželio <text:s/>d. Nr.<text:s/></text:p>
      <text:p text:style-name="P19">Vilnius</text:p>
      <text:p text:style-name="P20"/>
      <text:p text:style-name="P21"/>
      <text:p text:style-name="P22"><text:span text:style-name="T23">Lietuvos Respublikos<text:s/></text:span><text:span text:style-name="T24">Seimas,</text:span></text:p>
      <text:p text:style-name="P25"><text:span text:style-name="T26">Atsižvelgdamas</text:span><text:span text:style-name="T27"><text:s/>į tai, kad Europos Sąjunga ir NATO siekia didinti saugumo ir pasitikėjimo erdvę Europos Rytų Kaimynystėje;<text:s/></text:span></text:p>
      <text:p text:style-name="P28"><text:span text:style-name="T29">įvertindamas<text:s/></text:span><text:span text:style-name="T30">2011 m. kovo 24-25 d. Europos Vadovų Tarybos sprendimus įpareigoti visas ES valstybes atlikti atsparumo testus</text:span><text:span text:style-name="T31"><text:s/>savo branduolinėse elektrinėse ir raginimą atlikti panašų veikiančių ir planuojamų jėgainių „testavimą nepalankiausiomis sąlygomis“ kaimyninėse šalyse ir pasaulyje;<text:s/></text:span></text:p>
      <text:p text:style-name="P32"><text:span text:style-name="T33">siekdamas</text:span><text:span text:style-name="T34">, kad kaimyninės trečiosios ES šalys, plėtodamos branduolinių elektrinių statybų</text:span><text:span text:style-name="T35"><text:s/>projektus, atsižvelgtų į Lietuvos Respublikos ir regiono valstybių interesus, ypač dėl statybos aikštelių parinkimo, ir laikytųsi aukščiausių tarptautinių aplinkosaugos bei branduolinės ir radiacinės saugos reikalavimų ir savo įsipareigojimų šiose srityse</text:span><text:span text:style-name="T36">;</text:span></text:p>
      <text:p text:style-name="P37"><text:span text:style-name="T38">pritardamas<text:s/></text:span><text:span text:style-name="T39">Europos Sąjungos siekiams stiprinti branduolinių elektrinių Europos Sąjungoje ir trečiosiose šalyse eksploatavimo ir eksploatavimo nutraukimo saugą, branduolinio panaudoto kuro ir branduolinių medžiagų saugojimo kontrolę;</text:span></text:p>
      <text:p text:style-name="P40"><text:span text:style-name="T41">atsižvelgdamas</text:span><text:span text:style-name="T42"><text:s/>į Lie</text:span><text:span text:style-name="T43">tuvos Respublikos Vyriausybės vertinimą dėl Baltarusijos Respublikoje, Astravo rajone, statomos branduolinės elektrinės, kuriuo, remiantis tarptautinėse konvencijose įtvirtintais reikalavimais, Astravo rajone statoma branduolinė elektrinė pripažinta nesaug</text:span><text:span text:style-name="T44">ia, keliančia grėsmę Lietuvos Respublikos nacionaliniam saugumui, aplinkai ir visuomenės sveikatai;</text:span></text:p>
      <text:p text:style-name="P45"><text:span text:style-name="T46">primindamas,<text:s/></text:span><text:span text:style-name="T47">Baltijos valstybių ir Lenkijos solidarumą svarbiausiais užsienio politikos, karinio ir energetinio saugumo klausimais;</text:span></text:p>
      <text:p text:style-name="P48"><text:span text:style-name="T49">kviečia<text:s/></text:span><text:span text:style-name="T50">Latvijos Respubl</text:span><text:span text:style-name="T51">ikos Saeimą, Estijos Respublikos Rygikogą ir Lenkijos Respublikos Seimą</text:span><text:span text:style-name="T52"><text:s/></text:span><text:span text:style-name="T53">susipažinti</text:span><text:span text:style-name="T54"><text:s/></text:span><text:span text:style-name="T55">su Lietuvos Respublikos Seimo priimtu įstatymu „Dėl būtinųjų<text:s/></text:span><text:soft-page-break/><text:span text:style-name="T56">priemonių, skirtų apsisaugoti nuo trečiųjų šalių nesaugių branduolinių elektrinių keliamų grėsmių“,<text:s/></text:span></text:p>
      <text:p text:style-name="P57"><text:span text:style-name="T58">ragina<text:s/></text:span><text:span text:style-name="T59">Lat</text:span><text:span text:style-name="T60">vijos Respublikos Saeimą, Estijos Respublikos Rygikogą ir Lenkijos Respublikos Seimą priimti sprendimus, neleisiančius nesaugių branduolinių elektrinių vystytojų tiekiamai elektrai patekti į Baltijos šalių ir Lenkijos elektros sistemas;<text:s/></text:span></text:p>
      <text:p text:style-name="P61"><text:span text:style-name="T62">kviečia<text:s/></text:span><text:span text:style-name="T63">Latvijos R</text:span><text:span text:style-name="T64">espublikos Saeimą, Estijos Respublikos Rygikogą ir Lenkijos Respublikos Seimą<text:s/></text:span><text:span text:style-name="T65">palaikyti tarptautines iniciatyvas nukreiptas prieš nesaugių branduolinių elektrinių statybas, įskaitant Astravo atominę elektrinę, pabrėždamas, kad energetinio saugumo trūkumas<text:s/></text:span><text:span text:style-name="T66">yra esminis veiksnys išlaikantis Baltijos valstybes ir Europą Rusijos įtakos sferoje;<text:s/></text:span></text:p>
      <text:p text:style-name="P67"><text:span text:style-name="T68">kviečia<text:s/></text:span><text:span text:style-name="T69">Latvijos Respublikos Saeimą, Estijos Respublikos Rygikogą ir Lenkijos Respublikos Seimą kartu kreiptis į Europos Sąjungos institucijas – Europos Parlamentą bei E</text:span><text:span text:style-name="T70">uropos Komisiją – siekiant formuoti bendrą Europos Sąjungos politiką, kuri:<text:s/></text:span></text:p>
      <text:p text:style-name="P71"><text:span text:style-name="T72">-</text:span><text:span text:style-name="T73"><text:tab/></text:span><text:span text:style-name="T74">užtikrintų tarptautinių reikalavimų taikymą visiems branduolinių elektrinių projektams,</text:span></text:p>
      <text:p text:style-name="P75"><text:span text:style-name="T76">-</text:span><text:span text:style-name="T77"><text:tab/></text:span><text:span text:style-name="T78">padėtų apsisaugoti nuo nesaugių trečiųjų šalių branduolinių elektrinių vystymo ES<text:s/></text:span><text:span text:style-name="T79">kaimynystėje,</text:span></text:p>
      <text:p text:style-name="P80"><text:span text:style-name="T81">-</text:span><text:span text:style-name="T82"><text:tab/></text:span><text:span text:style-name="T83">neleistų nesaugiose trečiųjų šalių <text:s/>branduolinėse elektrinėse pagamintos elektros patekimo į ES rinką,<text:s/></text:span></text:p>
      <text:p text:style-name="P84"><text:span text:style-name="T85">-</text:span><text:span text:style-name="T86"><text:tab/></text:span><text:span text:style-name="T87">ateityje užtikrintų, kad panaudotas branduolinis kuras ir kitos medžiagos būtų saugomos, laidojimos saugiai ir pagal ES saugos reikala</text:span><text:span text:style-name="T88">vimus,</text:span></text:p>
      <text:p text:style-name="P89"><text:span text:style-name="T90">-</text:span><text:span text:style-name="T91"><text:tab/></text:span><text:span text:style-name="T92">užtikrintų, kad ES kaimynystėje trečiosiose šalyse vystomų branduolinių elektrinių vystytojai laiktųsi skaidrumo principo ir demonstruotų šių elektrinių ekploatavimo nutraukimo ir kuro saugojimo finansavimo šaltinius.<text:s/></text:span></text:p>
      <text:p text:style-name="P93"/>
      <text:p text:style-name="P94">Seimo Pirmininkas</text:p>
      <text:p text:style-name="P95"/>
      <text:p text:style-name="P96">Teikia</text:p>
      <text:p text:style-name="P97">Seimo nariai:</text:p>
      <text:p text:style-name="P98"/>
      <text:p text:style-name="P99">Žygimantas Pavilionis</text:p>
      <text:p text:style-name="P100">Laurynas Kasčiūnas</text:p>
      <text:p text:style-name="P101">Virginijus Sinkevičius</text:p>
      <text:p text:style-name="P102">Gabrielius Landsbergis</text:p>
      <text:p text:style-name="P103">Dainius Kreivys</text:p>
      <text:p text:style-name="P104">Virgilijus Poderys</text:p>
      <text:p text:style-name="P105"><text:span text:style-name="T106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17-06-21T10:30:00Z</meta:creation-date>
    <dc:date>2017-06-21T10:30:00Z</dc:date>
    <meta:print-date>2017-06-20T10:1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44" meta:character-count="3677" meta:row-count="106" meta:non-whitespace-character-count="3287"/>
  </office:meta>
</office:document-meta>
</file>