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he" style:country-complex="IL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color="#000000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FF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0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2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4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5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6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P4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51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 fo:text-indent="8in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IAULIŲ MIESTO SAVIVALDYBĖS TARYBOS 2023 M. GRUODŽIO 21 D. SPRENDIMO NR. T-471 „DĖL MAKSIMALIŲ SOCIALINĖS PRIEŽIŪROS PASLAUGŲ IŠLAIDŲ FINANSAVIMO ŠIAULIŲ MIESTO GYVENTOJAMS DYDŽIŲ NUSTATYMO“ PAKEITIMO</text:p>
      <text:p text:style-name="P8"/>
      <text:p text:style-name="P9">2024 m. <text:s text:c="30"/>d. Nr. T-</text:p>
      <text:h text:style-name="P10" text:outline-level="2">Šiauliai</text:h>
      <text:p text:style-name="P11"/>
      <text:p text:style-name="P12"/>
      <text:p text:style-name="P13"><text:span text:style-name="T14">Vadovaudamasi Lietuvos Respublikos vietos savivaldos įstatymo 15 straipsnio 4 dalimi,<text:s/></text:span><text:span text:style-name="T15">Lietuvos Respublikos socialinių paslaugų įstatymo 33 ir 34 straipsnio 1 ir 2 dalimi</text:span><text:span text:style-name="T16">,<text:s/></text:span><text:span text:style-name="T17">Socialinių paslaugų finans</text:span><text:span text:style-name="T18">avimo ir lėšų apskaičiavimo metodikos, patvirtintos Lietuvos Respublikos Vyriausybės 2006 m. spalio 10 d. nutarimu Nr. 978<text:s/></text:span><text:span text:style-name="T19">„Dėl Socialinių paslaugų finansavimo ir lėšų apskaičiavimo metodikos patvirtinimo“,</text:span><text:span text:style-name="T20"><text:s/>32 punktu,<text:s/></text:span><text:span text:style-name="T21">Socialinės priežiūros akreditavimo tva</text:span><text:span text:style-name="T22">rkos aprašo, patvirtinto Lietuvos Respublikos socialinės apsaugos ir darbo ministro 2020 m. birželio 30 d. įsakymu Nr. A1-622 „Dėl Socialinės priežiūros akreditavimo tvarkos aprašo patvirtinimo“, 16 punktu,<text:s/></text:span><text:span text:style-name="T23">S</text:span><text:span text:style-name="T24">avivaldybių administracijoms skirtų valstybės bi</text:span><text:span text:style-name="T25">udžeto lėšų akredituotai vaikų dienos socialinei priežiūrai organizuoti, teikti ir administruoti paskirstymo, pervedimo, tikslinimo, naudojimo, atsiskaitymo ir kontrolės tvarkos aprašo</text:span><text:span text:style-name="T26">, patvirtinto Socialinės apsaugos ir darbo ministro 2020 m. gruodžio 8 d</text:span><text:span text:style-name="T27">. įsakymo Nr. A1-1232 „Dėl Savivaldybių administracijos skirtų<text:s/></text:span><text:span text:style-name="T28">valstybės biudžeto lėšų akredituotai vaikų dienos socialinei priežiūrai organizuoti, teikti ir<text:s/></text:span><text:soft-page-break/><text:span text:style-name="T29">administruoti paskirstymo, pervedimo, tikslinimo, naudojimo, atsiskaitymo ir kontrolės tvarkos apr</text:span><text:span text:style-name="T30">ašo patvirtinimo“</text:span><text:span text:style-name="T31">, 5 punktu,</text:span><text:span text:style-name="T32"><text:s/></text:span><text:span text:style-name="T33">Šiaulių miesto savivaldybės taryba<text:s/></text:span><text:span text:style-name="T34">nusprendži</text:span><text:span text:style-name="T35">a</text:span><text:span text:style-name="T36">:</text:span></text:p>
      <text:p text:style-name="P37"><text:span text:style-name="T38">1</text:span><text:span text:style-name="T39">. Pakeisti Šiaulių miesto savivaldybės tarybos 2023 m. gruodžio 21 d. sprendimą Nr. T-471 „Dėl maksimalių socialinės priežiūros paslaugų išlaidų finansavimo Šiaulių miesto gyventojams dydžių nustatymo“ ir<text:s/></text:span><text:span text:style-name="T40">1.7.2 papunktį išdėstyti taip</text:span><text:span text:style-name="T41">:</text:span></text:p>
      <text:p text:style-name="P42"><text:span text:style-name="T43">„</text:span><text:span text:style-name="T44">1.7.2</text:span><text:span text:style-name="T45">. vaikams su</text:span><text:span text:style-name="T46"><text:s/>negalia ir (ar)<text:s/></text:span><text:span text:style-name="T47">vaikams, turintiems specialiųjų ugdymosi poreikių</text:span><text:span text:style-name="T48"><text:s/>– vieno mėnesio kaina 82,50 Eur“.</text:span></text:p>
      <text:p text:style-name="P49"><text:span text:style-name="T50">2</text:span><text:span text:style-name="T51">.<text:s/></text:span><text:span text:style-name="T52">Nustatyti, kad 1.7.2 papunktyje nustatyta kaina galioja nuo 2024 m. sausio 1 d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4-01-09T14:51:00Z</meta:creation-date>
    <dc:date>2024-01-09T14:51:00Z</dc:date>
    <meta:print-date>2018-04-13T05:4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3" meta:character-count="2091" meta:row-count="44" meta:non-whitespace-character-count="1852"/>
  </office:meta>
</office:document-meta>
</file>