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tyle="italic" style:font-style-asian="italic"/>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tyle="italic" style:font-style-asian="italic"/>
    </style:style>
    <style:style style:name="P11" style:parent-style-name="Normal" style:family="paragraph">
      <style:paragraph-properties fo:line-height="117%" fo:margin-left="4.5in" fo:text-indent="0.5in">
        <style:tab-stops/>
      </style:paragraph-properties>
      <style:text-properties fo:font-weight="bold" style:font-weight-asian="bold" style:font-size-complex="12pt" fo:language="en" fo:country="US"/>
    </style:style>
    <style:style style:name="P12" style:parent-style-name="Normal" style:family="paragraph">
      <style:paragraph-properties fo:line-height="117%" fo:margin-left="4.5in" fo:text-indent="0.5in">
        <style:tab-stops/>
      </style:paragraph-properties>
      <style:text-properties fo:font-weight="bold" style:font-weight-asian="bold" style:font-size-complex="12pt"/>
    </style:style>
    <style:style style:name="P13" style:parent-style-name="Normal" style:family="paragraph">
      <style:paragraph-properties fo:text-align="center" fo:line-height="117%"/>
      <style:text-properties fo:font-weight="bold" style:font-weight-asian="bold" style:font-size-complex="12pt"/>
    </style:style>
    <style:style style:name="P14" style:parent-style-name="Normal" style:family="paragraph">
      <style:paragraph-properties fo:text-align="center" fo:line-height="117%"/>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7%"/>
    </style:style>
    <style:style style:name="T18" style:parent-style-name="DefaultParagraphFont" style:family="text">
      <style:text-properties fo:font-weight="bold" style:font-weight-asian="bold" fo:text-transform="uppercase" fo:letter-spacing="0.0138in" style:font-size-complex="12pt"/>
    </style:style>
    <style:style style:name="P19" style:parent-style-name="Normal" style:family="paragraph">
      <style:paragraph-properties fo:text-align="center" fo:line-height="117%"/>
      <style:text-properties fo:font-weight="bold" style:font-weight-asian="bold" fo:text-transform="uppercase" style:font-size-complex="12pt"/>
    </style:style>
    <style:style style:name="P20" style:parent-style-name="Normal" style:family="paragraph">
      <style:paragraph-properties fo:text-align="center" fo:line-height="117%"/>
      <style:text-properties style:font-size-complex="12pt"/>
    </style:style>
    <style:style style:name="P21" style:parent-style-name="Normal" style:family="paragraph">
      <style:paragraph-properties fo:line-height="117%"/>
      <style:text-properties style:font-size-complex="12pt"/>
    </style:style>
    <style:style style:name="P22" style:parent-style-name="Normal" style:family="paragraph">
      <style:paragraph-properties fo:text-align="justify" fo:line-height="117%" fo:margin-right="0.0395in"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7%" fo:margin-right="0.0395in"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7%" fo:margin-right="0.0395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7%" fo:margin-right="0.0395in" fo:text-indent="0.5in"/>
    </style:style>
    <style:style style:name="P40" style:parent-style-name="Normal" style:family="paragraph">
      <style:paragraph-properties fo:text-align="justify" fo:line-height="117%" fo:margin-right="0.0395in"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17%" fo:margin-right="0.0395in"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7%" fo:margin-right="0.0395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17%" fo:margin-right="0.0395in" fo:text-indent="0.5in"/>
    </style:style>
    <style:style style:name="P55" style:parent-style-name="Normal" style:family="paragraph">
      <style:paragraph-properties fo:text-align="justify" fo:line-height="117%" fo:margin-right="0.0395in"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17%" fo:margin-right="0.0395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7%" fo:margin-right="0.0395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7%" fo:margin-right="0.0395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7%" fo:margin-right="0.039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margin-right="0.0395in"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7%" fo:margin-right="0.039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7%" fo:margin-right="0.0395in"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7%" fo:margin-right="0.0395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7%" fo:margin-right="0.039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7%" fo:margin-right="0.0395in"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font-style="italic" style:font-style-asian="italic"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17%" fo:margin-right="0.0395in"/>
    </style:style>
    <style:style style:name="P123" style:parent-style-name="Normal" style:family="paragraph">
      <style:paragraph-properties fo:text-align="justify" fo:line-height="117%" fo:margin-right="0.0395in"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17%" fo:margin-right="0.039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imesLT"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weight-complex="bold"/>
    </style:style>
    <style:style style:name="P133" style:parent-style-name="Normal" style:family="paragraph">
      <style:paragraph-properties fo:text-align="justify" fo:line-height="117%" fo:margin-right="0.0395in" fo:text-indent="0.5in"/>
    </style:style>
    <style:style style:name="T134" style:parent-style-name="DefaultParagraphFont" style:family="text">
      <style:text-properties style:font-name="TimesLT" style:font-weight-complex="bold"/>
    </style:style>
    <style:style style:name="T135" style:parent-style-name="DefaultParagraphFont" style:family="text">
      <style:text-properties style:font-name="TimesLT" style:font-weight-complex="bold"/>
    </style:style>
    <style:style style:name="T136" style:parent-style-name="DefaultParagraphFont" style:family="text">
      <style:text-properties style:font-name="TimesLT" style:font-weight-complex="bold"/>
    </style:style>
    <style:style style:name="P137" style:parent-style-name="Normal" style:family="paragraph">
      <style:paragraph-properties fo:line-height="117%"/>
      <style:text-properties fo:font-weight="bold" style:font-weight-asian="bold" style:font-size-complex="12pt"/>
    </style:style>
    <style:style style:name="P138" style:parent-style-name="Normal" style:family="paragraph">
      <style:paragraph-properties fo:line-height="117%"/>
      <style:text-properties style:font-size-complex="12pt"/>
    </style:style>
    <style:style style:name="P139" style:parent-style-name="Normal" style:family="paragraph">
      <style:paragraph-properties fo:line-height="117%"/>
    </style:style>
    <style:style style:name="P140" style:parent-style-name="Normal" style:family="paragraph">
      <style:paragraph-properties fo:text-align="justify" fo:line-height="117%" fo:text-indent="0.5in"/>
    </style:style>
    <style:style style:name="T141" style:parent-style-name="DefaultParagraphFont" style:family="text">
      <style:text-properties fo:font-style="italic" style:font-style-asian="italic" style:font-size-complex="12pt"/>
    </style:style>
    <style:style style:name="P142" style:parent-style-name="Normal" style:family="paragraph">
      <style:paragraph-properties fo:text-align="justify" fo:line-height="117%"/>
      <style:text-properties style:font-size-complex="12pt"/>
    </style:style>
    <style:style style:name="P143" style:parent-style-name="Normal" style:family="paragraph">
      <style:paragraph-properties fo:text-align="justify" fo:line-height="117%"/>
    </style:style>
    <style:style style:name="T144" style:parent-style-name="DefaultParagraphFont" style:family="text">
      <style:text-properties style:font-size-complex="12pt"/>
    </style:style>
  </office:automatic-styles>
  <office:body>
    <office:text text:use-soft-page-breaks="true">
      <text:p text:style-name="P1"/>
      <text:p text:style-name="P9">Komiteto patobulintas įstatymo<text:s/></text:p>
      <text:p text:style-name="P10"><text:tab/><text:s text:c="19"/>projektas</text:p>
      <text:p text:style-name="P11"/>
      <text:p text:style-name="P12"/>
      <text:p text:style-name="P13">LIETUVOS RESPUBLIKOS<text:s/></text:p>
      <text:p text:style-name="P14"><text:span text:style-name="T15">SUSKYSTINTŲ GAMTINIŲ DUJŲ TERMINALO<text:s/></text:span><text:span text:style-name="T16">įstatymo NR. XI-2053 2, 4 IR 11 straipsnių pakeitimo<text:s/></text:span></text:p>
      <text:p text:style-name="P17"><text:span text:style-name="T18">ĮSTATYMAS</text:span></text:p>
      <text:p text:style-name="P19"/>
      <text:p text:style-name="P20">2017 m. <text:s text:c="20"/>d. Nr. <text:s/><text:line-break/>Vilnius</text:p>
      <text:p text:style-name="P21"/>
      <text:p text:style-name="P22"><text:span text:style-name="T23">1</text:span><text:span text:style-name="T24"><text:s/>straipsnis.<text:s/></text:span><text:span text:style-name="T25">2 straipsnio pakeitimas</text:span></text:p>
      <text:p text:style-name="P26"><text:span text:style-name="T27">Pakeisti 2 straipsnio 6 dalį<text:s/></text:span><text:span text:style-name="T28">ir ją išdėstyti taip:</text:span></text:p>
      <text:p text:style-name="P29"><text:span text:style-name="T30">„</text:span><text:span text:style-name="T31">6</text:span><text:span text:style-name="T32">.<text:s/></text:span><text:span text:style-name="T33">Suskystintų gamtinių dujų terminalo operatorius</text:span><text:span text:style-name="T34"><text:s/>(toliau –<text:s/></text:span><text:span text:style-name="T35">SGD terminalo operatorius</text:span><text:span text:style-name="T36">) – asmuo,<text:s/></text:span><text:span text:style-name="T37">turintis Gamtinių dujų įstatyme nustatyta tvarka išduotą SGD pakartotinio dujinimo licenciją ir atsakingas už SGD terminalo eksploatavimą, kuriame valstybei tiesiogiai ar per jos kontroliuojamas įmones priklauso ne mažiau kaip 2/3 balsų bendrovės visuotini</text:span><text:span text:style-name="T38">ame akcininkų susirinkime suteikiančių akcijų.“</text:span></text:p>
      <text:p text:style-name="P39"/>
      <text:p text:style-name="P40"><text:span text:style-name="T41">2</text:span><text:span text:style-name="T42"><text:s/>straipsnis.<text:s/></text:span><text:span text:style-name="T43">4 straipsnio pakeitimas</text:span></text:p>
      <text:p text:style-name="P44"><text:span text:style-name="T45">Pakeisti 4 straipsnio 3 dalį<text:s/></text:span><text:span text:style-name="T46">ir ją išdėstyti taip:</text:span></text:p>
      <text:p text:style-name="P47"><text:span text:style-name="T48">„</text:span><text:span text:style-name="T49">3</text:span><text:span text:style-name="T50">. Bendrovė, ketinanti tapti SGD terminalo operatoriumi, privalo Gamtinių dujų įstatymo nustatyta tvark</text:span><text:span text:style-name="T51">a gauti SGD<text:s/></text:span><text:span text:style-name="T52">pakartotinio dujinimo<text:s/></text:span><text:span text:style-name="T53">licenciją.“</text:span></text:p>
      <text:p text:style-name="P54"/>
      <text:p text:style-name="P55"><text:span text:style-name="T56">3</text:span><text:span text:style-name="T57"><text:s/>straipsnis.<text:s/></text:span><text:span text:style-name="T58">11 straipsnio pakeitimas</text:span></text:p>
      <text:p text:style-name="P59"><text:span text:style-name="T60">1</text:span><text:span text:style-name="T61">. Pakeisti 11 straipsnio 5 dalį<text:s/></text:span><text:span text:style-name="T62">ir ją išdėstyti taip:</text:span></text:p>
      <text:p text:style-name="P63"><text:span text:style-name="T64">„</text:span><text:span text:style-name="T65">5</text:span><text:span text:style-name="T66">. Komisija nustato protingumo kriterijus atitinkančią paskirtojo tiekėjo veiklos grąžą SGD<text:s/></text:span><text:span text:style-name="T67">terminalo būtinojo kiekio daliai, kurią paskirtasis tiekėjas realizuoja už šio straipsnio 6 dalyje nustatyta tvarka Komisijos patvirtintą tikslinę gamtinių dujų ar didesnę kainą ateinantiems kalendoriniams metams, ir pagrįstas SGD terminalo būtinojo kiekio</text:span><text:span text:style-name="T68"><text:s/>tiekimo sąnaudas tvirtindama SGD terminalo būtinojo kiekio tiekimo kainos skaičiavimo metodiką. Gamtinių dujų tiekimo įmonės, vykdančios paskirtojo tiekėjo veiklą, ir (ar) su ja susijusių įmonių, kaip jos apibrėžtos Lietuvos Respublikos gamtinių dujų įsta</text:span><text:span text:style-name="T69">tyme, gauta veiklos grąža iš SGD terminalo būtinojo kiekio dalies, kuri viršija šio straipsnio 3 dalyje nustatyta tvarka energijos gamintojų įsigytą gamtinių dujų kiekį, perpardavimo Komisijos nustatyta tvarka turi būti įvertinta mažinant ateinančio laikot</text:span><text:span text:style-name="T70">arpio papildomą dedamąją. Komisijos vertinimas atliekamas atsižvelgiant į SGD terminalo būtinojo kiekio dalies, kuri viršija šio straipsnio 3 dalyje nustatyta tvarka energijos gamintojų nupirktą gamtinių dujų kiekį ir kuri įsigyta vietoj atitinkamo gamtini</text:span><text:span text:style-name="T71">ų dujų kiekio iš kitų alternatyvių importo šaltinių, perpardavimo veiklos grąžą, neviršijant įprastinės gamtinių dujų tiekimo veikloje gaunamos grąžos.“</text:span></text:p>
      <text:p text:style-name="P72"><text:span text:style-name="T73">2</text:span><text:span text:style-name="T74">. Pakeisti 11 straipsnio 6 dalį<text:s/></text:span><text:span text:style-name="T75">ir ją išdėstyti taip:</text:span></text:p>
      <text:p text:style-name="P76"><text:span text:style-name="T77">„</text:span><text:span text:style-name="T78">6</text:span><text:span text:style-name="T79">. Energijos gamintojai iš paskirtojo</text:span><text:span text:style-name="T80"><text:s/>tiekėjo perka SGD terminalo būtinąjį kiekį ar šio kiekio dalį už Komisijos patvirtintą tikslinę gamtinių dujų kainą ateinantiems kalendoriniams metams. Ši kaina vadovaujantis objektyvumo ir skaidrumo principais apskaičiuojama Komisijos nustatyta tvarka, p</text:span><text:span text:style-name="T81">agal kompetenciją įvertinant visus objektyviai numanomus reikšmingus veiksnius, įskaitant gamtinių dujų tiekimo licencijas turinčių įmonių teikiamą informaciją, bet ja neapsiribojant, ir paskelbiama ne vėliau kaip prieš vieną mėnesį iki šios kainos taikymo</text:span><text:span text:style-name="T82"><text:s/>laikotarpio pradžios.“</text:span></text:p>
      <text:p text:style-name="P83"><text:span text:style-name="T84">3</text:span><text:span text:style-name="T85">. Pakeisti 11 straipsnio 9 dalį<text:s/></text:span><text:span text:style-name="T86">ir ją išdėstyti taip:</text:span></text:p>
      <text:p text:style-name="P87"><text:span text:style-name="T88">„</text:span><text:span text:style-name="T89">9</text:span><text:span text:style-name="T90">. Teigiamas arba neigiamas skirtumas tarp šio straipsnio 5 dalyje nustatyta tvarka apskaičiuotos paskirtojo tiekėjo už SGD terminalo būtinojo kiekio įsigijimą mokėti</text:span><text:span text:style-name="T91">nos kainos ir šio straipsnio 6 dalyje nustatyta tvarka Komisijos patvirtintos <text:s/>tikslinės</text:span><text:span text:style-name="T92"><text:s/></text:span><text:span text:style-name="T93">ateinančių kalendorinių metų gamtinių dujų <text:s/>kainos, už kurią paskirtasis tiekėjas pardavė SGD terminalo būtinąjį kiekį energijos gamintojams, arba kainos, už kurią pas</text:span><text:span text:style-name="T94">kirtasis tiekėjas realizavo SGD terminalo būtinąjį kiekį šio straipsnio 7 dalyje nustatyta tvarka, taip pat susidaręs skirtumas tarp faktinių ir prognozuotų pajamų ankstesniais laikotarpiais Komisijos nustatyta tvarka ir sąlygomis įvertinami nustatant papi</text:span><text:span text:style-name="T95">ldomą dedamąją.“</text:span></text:p>
      <text:p text:style-name="P96"><text:span text:style-name="T97">4</text:span><text:span text:style-name="T98">. Pakeisti 11 straipsnio 10 dalį<text:s/></text:span><text:span text:style-name="T99">ir ją išdėstyti taip:</text:span></text:p>
      <text:p text:style-name="P100"><text:span text:style-name="T101">„</text:span><text:span text:style-name="T102">10</text:span><text:span text:style-name="T103">. SGD terminalo būtinojo kiekio ar kiekio dalies įsigijimo sąnaudos pagal Komisijos patvirtintą tikslinę</text:span><text:span text:style-name="T104"><text:s/></text:span><text:span text:style-name="T105">gamtinių dujų kainą pripažįstamos pagrįstomis energijos gamintojų</text:span><text:span text:style-name="T106"><text:s/>kuro įsigijimo sąnaudomis ir įtraukiamos į jiems taikomas valstybės reguliuojamas energijos kainas.“</text:span></text:p>
      <text:p text:style-name="P107"><text:span text:style-name="T108">5</text:span><text:span text:style-name="T109">.<text:s/></text:span><text:span text:style-name="T110">Pakeisti 11 straipsnio 14 dalį<text:s/></text:span><text:span text:style-name="T111">ir ją išdėstyti taip:</text:span></text:p>
      <text:p text:style-name="P112"><text:span text:style-name="T113">„</text:span><text:span text:style-name="T114">14</text:span><text:span text:style-name="T115">. SGD terminalo operatoriaus teikiamų paslaugų kainos reguliuojamos Gamtinių dujų įst</text:span><text:span text:style-name="T116">atyme nustatyta tvarka. <text:s/>SGD pakartotinio dujinimo</text:span><text:span text:style-name="T117"><text:s/></text:span><text:span text:style-name="T118">paslaugų kainos gali būti diferencijuojamos SGD terminalo naudotojų grupėms taikant<text:s/></text:span><text:span text:style-name="T119">mutatis mutandis</text:span><text:span text:style-name="T120"><text:s/>Gamtinių dujų įstatymo 9 straipsnio 14 dalies nuostatas. Kainų reguliavimą gamtinių dujų sektoriuje vykd</text:span><text:span text:style-name="T121">o Komisija.“</text:span></text:p>
      <text:p text:style-name="P122"/>
      <text:p text:style-name="P123"><text:span text:style-name="T124">4</text:span><text:span text:style-name="T125"><text:s/>straipsnis.<text:s/></text:span><text:span text:style-name="T126">Įstatymo įsigaliojimas ir įgyvendinimas</text:span></text:p>
      <text:p text:style-name="P127"><text:span text:style-name="T128">1</text:span><text:span text:style-name="T129">.<text:s/></text:span><text:span text:style-name="T130">Šis įstatymas, išskyrus šio straipsnio 2 dalį, įsigalioja</text:span><text:span text:style-name="T131"><text:s/></text:span><text:span text:style-name="T132">2018 m. sausio 1 d.</text:span></text:p>
      <text:p text:style-name="P133"><text:span text:style-name="T134">2</text:span><text:span text:style-name="T135">. Lietuvos Respublikos Vyriausybė, Lietuvos Respublikos energetikos ministras,<text:s/></text:span><text:span text:style-name="T136">Valstybinė kainų ir energetikos kontrolės komisija iki 2017 m. gruodžio 31 d. priima šio įstatymo įgyvendinamuosius teisės aktus.</text:span></text:p>
      <text:p text:style-name="P137"/>
      <text:p text:style-name="P138"/>
      <text:p text:style-name="P139"/>
      <text:p text:style-name="P140"><text:span text:style-name="T141">Skelbiu šį Lietuvos Respublikos Seimo priimtą įstatymą.<text:s/></text:span></text:p>
      <text:p text:style-name="P142"/>
      <text:p text:style-name="P143"><text:span text:style-name="T1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0-13T08:21:00Z</meta:creation-date>
    <dc:date>2017-10-13T08:21:00Z</dc:date>
    <meta:print-date>2017-10-12T09:06:00Z</meta:print-date>
    <meta:template xlink:href="Normal.dotm" xlink:type="simple"/>
    <meta:editing-cycles>2</meta:editing-cycles>
    <meta:editing-duration>PT0S</meta:editing-duration>
    <meta:document-statistic meta:page-count="2" meta:paragraph-count="25" meta:word-count="620" meta:character-count="4962" meta:row-count="118" meta:non-whitespace-character-count="4367"/>
  </office:meta>
</office:document-meta>
</file>