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0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602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60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LIETUVOS KULTŪROS TARYBAI TEIKIAMO PROJEKTO<text:s/></text:span><text:span text:style-name="T37">„nulaužti<text:s/></text:span><text:span text:style-name="T38">viduklę. idėjų maratonas projektuojant mažo miesto ateities perspektyvas“</text:span><text:span text:style-name="T39"><text:s/>FINANSAVIMO<text:s/>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0 m. <text:s text:c="21"/>d. 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6 straipsnio 8 punktu, 16 straipsnio 26 punktu, 50 straipsnio 3 dalimi, Kultūros rėmimo fondo lėšomis finansuojamų projektų teikimo gairėmis, patvirtintomis Lietuvos Respublikos kultūros ministr</text:span><text:span text:style-name="T48">o 2017 m. rugpjūčio 25 d. įsakymu <text:s/>Nr. <text:s/>ĮV-904 „Dėl Kultūros rėmimo fondo lėšomis finansuojamų projektų teikimo gairių patvirtinimo“, atsižvelgdama į<text:s/></text:span><text:span text:style-name="T49">Raseinių r. Viduklės Simono Stanevičiaus gimnazijos</text:span><text:span text:style-name="T50"><text:s/>direktorės Danutės Janukienės 2020 m. lapkričio 27 d.<text:s/></text:span><text:span text:style-name="T51">prašymą Nr. 1.9E-124 „Dėl lėšų skyrimo“, Raseinių rajono savivaldybės taryba n u s p r e n d ž i a:</text:span></text:p>
      <text:p text:style-name="P52"><text:span text:style-name="T53">1</text:span><text:span text:style-name="T54">. Pritarti<text:s/></text:span><text:span text:style-name="T55">VšĮ „Noopolis“ kartu su Viduklės kaimo bendruomene ir Raseinių r. Simono Stanevičiaus gimnazija rengiamam projektui<text:s/></text:span><text:span text:style-name="T56">„Nulaužti“ Viduklę. Idėj</text:span><text:span text:style-name="T57">ų maratonas projektuojant mažo miesto ateities perspektyvas“</text:span><text:span text:style-name="T58">.</text:span></text:p>
      <text:p text:style-name="P59"><text:span text:style-name="T60">2</text:span><text:span text:style-name="T61">. Prisidėti Savivaldybės biudžeto lėšomis skiriant 6000 (šešis tūkstančius) eurų, gavus patvirtinimą, kad projekto įgyvendinimui skiriamas finansavimas, juos pervesti projekto įgyvendinimui Raseinių r. Simono Stanevičiaus gimnazijai.<text:s/></text:span></text:p>
      <text:p text:style-name="P62"><text:span text:style-name="T63">Šis sprendimas</text:span><text:span text:style-name="T64"><text:s/>Lietuv</text:span><text:span text:style-name="T65">os Respublikos 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4T12:18:00Z</meta:creation-date>
    <dc:date>2020-12-14T12:18:00Z</dc:date>
    <meta:print-date>2020-03-06T11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6" meta:character-count="1693" meta:row-count="39" meta:non-whitespace-character-count="1489"/>
  </office:meta>
</office:document-meta>
</file>