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MOBILIZACIJOS IR PRIIMANČIOSIOS ŠALIES PARAMOS ĮSTATYMO NR. I-1623</text:span><text:span text:style-name="T15"><text:s/>8 straipsnio pakeitimo</text:span>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2 dalies 7 punktą ir jį išdėstyti taip:</text:span></text:p>
      <text:p text:style-name="P28"><text:span text:style-name="T29">„</text:span><text:span text:style-name="T30">7</text:span><text:span text:style-name="T31">) dalyvauja konkurso komisijos darbe priimant į pareigas civilinių mobilizacijos institucijų valstybės tarnautojus, kurie pagal institucijos kompetenciją organizuotų, koordinuotų, kontroliuotų šio įstatymo 10 straipsnio 1 dalyje nustatytų funkcijų atlikim</text:span><text:span text:style-name="T32">ą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3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44:00Z</meta:creation-date>
    <dc:date>2022-11-15T05:4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7" meta:word-count="92" meta:character-count="686" meta:row-count="55" meta:non-whitespace-character-count="611"/>
  </office:meta>
</office:document-meta>
</file>