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Nr.<text:s/>XIVP-1400(2)</text:p>
      <text:p text:style-name="P8"/>
      <text:p text:style-name="P9">LIETUVOS RESPUBLIKOS</text:p>
      <text:p text:style-name="P10"><text:span text:style-name="T11">SVEIKATOS DRAUDIMO ĮSTATYMO NR.<text:s/></text:span><text:span text:style-name="T12">I-1343 6<text:s/></text:span><text:span text:style-name="T13">STRAIPSNIO<text:s/></text:span><text:span text:style-name="T14">pakeitimo<text:s/></text:span></text:p>
      <text:p text:style-name="P15">ĮSTATYMAS</text:p>
      <text:p text:style-name="P16"/>
      <text:p text:style-name="P17">2022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akeisti 6 straipsnio 4 dalies 2 punktą ir jį išdėstyti taip:</text:span></text:p>
      <text:p text:style-name="P26"><text:span text:style-name="T27">„</text:span><text:span text:style-name="T28">2</text:span><text:span text:style-name="T29">) Užimtumo tarnyboje įsiregistravę bedarbiai</text:span><text:span text:style-name="T30">, darbo rinkai besirengiantys asmenys</text:span><text:span text:style-name="T31"><text:s/>ir asmenys, dalyvaujantys Užimtumo tarnybos organizuojamose<text:s/></text:span><text:span text:style-name="T32">paramos mokymuisi</text:span><text:span text:style-name="T33"><text:s/>priemonėse, jeigu su jais nesudaromos darbo sutartys;“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<text:s/></text:span><text:span text:style-name="T42">dalį, įsigalioja 2022 m. liepos</text:span><text:span text:style-name="T43"><text:s/>1 d.</text:span></text:p>
      <text:p text:style-name="P44"><text:span text:style-name="T45">2</text:span><text:span text:style-name="T46">. Lietuvos Respublikos Vyriausybė priima šio įstatymo įgyvendinamuosius te</text:span><text:span text:style-name="T47">isės aktus iki 2022 m. birželio</text:span><text:span text:style-name="T48"><text:s/>30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/>
      <text:p text:style-name="P59"/>
      <text:p text:style-name="P60">Respublikos Prezidentas<text:tab/><text:tab/><text:tab/></text:p>
      <text:p text:style-name="P61"/>
      <text:p text:style-name="P62"/>
      <text:p text:style-name="P63">Teikia Socialinių reikalų ir darbo komiteto vardu<text:s/></text:p>
      <text:p text:style-name="P64"><text:span text:style-name="T65">komiteto pirmininkas Mindaugas Ling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DK</meta:initial-creator>
    <dc:creator>adlibuser</dc:creator>
    <meta:creation-date>2022-05-06T10:59:00Z</meta:creation-date>
    <dc:date>2022-05-06T10:59:00Z</dc:date>
    <meta:print-date>2020-12-11T06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user-defined meta:name="_dlc_DocIdItemGuid">08bb14ca-6a6e-4a8e-b35b-4523f27222ec</meta:user-defined>
    <meta:document-statistic meta:page-count="2" meta:paragraph-count="5" meta:word-count="113" meta:character-count="943" meta:row-count="13" meta:non-whitespace-character-count="835"/>
  </office:meta>
</office:document-meta>
</file>