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1972in"/>
          <style:tab-stop style:type="left" style:position="0.2958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1972in"/>
          <style:tab-stop style:type="left" style:position="0.2958in"/>
          <style:tab-stop style:type="left" style:position="0.7875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ext-properties style:font-size-complex="12pt"/>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fo:text-indent="0.5909in"/>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fo:text-indent="0.5909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909in">
        <style:tab-stops>
          <style:tab-stop style:type="left" style:position="0.1972in"/>
          <style:tab-stop style:type="left" style:position="0.5909in"/>
          <style:tab-stop style:type="left" style:position="1.3784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margin-left="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margin-left="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margin-left="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margin-left="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margin-left="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margin-left="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margin-left="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1972in">
        <style:tab-stops>
          <style:tab-stop style:type="left" style:position="0.1972in"/>
        </style:tab-stops>
      </style:paragraph-properties>
    </style:style>
    <style:style style:name="P150" style:parent-style-name="Normal" style:family="paragraph">
      <style:paragraph-properties fo:text-align="justify" fo:text-indent="0.5909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909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3486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3486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7881in" fo:text-indent="-0.1972in">
        <style:tab-stops>
          <style:tab-stop style:type="left" style:position="-0.000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6895in"/>
        </style:tab-stops>
      </style:paragraph-properties>
    </style:style>
    <style:style style:name="P242" style:parent-style-name="Normal" style:family="paragraph">
      <style:paragraph-properties fo:text-align="justify" fo:text-indent="0.5909in">
        <style:tab-stops>
          <style:tab-stop style:type="left" style:position="0.6895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margin-left="0.7875in" fo:text-indent="-0.1965in">
        <style:tab-stops>
          <style:tab-stop style:type="left" style:position="-0.5902in"/>
          <style:tab-stop style:type="left" style:position="-0.196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7875in" fo:text-indent="-0.1965in">
        <style:tab-stops/>
      </style:paragraph-properties>
    </style:style>
    <style:style style:name="T251" style:parent-style-name="DefaultParagraphFont" style:family="text">
      <style:text-properties style:font-size-complex="12pt" style:language-asian="lv" style:country-asian="LV"/>
    </style:style>
    <style:style style:name="T252" style:parent-style-name="DefaultParagraphFont" style:family="text">
      <style:text-properties style:font-size-complex="12pt" style:language-asian="lv" style:country-asian="LV"/>
    </style:style>
    <style:style style:name="T253" style:parent-style-name="DefaultParagraphFont" style:family="text">
      <style:text-properties style:font-size-complex="12pt" style:language-asian="lv" style:country-asian="LV"/>
    </style:style>
    <style:style style:name="T254" style:parent-style-name="DefaultParagraphFont" style:family="text">
      <style:text-properties style:font-size-complex="12pt" style:language-asian="lv" style:country-asian="LV"/>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language-asian="lv" style:country-asian="LV"/>
    </style:style>
    <style:style style:name="T257" style:parent-style-name="DefaultParagraphFont" style:family="text">
      <style:text-properties style:font-size-complex="12pt" style:language-asian="lv" style:country-asian="LV"/>
    </style:style>
    <style:style style:name="T258" style:parent-style-name="DefaultParagraphFont" style:family="text">
      <style:text-properties style:font-size-complex="12pt" style:language-asian="lv" style:country-asian="LV"/>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v" style:country-asian="LV"/>
    </style:style>
    <style:style style:name="T261" style:parent-style-name="DefaultParagraphFont" style:family="text">
      <style:text-properties style:font-size-complex="12pt" style:language-asian="lv" style:country-asian="LV"/>
    </style:style>
    <style:style style:name="T262" style:parent-style-name="DefaultParagraphFont" style:family="text">
      <style:text-properties style:font-size-complex="12pt" style:language-asian="lv" style:country-asian="LV"/>
    </style:style>
    <style:style style:name="T263" style:parent-style-name="DefaultParagraphFont" style:family="text">
      <style:text-properties style:font-size-complex="12pt" style:language-asian="lv" style:country-asian="LV"/>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v" style:country-asian="LV"/>
    </style:style>
    <style:style style:name="T266" style:parent-style-name="DefaultParagraphFont" style:family="text">
      <style:text-properties style:font-size-complex="12pt" style:language-asian="lv" style:country-asian="LV"/>
    </style:style>
    <style:style style:name="T267" style:parent-style-name="DefaultParagraphFont" style:family="text">
      <style:text-properties style:font-size-complex="12pt" style:language-asian="lv" style:country-asian="LV"/>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7875in" fo:text-indent="-0.1965in">
        <style:tab-stops/>
      </style:paragraph-properties>
    </style:style>
    <style:style style:name="T270" style:parent-style-name="DefaultParagraphFont" style:family="text">
      <style:text-properties style:font-size-complex="12pt" style:language-asian="lv" style:country-asian="LV"/>
    </style:style>
    <style:style style:name="T271" style:parent-style-name="DefaultParagraphFont" style:family="text">
      <style:text-properties style:font-size-complex="12pt" style:language-asian="lv" style:country-asian="LV"/>
    </style:style>
    <style:style style:name="T272" style:parent-style-name="DefaultParagraphFont" style:family="text">
      <style:text-properties style:font-size-complex="12pt" style:language-asian="lv" style:country-asian="LV"/>
    </style:style>
    <style:style style:name="P273" style:parent-style-name="Normal" style:family="paragraph">
      <style:paragraph-properties fo:margin-left="0.7875in" fo:text-indent="-0.1965in">
        <style:tab-stops/>
      </style:paragraph-properties>
    </style:style>
    <style:style style:name="T274" style:parent-style-name="DefaultParagraphFont" style:family="text">
      <style:text-properties style:font-size-complex="12pt" style:language-asian="lv" style:country-asian="LV"/>
    </style:style>
    <style:style style:name="T275" style:parent-style-name="DefaultParagraphFont" style:family="text">
      <style:text-properties style:font-size-complex="12pt" style:language-asian="lv" style:country-asian="LV"/>
    </style:style>
    <style:style style:name="T276" style:parent-style-name="DefaultParagraphFont" style:family="text">
      <style:text-properties style:font-size-complex="12pt" style:language-asian="lv" style:country-asian="LV"/>
    </style:style>
    <style:style style:name="T277" style:parent-style-name="DefaultParagraphFont" style:family="text">
      <style:text-properties style:font-size-complex="12pt" style:language-asian="lv" style:country-asian="LV"/>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style:font-size-complex="12pt" style:language-asian="lv" style:country-asian="LV"/>
    </style:style>
    <style:style style:name="T280" style:parent-style-name="DefaultParagraphFont" style:family="text">
      <style:text-properties style:font-size-complex="12pt" style:language-asian="lv" style:country-asian="LV"/>
    </style:style>
    <style:style style:name="T281" style:parent-style-name="DefaultParagraphFont" style:family="text">
      <style:text-properties style:font-size-complex="12pt" style:language-asian="lv" style:country-asian="LV"/>
    </style:style>
    <style:style style:name="P282"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7875in" fo:text-indent="-0.1965in">
        <style:tab-stops/>
      </style:paragraph-properties>
    </style:style>
    <style:style style:name="T288" style:parent-style-name="DefaultParagraphFont" style:family="text">
      <style:text-properties style:font-size-complex="12pt" style:language-asian="lv" style:country-asian="LV"/>
    </style:style>
    <style:style style:name="T289" style:parent-style-name="DefaultParagraphFont" style:family="text">
      <style:text-properties style:font-size-complex="12pt" style:language-asian="lv" style:country-asian="LV"/>
    </style:style>
    <style:style style:name="T290" style:parent-style-name="DefaultParagraphFont" style:family="text">
      <style:text-properties style:font-size-complex="12pt" style:language-asian="lv" style:country-asian="LV"/>
    </style:style>
    <style:style style:name="P291" style:parent-style-name="Normal" style:family="paragraph">
      <style:paragraph-properties fo:text-align="justify" fo:margin-left="0.9923in" fo:text-indent="-0.4013in">
        <style:tab-stops>
          <style:tab-stop style:type="left" style:position="-0.2048in"/>
          <style:tab-stop style:type="left" style:position="-0.1062in"/>
        </style:tab-stops>
      </style:paragraph-properties>
    </style:style>
    <style:style style:name="T292" style:parent-style-name="DefaultParagraphFont" style:family="text">
      <style:text-properties style:font-size-complex="12pt" style:language-asian="lv" style:country-asian="LV"/>
    </style:style>
    <style:style style:name="T293" style:parent-style-name="DefaultParagraphFont" style:family="text">
      <style:text-properties style:font-size-complex="12pt" style:language-asian="lv" style:country-asian="LV"/>
    </style:style>
    <style:style style:name="T294" style:parent-style-name="DefaultParagraphFont" style:family="text">
      <style:text-properties style:font-size-complex="12pt" style:language-asian="lv" style:country-asian="LV"/>
    </style:style>
    <style:style style:name="P295" style:parent-style-name="Normal" style:family="paragraph">
      <style:paragraph-properties fo:text-align="justify" fo:margin-left="0.7875in" fo:text-indent="-0.1965in">
        <style:tab-stops/>
      </style:paragraph-properties>
    </style:style>
    <style:style style:name="T296" style:parent-style-name="DefaultParagraphFont" style:family="text">
      <style:text-properties style:font-size-complex="12pt" style:language-asian="lv" style:country-asian="LV"/>
    </style:style>
    <style:style style:name="T297" style:parent-style-name="DefaultParagraphFont" style:family="text">
      <style:text-properties style:font-size-complex="12pt" style:language-asian="lv" style:country-asian="LV"/>
    </style:style>
    <style:style style:name="T298" style:parent-style-name="DefaultParagraphFont" style:family="text">
      <style:text-properties style:font-size-complex="12pt" style:language-asian="lv" style:country-asian="LV"/>
    </style:style>
    <style:style style:name="T299" style:parent-style-name="DefaultParagraphFont" style:family="text">
      <style:text-properties style:font-size-complex="12pt" style:language-asian="lv" style:country-asian="LV"/>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v" style:country-asian="LV"/>
    </style:style>
    <style:style style:name="T302" style:parent-style-name="DefaultParagraphFont" style:family="text">
      <style:text-properties style:font-size-complex="12pt" style:language-asian="lv" style:country-asian="LV"/>
    </style:style>
    <style:style style:name="P303" style:parent-style-name="Normal" style:family="paragraph">
      <style:paragraph-properties fo:text-align="justify" fo:text-indent="0.5909in">
        <style:tab-stops>
          <style:tab-stop style:type="left" style:position="0.1972in"/>
        </style:tab-stops>
      </style:paragraph-properties>
      <style:text-properties fo:font-weight="bold" style:font-weight-asian="bold" style:font-size-complex="12pt"/>
    </style:style>
    <style:style style:name="P304" style:parent-style-name="Normal" style:family="paragraph">
      <style:paragraph-properties fo:text-align="justify" fo:margin-left="1.575in" fo:text-indent="-0.984in">
        <style:tab-stops>
          <style:tab-stop style:type="left" style:position="-1.3777in"/>
        </style:tab-stops>
      </style:paragraph-properties>
    </style:style>
    <style:style style:name="P305" style:parent-style-name="Normal" style:family="paragraph">
      <style:paragraph-properties fo:text-align="justify" fo:margin-left="1.575in" fo:text-indent="-0.984in">
        <style:tab-stops>
          <style:tab-stop style:type="left" style:position="-1.3777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197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197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197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197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197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197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197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197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197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1972in"/>
        </style:tab-stops>
      </style:paragraph-properties>
    </style:style>
    <style:style style:name="P366" style:parent-style-name="Normal" style:family="paragraph">
      <style:paragraph-properties fo:text-align="justify" fo:text-indent="0.5909in">
        <style:tab-stops>
          <style:tab-stop style:type="left" style:position="0.6895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909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6895in"/>
        </style:tab-stops>
      </style:paragraph-properties>
    </style:style>
    <style:style style:name="P375" style:parent-style-name="Normal" style:family="paragraph">
      <style:paragraph-properties fo:text-align="justify" fo:text-indent="0.5909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tab-stops>
          <style:tab-stop style:type="left" style:position="0.6895in"/>
        </style:tab-stops>
      </style:paragraph-properties>
    </style:style>
    <style:style style:name="P411"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8409in" fo:text-indent="-0.25in">
        <style:tab-stops>
          <style:tab-stop style:type="left" style:position="-0.6437in"/>
          <style:tab-stop style:type="left" style:position="-0.0534in"/>
          <style:tab-stop style:type="left" style:position="0.24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8409in" fo:text-indent="-0.25in">
        <style:tab-stops>
          <style:tab-stop style:type="left" style:position="-0.6437in"/>
          <style:tab-stop style:type="left" style:position="-0.0534in"/>
          <style:tab-stop style:type="left" style:position="0.24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0833in"/>
        </style:tab-stops>
      </style:paragraph-properties>
    </style:style>
    <style:style style:name="P448" style:parent-style-name="Normal" style:family="paragraph">
      <style:paragraph-properties fo:text-align="justify" fo:margin-left="1.575in" fo:text-indent="-0.984in">
        <style:tab-stops>
          <style:tab-stop style:type="left" style:position="-1.3777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justify" fo:text-indent="0.5909in">
        <style:tab-stops>
          <style:tab-stop style:type="left" style:position="0.1972in"/>
          <style:tab-stop style:type="left" style:position="1.0833in"/>
        </style:tab-stops>
      </style:paragraph-properties>
      <style:text-properties style:font-size-complex="12pt"/>
    </style:style>
    <style:style style:name="P475" style:parent-style-name="Normal" style:family="paragraph">
      <style:paragraph-properties fo:text-align="justify" fo:margin-left="0.8409in" fo:text-indent="-0.25in">
        <style:tab-stops>
          <style:tab-stop style:type="left" style:position="-0.6437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justify" fo:margin-left="0.5in">
        <style:tab-stops>
          <style:tab-stop style:type="left" style:position="-0.5in"/>
          <style:tab-stop style:type="left" style:position="-0.2041in"/>
          <style:tab-stop style:type="left" style:position="0.2875in"/>
          <style:tab-stop style:type="left" style:position="0.5833in"/>
        </style:tab-stops>
      </style:paragraph-properties>
    </style:style>
    <style:style style:name="P520" style:parent-style-name="Normal" style:family="paragraph">
      <style:paragraph-properties fo:text-align="justify" fo:text-indent="0.5909in">
        <style:tab-stops>
          <style:tab-stop style:type="left" style:position="0.1972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text-indent="0.5909in">
        <style:tab-stops>
          <style:tab-stop style:type="left" style:position="0.197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197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6895in"/>
    </style:style>
    <style:style style:name="P552" style:parent-style-name="Normal" style:family="paragraph">
      <style:paragraph-properties fo:text-align="justify" fo:text-indent="0.5909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1972in"/>
        </style:tab-stops>
      </style:paragraph-properties>
    </style:style>
    <style:style style:name="P567" style:parent-style-name="Normal" style:family="paragraph">
      <style:paragraph-properties fo:text-align="justify" fo:text-indent="0.5909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style>
    <style:style style:name="P585" style:parent-style-name="Normal" style:family="paragraph">
      <style:paragraph-properties fo:text-align="justify" fo:text-indent="0.5909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5in">
        <style:tab-stops>
          <style:tab-stop style:type="left" style:position="-0.5in"/>
          <style:tab-stop style:type="left" style:position="-0.2041in"/>
          <style:tab-stop style:type="left" style:position="0.2875in"/>
          <style:tab-stop style:type="left" style:position="0.5833in"/>
        </style:tab-stops>
      </style:paragraph-properties>
    </style:style>
    <style:style style:name="P593" style:parent-style-name="Normal" style:family="paragraph">
      <style:paragraph-properties fo:text-align="justify" fo:text-indent="0.5909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5909in">
        <style:tab-stops>
          <style:tab-stop style:type="left" style:position="0.1972in"/>
          <style:tab-stop style:type="left" style:position="0.4923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P610" style:parent-style-name="Normal" style:family="paragraph">
      <style:paragraph-properties fo:text-align="justify" fo:text-indent="0.5909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style>
    <style:style style:name="P618" style:parent-style-name="Normal" style:family="paragraph">
      <style:paragraph-properties fo:text-align="justify" fo:text-indent="0.5909in"/>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text-indent="0.5909in">
        <style:tab-stops>
          <style:tab-stop style:type="left" style:position="0.0986in"/>
          <style:tab-stop style:type="left" style:position="0.1972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0986in"/>
          <style:tab-stop style:type="left" style:position="0.1972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632" style:parent-style-name="Normal" style:family="paragraph">
      <style:paragraph-properties fo:text-align="justify">
        <style:tab-stops>
          <style:tab-stop style:type="left" style:position="0.1972in"/>
        </style:tab-stops>
      </style:paragraph-properties>
    </style:style>
    <style:style style:name="P633" style:parent-style-name="Normal" style:family="paragraph">
      <style:paragraph-properties fo:text-align="justify" fo:text-indent="0.5909in">
        <style:tab-stops>
          <style:tab-stop style:type="left" style:position="0.1972in"/>
        </style:tab-stops>
      </style:paragraph-properties>
    </style:style>
    <style:style style:name="T634" style:parent-style-name="DefaultParagraphFont" style:family="text">
      <style:text-properties fo:font-style="italic" style:font-style-asian="italic" style:font-style-complex="italic" style:font-size-complex="12pt"/>
    </style:style>
    <style:style style:name="P635" style:parent-style-name="Normal" style:family="paragraph">
      <style:paragraph-properties fo:text-align="justify" fo:text-indent="0.043in">
        <style:tab-stops>
          <style:tab-stop style:type="left" style:position="0.1972in"/>
        </style:tab-stops>
      </style:paragraph-properties>
      <style:text-properties style:font-size-complex="12pt"/>
    </style:style>
    <style:style style:name="P636" style:parent-style-name="Normal" style:family="paragraph">
      <style:paragraph-properties fo:text-align="justify">
        <style:tab-stops>
          <style:tab-stop style:type="left" style:position="0.1972in"/>
        </style:tab-stops>
      </style:paragraph-properties>
      <style:text-properties style:font-size-complex="12pt"/>
    </style:style>
    <style:style style:name="P637" style:parent-style-name="Normal" style:family="paragraph">
      <style:paragraph-properties fo:text-align="justify">
        <style:tab-stops>
          <style:tab-stop style:type="left" style:position="0.1972in"/>
        </style:tab-stops>
      </style:paragraph-properties>
      <style:text-properties style:font-size-complex="12pt"/>
    </style:style>
    <style:style style:name="P638" style:parent-style-name="Normal" style:family="paragraph">
      <style:text-properties style:font-size-complex="12pt"/>
    </style:style>
    <style:style style:name="P639" style:parent-style-name="Normal" style:family="paragraph">
      <style:text-properties fo:font-size="7pt" style:font-size-asian="7pt" style:font-size-complex="7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paragraph-properties>
        <style:tab-stops>
          <style:tab-stop style:type="right" style:position="6.4972in"/>
        </style:tab-stops>
      </style:paragraph-properties>
      <style:text-properties style:font-size-complex="12pt"/>
    </style:style>
    <style:style style:name="P654" style:parent-style-name="Normal" style:family="paragraph">
      <style:paragraph-properties>
        <style:tab-stops>
          <style:tab-stop style:type="right" style:position="6.4972in"/>
        </style:tab-stops>
      </style:paragraph-properties>
      <style:text-properties style:font-size-complex="12pt"/>
    </style:style>
    <style:style style:name="P655" style:parent-style-name="Normal" style:family="paragraph">
      <style:paragraph-properties fo:text-align="justify">
        <style:tab-stops>
          <style:tab-stop style:type="left" style:position="0.1972in"/>
        </style:tab-stops>
      </style:paragraph-properties>
    </style:style>
  </office:automatic-styles>
  <office:body>
    <office:text text:use-soft-page-breaks="true">
      <text:p text:style-name="P1"><text:span text:style-name="T2">Projektas</text:span></text:p>
      <text:p text:style-name="P3"/>
      <text:p text:style-name="P4">LIETUVOS RESPUBLIKOS<text:s/></text:p>
      <text:p text:style-name="P5">PRANEŠĖJŲAPSAUGOS</text:p>
      <text:p text:style-name="P6">ĮSTATYMAS</text:p>
      <text:p text:style-name="P7"/>
      <text:p text:style-name="P8">2017 m.<text:tab/><text:tab/>d. Nr.<text:s/></text:p>
      <text:p text:style-name="P9">Vilnius</text:p>
      <text:p text:style-name="P10"/>
      <text:p text:style-name="P11"><text:span text:style-name="T12">1</text:span><text:span text:style-name="T13"><text:s/>straipsnis.<text:s/></text:span><text:span text:style-name="T14">Įstatymo paskirtis<text:s/></text:span></text:p>
      <text:p text:style-name="P15"><text:span text:style-name="T16">1</text:span><text:span text:style-name="T17">. Šis įstatymas nustato apie pažeidimus įstaigose pranešusių asmenų teises, jų teisinės apsaugos pagrindus ir formas, taip pat</text:span><text:span text:style-name="T18"><text:s/>jų apsaugos, skatinimo ir pagalbos jiems priemones, siekiant sudaryti tinkamas galimybes asmenims pranešti apie teisės pažeidimus, keliančius grėsmę viešajam interesui arba pažeidžiančius jį, užtikrinti tokių pažeidimų prevenciją ir atskleidimą.</text:span></text:p>
      <text:p text:style-name="P19"><text:span text:style-name="T20">2</text:span><text:span text:style-name="T21">. Je</text:span><text:span text:style-name="T22">igu yra šio įstatymo ir kitų įstatymų prieštaravimų, taikomos šio įstatymo normos.</text:span></text:p>
      <text:p text:style-name="P23"><text:span text:style-name="T24">3</text:span><text:span text:style-name="T25">. Jeigu yra šio įstatymo ir Lietuvos Respublikos baudžiamojo proceso kodekso prieštaravimų, taikomas Lietuvos Respublikos baudžiamojo proceso kodekso normos.</text:span></text:p>
      <text:p text:style-name="P26"/>
      <text:p text:style-name="P27"><text:span text:style-name="T28">2</text:span><text:span text:style-name="T29"><text:s/>s</text:span><text:span text:style-name="T30">traipsnis.<text:s/></text:span><text:span text:style-name="T31">Pagrindinės įstatymo sąvokos</text:span></text:p>
      <text:p text:style-name="P32"><text:span text:style-name="T33">1</text:span><text:span text:style-name="T34">.</text:span><text:span text:style-name="T35"><text:tab/></text:span><text:span text:style-name="T36">Informacija apie pažeidimą<text:s/></text:span><text:span text:style-name="T37">– vidiniu informacijos apie pažeidimus teikimo kanalu arba kompetentingai institucijai tiesiai asmens teikiama informacija apie šiame įstatyme nustatytus požymius atitinkantį teisės<text:s/></text:span><text:span text:style-name="T38">pažeidimą.</text:span></text:p>
      <text:p text:style-name="P39"><text:span text:style-name="T40">2</text:span><text:span text:style-name="T41">.</text:span><text:span text:style-name="T42"><text:tab/></text:span><text:span text:style-name="T43">Įstaiga<text:s/></text:span><text:span text:style-name="T44">– viešasis ar privatus juridinis asmuo, kuriame galimai padarytas ar daromas pažeidimas.</text:span></text:p>
      <text:p text:style-name="P45"><text:span text:style-name="T46">3</text:span><text:span text:style-name="T47">.</text:span><text:span text:style-name="T48"><text:tab/></text:span><text:span text:style-name="T49">Kompetentinga institucija</text:span><text:span text:style-name="T50"><text:s/>– subjektas, kuris pagal šį įstatymą priima ir nagrinėja pranešimus ar pateiktą informaciją apie įstaigoje p</text:span><text:span text:style-name="T51">adarytus pažeidimus, koordinuoja pranešėjų apsaugos ir pagalbos jiems pagal šį įstatymą procesą.</text:span></text:p>
      <text:p text:style-name="P52"><text:span text:style-name="T53">4</text:span><text:span text:style-name="T54">.</text:span><text:span text:style-name="T55"><text:tab/></text:span><text:span text:style-name="T56">Konfidencialumas</text:span><text:span text:style-name="T57"><text:s/>– institucijų, įstaigų ir kitų subjektų bei jų darbuotojų, tarnautojų ar pareigūnų veiklos principas, kuriuo užtikrinama, kad asmens, pateikusio informaciją apie pažeidimą, duomenys ir kita jį tiesiogiai ar netiesiogiai identifikuoti leidžianti informacij</text:span><text:span text:style-name="T58">a tvarkomi tik darbo ar tarnybos funkcijų atlikimo tikslu ir kad ši informacija neatskleidžiama tretiesiems asmenims, išskyrus šio įstatymo nustatytus atvejus.<text:s/></text:span></text:p>
      <text:p text:style-name="P59"><text:span text:style-name="T60">5</text:span><text:span text:style-name="T61">.</text:span><text:span text:style-name="T62"><text:tab/></text:span><text:span text:style-name="T63">Pažeidimas</text:span><text:span text:style-name="T64"><text:s/>– įstaigoje galimai rengiama, daroma ar padaryta nusikalstama veika, administ</text:span><text:span text:style-name="T65">racinis nusižengimas, tarnybinis nusižengimas ar darbo pareigų pažeidimas, taip pat šiurkštus privalomų profesinės etikos normų pažeidimas ar kitas viešajam interesui grėsmę keliantis arba jį pažeidžiantis teisės pažeidimas, apie kuriuos pranešėjas sužino<text:s/></text:span><text:span text:style-name="T66">iš savo turimų ar turėtų tarnybos, darbo ar kitų panašių santykių su šia įstaiga.</text:span></text:p>
      <text:p text:style-name="P67"><text:span text:style-name="T68">6</text:span><text:span text:style-name="T69">.</text:span><text:span text:style-name="T70"><text:s/>Pranešėjas</text:span><text:span text:style-name="T71"><text:s/>– asmuo, kuris pateikia informaciją apie pažeidimą įstaigoje, su kuria jį sieja ar siejo tarnybos ar darbo santykiai arba sutartiniai santykiai, pavyzdžiui:</text:span><text:span text:style-name="T72"><text:s/>konsultavimo, rangos, stažuotės, praktikos, savanorystės ir pan., ir kurį kompetentinga institucija pripažįsta pranešėju.</text:span></text:p>
      <text:p text:style-name="P73"><text:span text:style-name="T74">7</text:span><text:span text:style-name="T75">.<text:s/></text:span><text:span text:style-name="T76">Pranešimas</text:span><text:span text:style-name="T77"><text:s/>– šiame įstatyme nustatytus formos reikalavimus atitinkantis kreipimasis į kompetentingą instituciją pateikiant kon</text:span><text:span text:style-name="T78">krečią informaciją apie įstaigoje galimai rengiamą, daromą ar padarytą teisės pažeidimą, atitinkantį šiame įstatyme nustatytus požymius.<text:s/></text:span></text:p>
      <text:p text:style-name="P79"><text:span text:style-name="T80">8</text:span><text:span text:style-name="T81">.<text:s/></text:span><text:span text:style-name="T82">Vidinis <text:s/>informacijos apie pažeidimus teikimo kanalas<text:s/></text:span><text:span text:style-name="T83">– įstaigoje nustatyta tvarka sukurta ir įdiegta procedūra dėl informacijos apie pažeidimus šioje įstaigoje teikimo, tyrimo ir asmens informavimo.<text:s/></text:span></text:p>
      <text:p text:style-name="P84"/>
      <text:p text:style-name="P85"/>
      <text:p text:style-name="P86"/>
      <text:p text:style-name="P87"/>
      <text:p text:style-name="P88"><text:span text:style-name="T89">3</text:span><text:span text:style-name="T90"><text:s/>straipsnis.<text:s/></text:span><text:span text:style-name="T91">Informacija apie pažeidimus</text:span></text:p>
      <text:p text:style-name="P92"><text:span text:style-name="T93">1</text:span><text:span text:style-name="T94">. Informacija apie pažeidimus teikiama siekiant apsa</text:span><text:span text:style-name="T95">ugoti viešąjį interesą. Informacijos pateikimas siekiant apginti išskirtinai asmeninius interesus nelaikomas pranešimu, kaip apibrėžta šiame įstatyme. <text:s/></text:span></text:p>
      <text:p text:style-name="P96"><text:span text:style-name="T97">2</text:span><text:span text:style-name="T98">. Pagal šį įstatymą informacija apie pažeidimus teikiama dėl:</text:span></text:p>
      <text:p text:style-name="P99"><text:span text:style-name="T100">1</text:span><text:span text:style-name="T101">) pavojaus visuomenės saugumui ar</text:span><text:span text:style-name="T102"><text:s/>sveikatai, asmens gyvybei ar sveikatai;</text:span></text:p>
      <text:p text:style-name="P103"><text:span text:style-name="T104">2</text:span><text:span text:style-name="T105">) pavojaus aplinkai;</text:span></text:p>
      <text:p text:style-name="P106"><text:span text:style-name="T107">3</text:span><text:span text:style-name="T108">) rengiamos, vykdomos ar įvykdytos nusikalstamos veikos;<text:s/></text:span></text:p>
      <text:p text:style-name="P109"><text:span text:style-name="T110">4</text:span><text:span text:style-name="T111">) kliudymo arba neteisėto poveikio teisėsaugos vykdomiems tyrimams ar vykdant teisingumą;</text:span></text:p>
      <text:p text:style-name="P112"><text:span text:style-name="T113">5</text:span><text:span text:style-name="T114">) neteisėtos veiklos finan</text:span><text:span text:style-name="T115">savimo;<text:s/></text:span></text:p>
      <text:p text:style-name="P116"><text:span text:style-name="T117">6</text:span><text:span text:style-name="T118">) būdų, metodų ir priemonių neteisėtiems veiksmams vykdyti;<text:s/></text:span></text:p>
      <text:p text:style-name="P119"><text:span text:style-name="T120">7</text:span><text:span text:style-name="T121">) neteisėto ar neskaidraus viešųjų lėšų ar turto naudojimo;</text:span></text:p>
      <text:p text:style-name="P122"><text:span text:style-name="T123">8</text:span><text:span text:style-name="T124">) nusikalstamu būdu įgyto turto;</text:span></text:p>
      <text:p text:style-name="P125"><text:span text:style-name="T126">9</text:span><text:span text:style-name="T127">) kitų pažeidimų, dėl jų atsiradusių pasekmių slėpimo, trukdymo atskleist</text:span><text:span text:style-name="T128">i neigiamų pasekmių mastą.<text:s/></text:span></text:p>
      <text:p text:style-name="P129"><text:span text:style-name="T130">3</text:span><text:span text:style-name="T131">. Asmeniui šiame įstatyme nustatyta tvarka pateikus informaciją apie pažeidimą, susijusią su komercine paslaptimi, banko paslaptimi, įstaigos konfidencialia informacija ar informacija apie privatų asmens gyvenimą, toks in</text:span><text:span text:style-name="T132">formacijos pateikimas nelaikomas komercinės paslapties, banko paslapties, konfidencialios informacijos ar informacijos apie privatų asmens gyvenimą atskleidimu, išskyrus šio įstatymo 4 straipsnio 7 dalyje nurodytą išimtį.</text:span></text:p>
      <text:p text:style-name="P133"><text:span text:style-name="T134">4</text:span><text:span text:style-name="T135">. Asmeniui dėl informacijos a</text:span><text:span text:style-name="T136">pie pažeidimą pateikimo nekyla jokia sutartinė ar deliktinė atsakomybė, taip pat nekyla atsakomybė dėl garbės ir orumo įžeidimo, dėl šmeižto, jei šio įstatymo nustatyta tvarka teikdamas informaciją apie pažeidimą jis pagrįstai manė, kad teikia teisingą inf</text:span><text:span text:style-name="T137">ormaciją.<text:s/></text:span></text:p>
      <text:p text:style-name="P138"><text:span text:style-name="T139">5</text:span><text:span text:style-name="T140">. Asmuo už žalą, padarytą pateikus informaciją apie pažeidimą, atsako tik tokiu atveju, jei įrodoma, kad asmuo negalėjo pagrįstai manyti, kad jo teikiama informacija yra teisinga.</text:span></text:p>
      <text:p text:style-name="P141"><text:span text:style-name="T142">6</text:span><text:span text:style-name="T143">. Anonimiškai informaciją apie pažeidimą pateikusiam<text:s/></text:span><text:span text:style-name="T144">asmeniui šiame įstatyme nustatytos priemonės netaikomos, išskyrus tuos atvejus, kai jo tapatybė buvo atskleista ir būtina apsaugoti asmenį nuo neigiamo poveikio.</text:span></text:p>
      <text:p text:style-name="P145"><text:span text:style-name="T146">7</text:span><text:span text:style-name="T147">. Žinomai melagingos informacijos, taip pat valstybės ar tarnybos paslaptį sudarančios informacijos arba informacijos, kuri saugoma kaip profesinė paslaptis, pateikimas asmeniui garantijų pagal šį įstatymą nesuteikia. Žinomai melagingą informaciją pateikęs</text:span><text:span text:style-name="T148"><text:s/>arba valstybės ar tarnybos paslaptį, ar profesinę paslaptį atskleidęs asmuo atsako teisės aktų nustatyta tvarka.<text:s/></text:span></text:p>
      <text:p text:style-name="P149"/>
      <text:p text:style-name="P150"><text:span text:style-name="T151">4</text:span><text:span text:style-name="T152"><text:s/>straipsnis.<text:s/></text:span><text:span text:style-name="T153">Informacijos apie pažeidimus pateikimo būdas</text:span></text:p>
      <text:p text:style-name="P154"><text:span text:style-name="T155">1</text:span><text:span text:style-name="T156">. Asmuo informaciją apie pažeidimą gali pateikti:</text:span></text:p>
      <text:p text:style-name="P157"><text:span text:style-name="T158">1</text:span><text:span text:style-name="T159">) įstaigoje per v</text:span><text:span text:style-name="T160">idinį informacijos apie pažeidimus teikimo kanalą;</text:span></text:p>
      <text:p text:style-name="P161"><text:span text:style-name="T162">2</text:span><text:span text:style-name="T163">) kompetentingai institucijai;</text:span></text:p>
      <text:p text:style-name="P164"><text:span text:style-name="T165">3</text:span><text:span text:style-name="T166">) viešai.</text:span></text:p>
      <text:p text:style-name="P167"><text:span text:style-name="T168">2</text:span><text:span text:style-name="T169">. Asmuo informaciją apie pažeidimą teikia įstaigoje per vidinį informacijos apie pažeidimus teikimo kanalą, išskyrus šio straipsnio 3, 4 ir 8 dalys</text:span><text:span text:style-name="T170">e nurodytus atvejus. Įstaiga ne vėliau kaip per 5 darbo dienas nuo informacijos apie pažeidimą gavimo turi informuoti asmenį apie pateiktos informacijos nagrinėjimo eigą arba atsisakymą šią informaciją nagrinėti, o ją išnagrinėjusi nedelsdama informuoti as</text:span><text:span text:style-name="T171">menį apie nagrinėjimo rezultatus.<text:s/></text:span></text:p>
      <text:p text:style-name="P172"><text:span text:style-name="T173">3</text:span><text:span text:style-name="T174">. Asmuo dėl pažeidimo kreipiasi tiesiogiai į kompetentingą instituciją esant bent vienai iš šių aplinkybių:</text:span></text:p>
      <text:p text:style-name="P175"><text:span text:style-name="T176">1</text:span><text:span text:style-name="T177">)</text:span><text:span text:style-name="T178"><text:tab/>pažeidimas turi esminę reikšmę viešajam interesui;</text:span></text:p>
      <text:p text:style-name="P179"><text:span text:style-name="T180">2</text:span><text:span text:style-name="T181">)</text:span><text:span text:style-name="T182"><text:tab/>būtina kuo skubiau užkirsti kelią pažeidimui<text:s/></text:span><text:span text:style-name="T183">ar jį nutraukti, nes gali būti padaryta didelė žala;</text:span></text:p>
      <text:p text:style-name="P184"><text:span text:style-name="T185">3</text:span><text:span text:style-name="T186">)</text:span><text:span text:style-name="T187"><text:tab/>vadovaujantys su įstaiga darbo ar tarnybos, ar sutartiniais santykiais siejami asmenys patys galimai daro ar yra padarę pažeidimus;</text:span></text:p>
      <text:p text:style-name="P188"><text:span text:style-name="T189">4</text:span><text:span text:style-name="T190">)</text:span><text:span text:style-name="T191"><text:tab/>informacija apie pažeidimą buvo pateikta per vidinį infor</text:span><text:span text:style-name="T192">macijos apie pažeidimus teikimo kanalą, tačiau atsakymas nebuvo gautas arba nebuvo imtasi veiksmų reaguojant į pateiktą informaciją, arba veiksmai, kurių buvo imtasi, buvo neveiksmingi;<text:s/></text:span></text:p>
      <text:p text:style-name="P193"><text:span text:style-name="T194">5</text:span><text:span text:style-name="T195">)</text:span><text:span text:style-name="T196"><text:tab/>yra pagrindo manyti, kad pateikus informaciją apie pažeidimą v</text:span><text:span text:style-name="T197">idiniu informacijos apie pažeidimus teikimo kanalu pranešėjo anonimiškumas ar asmens duomenų konfidencialumas gali būti neužtikrintas arba pažeidimą, apie kurį pranešta, bus siekiama nuslėpti;<text:s/></text:span></text:p>
      <text:p text:style-name="P198"><text:span text:style-name="T199">6</text:span><text:span text:style-name="T200">)</text:span><text:span text:style-name="T201"><text:tab/>įstaigoje nėra veikiančio vidinio informacijos apie paž</text:span><text:span text:style-name="T202">eidimus teikimo kanalo;</text:span></text:p>
      <text:p text:style-name="P203"><text:span text:style-name="T204">7</text:span><text:span text:style-name="T205">)</text:span><text:span text:style-name="T206"><text:tab/>asmeniui neprieinamas vidinis informacijos apie pažeidimus teikimo kanalas, nes jo su įstaiga nebesieja darbo, tarnybos ar kiti teisiniai santykiai.</text:span></text:p>
      <text:p text:style-name="P207"><text:span text:style-name="T208">4</text:span><text:span text:style-name="T209">. Kai asmeniui tampa žinomi galimai daromos ar padarytos nusikalstamo</text:span><text:span text:style-name="T210">s veikos požymiai, pranešimas pateikiamas kompetentingai institucijai.</text:span></text:p>
      <text:p text:style-name="P211"><text:span text:style-name="T212">5</text:span><text:span text:style-name="T213">. Asmuo pateikdamas kompetentingai institucijai informaciją apie pažeidimą pateikia Lietuvos Respublikos Vyriausybės ar jos įgaliotos institucijos patvirtintos formos pranešimą. As</text:span><text:span text:style-name="T214">muo gali teikti laisvos formos pranešimą, jame nurodydamas, kad pranešimas teikiamas vadovaujantis šiuo įstatymu. Šioje dalyje nustatytų pranešimo reikalavimų nepaisymas sukelia šio įstatymo 6 straipsnio 1 dalyje nurodytas pasekmes.</text:span></text:p>
      <text:p text:style-name="P215"><text:span text:style-name="T216">6</text:span><text:span text:style-name="T217">. Pranešime asmuo<text:s/></text:span><text:span text:style-name="T218">nurodo jam žinomą informaciją:</text:span></text:p>
      <text:p text:style-name="P219"><text:span text:style-name="T220">1</text:span><text:span text:style-name="T221">) konkrečias jam žinomas faktines pažeidimo aplinkybes;</text:span></text:p>
      <text:p text:style-name="P222"><text:span text:style-name="T223">2</text:span><text:span text:style-name="T224">) subjektą, kuris dalyvavo ar dalyvauja darant pažeidimą;</text:span></text:p>
      <text:p text:style-name="P225"><text:span text:style-name="T226">3</text:span><text:span text:style-name="T227">) informaciją, ar apie šį pažeidimą asmuo jau pranešė, jei taip, kam buvo pranešta ir ar buvo<text:s/></text:span><text:span text:style-name="T228">gautas atsakymas;</text:span></text:p>
      <text:p text:style-name="P229"><text:span text:style-name="T230">4</text:span><text:span text:style-name="T231">) savo vardą, pavardę, kontaktinius duomenis.</text:span></text:p>
      <text:p text:style-name="P232"><text:span text:style-name="T233">7</text:span><text:span text:style-name="T234">. Asmuo, jei tai įmanoma, prie pranešimo prideda rašytinius ar kitus turimus duomenis apie galimą pažeidimą.<text:s/></text:span></text:p>
      <text:p text:style-name="P235"><text:span text:style-name="T236">8</text:span><text:span text:style-name="T237">. Viešai informacija apie pažeidimą gali būti teikiama siekiant p</text:span><text:span text:style-name="T238">ranešti apie gresiantį pavojų žmonių gyvybei, visuomenės sveikatai ar aplinkai, kai siekiant užkirsti kelią tokiai grėsmei būtina imtis skubių veiksmų ir dėl laiko stokos nėra galimybės apie pažeidimą informuoti kitais būdais arba kitais būdais pranešus ap</text:span><text:span text:style-name="T239">ie pažeidimą nebuvo laiku imtasi reikiamų veiksmų. Viešai informaciją apie pažeidimą pateikęs asmuo, siekdamas gauti šiame įstatyme pranešėjams nurodytas garantijas, su prašymu turi kreiptis į kompetentingą instituciją. Tokiam asmeniui netaikoma šio įstaty</text:span><text:span text:style-name="T240">mo 8 straipsnio 1 dalies 2 punkte nurodyta priemonė, taip pat šio įstatymo 3 straipsnio 3 dalies nuostatos.</text:span></text:p>
      <text:p text:style-name="P241"/>
      <text:p text:style-name="P242"><text:span text:style-name="T243">5</text:span><text:span text:style-name="T244"><text:s/>straipsnis.<text:s/></text:span><text:span text:style-name="T245">Kompetentinga institucija<text:s/></text:span></text:p>
      <text:p text:style-name="P246"><text:span text:style-name="T247">1</text:span><text:span text:style-name="T248">.</text:span><text:span text:style-name="T249"><text:tab/>Kompetentinga institucija, įgyvendindama šį įstatymą, atlieka šias funkcijas:<text:s/></text:span></text:p>
      <text:p text:style-name="P250"><text:span text:style-name="T251">1</text:span><text:span text:style-name="T252">)</text:span><text:span text:style-name="T253"><text:tab/>priima ir</text:span><text:span text:style-name="T254"><text:s/>tiria asmenų pranešimus;</text:span></text:p>
      <text:p text:style-name="P255"><text:span text:style-name="T256">2</text:span><text:span text:style-name="T257">)</text:span><text:span text:style-name="T258"><text:tab/>vertina asmens pateiktos informacijos apie pažeidimą atitiktį šiame įstatyme nustatytiems reikalavimams ir pripažįsta informaciją apie pažeidimą pateikusį asmenį pranešėju;<text:s/></text:span></text:p>
      <text:p text:style-name="P259"><text:span text:style-name="T260">3</text:span><text:span text:style-name="T261">)</text:span><text:span text:style-name="T262"><text:tab/>perduoda institucijoms pagal kompetenciją<text:s/></text:span><text:span text:style-name="T263">tirti pranešimus ir informaciją apie pažeidimus;<text:s/></text:span></text:p>
      <text:p text:style-name="P264"><text:span text:style-name="T265">4</text:span><text:span text:style-name="T266">)</text:span><text:span text:style-name="T267"><text:tab/></text:span><text:span text:style-name="T268">taiko pranešėjų apsaugos, skatinimo ir pagalbos priemones ir koordinuoja jų įgyvendinimą;</text:span></text:p>
      <text:p text:style-name="P269"><text:span text:style-name="T270">5</text:span><text:span text:style-name="T271">)</text:span><text:span text:style-name="T272"><text:tab/>koordinuoja institucijų veiksmus tiriant informaciją apie pažeidimus;<text:s/></text:span></text:p>
      <text:p text:style-name="P273"><text:span text:style-name="T274">6</text:span><text:span text:style-name="T275">)</text:span><text:span text:style-name="T276"><text:tab/>tarpininkauja sprendžian</text:span><text:span text:style-name="T277">t pranešėjo ir jo darbdavio nesutarimus;</text:span></text:p>
      <text:p text:style-name="P278"><text:span text:style-name="T279">7</text:span><text:span text:style-name="T280">)</text:span><text:span text:style-name="T281"><text:tab/>apibendrina pranešėjų apsaugos taikymo praktiką, rengia ir teikia rekomendacijas dėl pranešėjų apsaugos tobulinimo, kaupia ir viešina statistinius duomenis;<text:s/></text:span></text:p>
      <text:p text:style-name="P282"><text:span text:style-name="T283">8</text:span><text:span text:style-name="T284">)</text:span><text:span text:style-name="T285"><text:tab/>skelbia apibendrintą informaciją apie<text:s/></text:span><text:span text:style-name="T286">pažeidimus, kurie buvo atskleisti remiantis pranešėjų pateikta informacija;</text:span></text:p>
      <text:p text:style-name="P287"><text:span text:style-name="T288">9</text:span><text:span text:style-name="T289">)</text:span><text:span text:style-name="T290"><text:tab/>konsultuoja asmenis ir institucijas šio įstatymo taikymo klausimais;</text:span></text:p>
      <text:p text:style-name="P291"><text:span text:style-name="T292">10</text:span><text:span text:style-name="T293">)</text:span><text:span text:style-name="T294"><text:tab/>administruoja pranešėjams skirtą interneto svetainę;</text:span></text:p>
      <text:p text:style-name="P295"><text:span text:style-name="T296">11</text:span><text:span text:style-name="T297">)</text:span><text:span text:style-name="T298"><text:tab/>atlieka kitas šiame įstatyme ir<text:s/></text:span><text:span text:style-name="T299">kituose teisės aktuose nustatytas funkcijas.</text:span></text:p>
      <text:p text:style-name="P300"><text:span text:style-name="T301">2</text:span><text:span text:style-name="T302">. Šiame įstatyme nustatytas kompetentingos institucijos funkcijas įgyvendina Lietuvos Respublikos generalinė prokuratūra.</text:span></text:p>
      <text:p text:style-name="P303"/>
      <text:p text:style-name="P304"/>
      <text:p text:style-name="P305"><text:span text:style-name="T306">6</text:span><text:span text:style-name="T307"><text:s/>straipsnis.<text:s/></text:span><text:span text:style-name="T308">Kompetentingai institucijai pateiktos informacijos apie paže</text:span><text:span text:style-name="T309">idimus nagrinėjimas<text:s/></text:span></text:p>
      <text:p text:style-name="P310"><text:span text:style-name="T311">1</text:span><text:span text:style-name="T312">. Kompetentinga institucija, gavusi pranešimą, kuris atitinka šio įstatymo 4 straipsnio 4 dalyje nustatytus reikalavimus, užtikrina jį pateikusio asmens duomenų konfidencialumą nuo pranešimo gavimo momento ir nedelsdama imasi vert</text:span><text:span text:style-name="T313">inti gautą informaciją. Jeigu asmuo apie pažeidimą praneša nesilaikydamas šio įstatymo 4 straipsnio 4 dalyje nustatytų pranešimo formos reikalavimų, tačiau pranešime pateikta informacija atitinka šiame įstatyme nustatytus reikalavimus, kompetentinga instit</text:span><text:span text:style-name="T314">ucija asmenį gali pripažinti pranešėju. Tokiais atvejais kompetentinga institucija asmens konfidencialumą užtikrina nuo asmens pripažinimo pranešėju momento.</text:span></text:p>
      <text:p text:style-name="P315"><text:span text:style-name="T316">2</text:span><text:span text:style-name="T317">. Jei kompetentinga institucija, atlikusi informacijos apie pažeidimą vertinimą, nustato, kad</text:span><text:span text:style-name="T318"><text:s/>asmens pranešime pateikta informacija neatitinka šio įstatymo nuostatų, priima sprendimą asmens nepripažinti pranešėju ir apie tai praneša asmeniui. Jeigu iš pranešime nurodytos informacijos yra pagrindo manyti, kad galimai buvo padarytas kitas, šio įstat</text:span><text:span text:style-name="T319">ymo 2 straipsnio 4 dalyje neapibrėžtas, teisės aktų pažeidimas, kompetentinga institucija pagal kompetenciją teisės aktuose nustatyta tvarka pradeda tyrimą pati arba nedelsdama persiunčia pranešimą institucijai, Lietuvos Respublikos viešojo administravimo<text:s/></text:span><text:span text:style-name="T320">įstatymo ar kitų teisės aktų įgaliotai tirti tokius pažeidimus, ir apie tai praneša asmeniui. <text:s/></text:span></text:p>
      <text:p text:style-name="P321"><text:span text:style-name="T322">3</text:span><text:span text:style-name="T323">. Jei kompetentinga institucija nustato, kad pranešimą pateikęs asmuo ir jo nurodyta informacija apie pažeidimą atitinka šiame įstatyme nustatytus reikalav</text:span><text:span text:style-name="T324">imus, kompetentinga institucija turi:</text:span></text:p>
      <text:p text:style-name="P325"><text:span text:style-name="T326">1</text:span><text:span text:style-name="T327">) asmenį pripažinti pranešėju ir apie tai jį informuoti;</text:span></text:p>
      <text:p text:style-name="P328"><text:span text:style-name="T329">2</text:span><text:span text:style-name="T330">) nustatyti pažeidimo buvimo ar nebuvimo faktą;</text:span></text:p>
      <text:p text:style-name="P331"><text:span text:style-name="T332">3</text:span><text:span text:style-name="T333">) taikyti atsakomybę arba inicijuoti procesus dėl atsakomybės taikymo pažeidimą padariusiems asmenim</text:span><text:span text:style-name="T334">s, vadovaudamasi atitinkamą atsakomybę reglamentuojančiais teisės aktais.</text:span></text:p>
      <text:p text:style-name="P335"><text:span text:style-name="T336">4</text:span><text:span text:style-name="T337">. Jeigu kompetentinga institucija nustato, kad ji nėra įgaliota tirti pranešime nurodytų pažeidimų, ji ne vėliau kaip per 5 darbo dienas nuo pranešimo gavimo persiunčia jį kit</text:span><text:span text:style-name="T338">ai institucijai pagal kompetenciją, informuodama apie sprendimą pripažinti asmenį pranešėju, ir apie tai informuoja pranešėją. Institucija, kuriai buvo persiųstas pranešimas, teikia kompetentingai institucijai informaciją apie pranešimo tyrimo eigą ir rezu</text:span><text:span text:style-name="T339">ltatus.</text:span></text:p>
      <text:p text:style-name="P340"><text:span text:style-name="T341">5</text:span><text:span text:style-name="T342">. Kompetentinga institucija, baigusi pranešėjo pateiktos informacijos tyrimą ir priėmusi su tuo susijusius sprendimus arba gavusi informaciją iš kitos pranešimą nagrinėjusios institucijos apie pranešimo nagrinėjimo rezultatus, apie tai informu</text:span><text:span text:style-name="T343">oja pranešėją.<text:s/></text:span></text:p>
      <text:p text:style-name="P344"><text:span text:style-name="T345">6</text:span><text:span text:style-name="T346">. Kompetentinga institucija netiria pranešimų ir apie tai informuoja pranešimą pateikusį asmenį, jeigu:</text:span></text:p>
      <text:p text:style-name="P347"><text:span text:style-name="T348">1</text:span><text:span text:style-name="T349">) pranešimas grindžiamas akivaizdžiai tikrovės neatitinkančia informacija;</text:span></text:p>
      <text:p text:style-name="P350"><text:span text:style-name="T351">2</text:span><text:span text:style-name="T352">) asmuo į kompetentingą instituciją kreipiasi<text:s/></text:span><text:span text:style-name="T353">pakartotinai dėl tų pačių aplinkybių, kai prieš tai pateikta informacija šiame įstatyme nustatyta tvarka buvo išnagrinėta ir dėl jos priimtas sprendimas.</text:span></text:p>
      <text:p text:style-name="P354"><text:span text:style-name="T355">7</text:span><text:span text:style-name="T356">. Kompetentinga institucija turi teisę atsisakyti tirti pranešimą apie tai informuodama<text:s/></text:span><text:span text:style-name="T357">pranešimą pateikusį asmenį, jeigu asmuo piktnaudžiauja jam suteiktomis teisėmis.</text:span></text:p>
      <text:p text:style-name="P358"><text:span text:style-name="T359">8</text:span><text:span text:style-name="T360">. Kompetentinga institucija turi teisę iš fizinių ir juridinių asmenų prašyti ir gauti informaciją, kuri reikalinga pranešime pateiktiems faktams tirti.</text:span></text:p>
      <text:p text:style-name="P361"><text:span text:style-name="T362">9</text:span><text:span text:style-name="T363">. Kompetenti</text:span><text:span text:style-name="T364">ngos institucijos sprendimas nepripažinti asmens pranešėju gali būti skundžiamas teismui Lietuvos Respublikos administracinių bylų teisenos įstatymo nustatyta tvarka.</text:span></text:p>
      <text:p text:style-name="P365"/>
      <text:p text:style-name="P366"><text:span text:style-name="T367">7</text:span><text:span text:style-name="T368"><text:s/>straipsnis.<text:s/></text:span><text:span text:style-name="T369">Pranešimų persiuntimas kompetentingai institucijai</text:span></text:p>
      <text:p text:style-name="P370"><text:span text:style-name="T371">Jeigu viešojo a</text:span><text:span text:style-name="T372">dministravimo subjektas gavo pranešimą, kuris atitinka šio įstatymo 4 straipsnio 4 dalyje nustatytus reikalavimus arba šiame pranešime pateikta informacija atitinka šiame įstatyme nustatytus požymius, jis nedelsdamas, bet ne vėliau kaip per 2 darbo dienas<text:s/></text:span><text:span text:style-name="T373">nuo pranešimo gavimo dienos, persiunčia jį kompetentingai institucijai, ir apie tai praneša pranešimą pateikusiam asmeniui.</text:span></text:p>
      <text:p text:style-name="P374"/>
      <text:p text:style-name="P375"><text:span text:style-name="T376">8</text:span><text:span text:style-name="T377"><text:s/>straipsnis.<text:s/></text:span><text:span text:style-name="T378">Pranešėjų apsaugos, skatinimo ir pagalbos priemonės</text:span></text:p>
      <text:p text:style-name="P379"><text:span text:style-name="T380">1</text:span><text:span text:style-name="T381">. Pagrindinės pranešėjų apsaugos, skatinimo ir pagalbo</text:span><text:span text:style-name="T382">s priemonės:</text:span></text:p>
      <text:p text:style-name="P383"><text:span text:style-name="T384">1</text:span><text:span text:style-name="T385">) saugių informacijos apie pažeidimus teikimo kanalų užtikrinimas;</text:span></text:p>
      <text:p text:style-name="P386"><text:span text:style-name="T387">2</text:span><text:span text:style-name="T388">) asmens konfidencialumo užtikrinimas;</text:span></text:p>
      <text:p text:style-name="P389"><text:span text:style-name="T390">3</text:span><text:span text:style-name="T391">) draudimas daryti neigiamą poveikį asmeniui, pateikusiam informaciją apie pažeidimą;</text:span></text:p>
      <text:p text:style-name="P392"><text:span text:style-name="T393">4</text:span><text:span text:style-name="T394">) teisė gauti atlyginimą už verti</text:span><text:span text:style-name="T395">ngą informaciją;<text:s/></text:span></text:p>
      <text:p text:style-name="P396"><text:span text:style-name="T397">5</text:span><text:span text:style-name="T398">) teisė gauti kompensaciją;</text:span></text:p>
      <text:p text:style-name="P399"><text:span text:style-name="T400">6</text:span><text:span text:style-name="T401">) nemokamos teisinės pagalbos užtikrinimas;<text:s/></text:span></text:p>
      <text:p text:style-name="P402"><text:span text:style-name="T403">7</text:span><text:span text:style-name="T404">) atleidimas nuo atsakomybės.</text:span></text:p>
      <text:p text:style-name="P405"><text:span text:style-name="T406">2</text:span><text:span text:style-name="T407">. Šio straipsnio 1 dalies 2 ir 3 punktuose nurodytos priemonės taikomos nuo asmens informacijos apie pažeidimą ga</text:span><text:span text:style-name="T408">vimo įstaigoje arba kompetentingoje institucijoje dienos ir taikomos visiems asmenims, išskyrus šio įstatymo 6 straipsnio 1 punkte ir 7 straipsnyje nurodytus atvejus, šio įstatymo nustatyta tvarka pateikusiems informaciją apie pažeidimus, nepriklausomai nu</text:span><text:span text:style-name="T409">o to, ar toks asmuo buvo pripažintas pranešėju, ar ne. Šio straipsnio 1 dalies 4–7 punktuose nurodytos priemonės gali būti taikomos nuo tos dienos, kai kompetentinga institucija pripažįsta asmenį pranešėju.</text:span></text:p>
      <text:p text:style-name="P410"/>
      <text:p text:style-name="P411"><text:span text:style-name="T412">9</text:span><text:span text:style-name="T413"><text:s/>straipsnis.<text:s/></text:span><text:span text:style-name="T414">Konfidencialumo užtikrinimas</text:span></text:p>
      <text:p text:style-name="P415"><text:span text:style-name="T416">1</text:span><text:span text:style-name="T417">.</text:span><text:span text:style-name="T418"><text:tab/>Asmenų, pateikusių informaciją apie pažeidimus, konfidencialumas turi būti užtikrinamas viešojo administravimo, tarnybinio (drausminio) nusižengimo patikrinimo (tyrimo) procedūrų ar administracinio arba baudžiamojo proceso metu tiek, kiek tai yra<text:s/></text:span><text:span text:style-name="T419">objektyviai įmanoma, atsižvelgiant į pateiktus duomenis ir jų ryšį su pranešėju.</text:span></text:p>
      <text:p text:style-name="P420"><text:span text:style-name="T421">2</text:span><text:span text:style-name="T422">.</text:span><text:span text:style-name="T423"><text:tab/>Kiekviena įstaiga ir asmuo, kuris gauna ar nagrinėja informaciją apie pažeidimą, privalo užtikrinti asmens, pateikusio informaciją apie pažeidimą, konfidencialumą.<text:s/></text:span></text:p>
      <text:p text:style-name="P424"><text:span text:style-name="T425">3</text:span><text:span text:style-name="T426">.</text:span><text:span text:style-name="T427"><text:tab/>Pranešėjo duomenys, leidžiantys identifikuoti jo tapatybę, gali būti pateikti tik tam asmeniui arba institucijai, kuri nagrinėja informaciją apie pažeidimą.<text:s/></text:span></text:p>
      <text:p text:style-name="P428"><text:span text:style-name="T429">4</text:span><text:span text:style-name="T430">. Kompetentingai institucijai nepripažinus asmens, pateikusio pranešimą apie pažeidimą, p</text:span><text:span text:style-name="T431">ranešėju ir persiuntus informaciją apie pažeidimą kitai institucijai pagal šio įstatymo 6 straipsnio 2 dalį, institucija, kuriai buvo persiųsta tokia informacija, užtikrina asmens konfidencialumą.<text:s/></text:span></text:p>
      <text:p text:style-name="P432"><text:span text:style-name="T433">5</text:span><text:span text:style-name="T434">. Konfidencialumo užtikrinimo reikalavimas netaikomas</text:span><text:span text:style-name="T435">:</text:span></text:p>
      <text:p text:style-name="P436"><text:span text:style-name="T437">1</text:span><text:span text:style-name="T438">)</text:span><text:span text:style-name="T439"><text:tab/>jei to raštu prašo asmuo, pateikiantis arba pateikęs informaciją apie pažeidimą;<text:s/></text:span></text:p>
      <text:p text:style-name="P440"><text:span text:style-name="T441">2</text:span><text:span text:style-name="T442">)</text:span><text:span text:style-name="T443"><text:tab/>jei asmuo pateikia žinomai melagingą informaciją.</text:span></text:p>
      <text:p text:style-name="P444"><text:span text:style-name="T445">6</text:span><text:span text:style-name="T446">. Informacija apie pranešėjus tyrime nedalyvaujantiems asmenims negali būti teikiama.<text:s/></text:span></text:p>
      <text:p text:style-name="P447"/>
      <text:p text:style-name="P448"><text:span text:style-name="T449">10</text:span><text:span text:style-name="T450"><text:s/>straip</text:span><text:span text:style-name="T451">snis.<text:s/></text:span><text:span text:style-name="T452">Draudimas daryti neigiamą poveikį asmeniui, pateikusiam informaciją apie pažeidimą</text:span></text:p>
      <text:p text:style-name="P453"><text:span text:style-name="T454">1</text:span><text:span text:style-name="T455">. Dėl informacijos apie pažeidimą pateikimo prieš asmenį, pateikusį informaciją apie pažeidimą, nuo tokios informacijos pateikimo draudžiama imtis drausminio pove</text:span><text:span text:style-name="T456">ikio priemonių, atleisti jį iš darbo ar tarnybos, pažeminti pareigose, perkelti į kitą darbo vietą arba taikyti bet kokias kitas neigiamo poveikio priemones (bauginimas, priekabiavimas, diskriminacija, grasinimai susidoroti, karjeros galimybių apribojimas,</text:span><text:span text:style-name="T457"><text:s/>atlyginimo sumažinimas, darbo valandų pakeitimas,<text:s/></text:span><text:soft-page-break/><text:span text:style-name="T458">abejonės dėl darbuotojo kompetencijos, neigiamos informacijos apie darbuotoją perdavimas tretiesiems asmenims, teisės dirbti su valstybės paslaptį sudarančia informacija atėmimas ir kt.).</text:span></text:p>
      <text:p text:style-name="Normal"/>
      <text:p text:style-name="P459"><text:span text:style-name="T460">2</text:span><text:span text:style-name="T461">. Po galuti</text:span><text:span text:style-name="T462">nio sprendimo priėmimo tiriant asmens pateiktą informaciją apie pažeidimą draudimas daryti neigiamą poveikį galioja dvejus metus.</text:span></text:p>
      <text:p text:style-name="Normal"/>
      <text:p text:style-name="P463"><text:span text:style-name="T464">3</text:span><text:span text:style-name="T465">. Draudimas daryti neigiamą poveikį asmeniui taikomas ne tik tiesiogiai darbdaviui, tačiau ir kitiems įstaigos<text:s/></text:span><text:span text:style-name="T466">darbuotojams.</text:span></text:p>
      <text:p text:style-name="Normal"/>
      <text:p text:style-name="P467"><text:span text:style-name="T468">4</text:span><text:span text:style-name="T469">. Draudimas daryti neigiamą poveikį taikomas ir asmens, pateikusio informaciją apie pažeidimą, šeimos nariams, dirbantiems įstaigoje arba kitame su įstaiga subordinaciniais ryšiais susijusiame juridiniame asmenyje, kuriame pranešėjo šei</text:span><text:span text:style-name="T470">mos narys dėl pranešėjo pranešimo pateikimo gali patirti neigiamų pasekmių. Asmens šeimos nariams, kurie dėl informacijos apie pažeidimą pateikimo patyrė neigiamą poveikį,<text:s/></text:span><text:span text:style-name="T471">mutatis mutandis</text:span><text:span text:style-name="T472"><text:s/>taikomos šio įstatymo 11 ir 14 straipsnio nuostatos.</text:span></text:p>
      <text:p text:style-name="P473"/>
      <text:p text:style-name="P474"/>
      <text:p text:style-name="Normal"/>
      <text:p text:style-name="P475"><text:span text:style-name="T476">11</text:span><text:span text:style-name="T477"><text:tab/>st</text:span><text:span text:style-name="T478">raipsnis.<text:s/></text:span><text:span text:style-name="T479">Teisinės gynybos priemonės</text:span></text:p>
      <text:p text:style-name="P480"/>
      <text:p text:style-name="P481"><text:span text:style-name="T482">1</text:span><text:span text:style-name="T483">.</text:span><text:span text:style-name="T484"><text:tab/>Jei pranešėjui daromas neigiamas poveikis, jis apie tai informuoja kompetentingą instituciją.</text:span></text:p>
      <text:p text:style-name="Normal"/>
      <text:p text:style-name="P485"><text:span text:style-name="T486">2</text:span><text:span text:style-name="T487">.</text:span><text:span text:style-name="T488"><text:tab/>Jei neigiamas poveikis daromas asmeniui, kuris šio įstatymo nustatyta tvarka pateikė informaciją apie<text:s/></text:span><text:span text:style-name="T489">pažeidimą per įstaigos vidinį informacijos apie pažeidimus teikimo kanalą, jis pateikia pranešimą kompetentingai institucijai, kuri išsprendžia klausimą dėl asmens pripažinimo pranešėju.</text:span></text:p>
      <text:p text:style-name="Normal"/>
      <text:p text:style-name="P490"><text:span text:style-name="T491">3</text:span><text:span text:style-name="T492">.</text:span><text:span text:style-name="T493"><text:tab/>Kompetentinga institucija, nustačiusi, kad pranešėjui daromas</text:span><text:span text:style-name="T494"><text:s/>neigiamas poveikis, kreipiasi į įstaigą informuodama apie pranešėjams taikomas garantijas.</text:span></text:p>
      <text:p text:style-name="Normal"/>
      <text:p text:style-name="P495"><text:span text:style-name="T496">4</text:span><text:span text:style-name="T497">.</text:span><text:span text:style-name="T498"><text:tab/>Kompetentinga institucija, esant nesutarimų tarp darbdavio ir pranešėjo, gali tarpininkauti jiems sprendžiant ginčą.<text:s/></text:span></text:p>
      <text:p text:style-name="Normal"/>
      <text:p text:style-name="P499"><text:span text:style-name="T500">5</text:span><text:span text:style-name="T501">.</text:span><text:span text:style-name="T502"><text:tab/>Asmuo, pateikęs informaciją ap</text:span><text:span text:style-name="T503">ie pažeidimą, dėl neigiamų pasekmių gali kreiptis į teismą. Asmuo, kurį sieja tarnybos santykiai, vadovaudamasis Lietuvos Respublikos administracinių bylų teisenos įstatymu, turi teisę ginčyti jam priimtą ir neigiamų pasekmių sukeliantį administracinį spre</text:span><text:span text:style-name="T504">ndimą ar kitokį veiksmą ar neveikimą.<text:s/></text:span></text:p>
      <text:p text:style-name="Normal"/>
      <text:p text:style-name="P505"><text:span text:style-name="T506">6</text:span><text:span text:style-name="T507">.</text:span><text:span text:style-name="T508"><text:tab/>Neigiamos pasekmės dėl pranešimo pateikimo turi būti pašalinamos atsižvelgiant į procedūras, nustatytas teisės aktuose, reglamentuojančiuose darbo ar tarnybos santykius, jei šis įstatymas nenustato kitaip.<text:s/></text:span></text:p>
      <text:p text:style-name="Normal"/>
      <text:p text:style-name="P509"><text:span text:style-name="T510">7</text:span><text:span text:style-name="T511">.</text:span><text:span text:style-name="T512"><text:tab/>Kilus ginčui darbdavys turi pareigą įrodyti, kad neigiamos pasekmės asmeniui, pateikusiam informaciją apie pažeidimą, kilo ne dėl jo pranešimo ar pateiktos informacijos apie pažeidimą.<text:s/></text:span></text:p>
      <text:p text:style-name="Normal"/>
      <text:p text:style-name="P513"><text:span text:style-name="T514">8</text:span><text:span text:style-name="T515">.</text:span><text:span text:style-name="T516"><text:tab/>Pranešėjas turi teisę reikalauti neturtinės žalos atlygi</text:span><text:span text:style-name="T517">nimo ar kompensacijos dėl savo patirtų neigiamų pasekmių.<text:s/></text:span></text:p>
      <text:p text:style-name="P518"/>
      <text:p text:style-name="P519"/>
      <text:p text:style-name="P520"><text:span text:style-name="T521">12</text:span><text:span text:style-name="T522"><text:s/>straipsnis.<text:s/></text:span><text:span text:style-name="T523">Atlyginimas už vertingą informaciją</text:span></text:p>
      <text:p text:style-name="P524"><text:span text:style-name="T525">1</text:span><text:span text:style-name="T526">. Pranešėjui, pateikusiam kompetentingoms institucijoms vertingos informacijos apie pažeidimus, gali būti atlyginama teisės aktų nustatyta tvarka.<text:s/></text:span></text:p>
      <text:p text:style-name="P527"><text:span text:style-name="T528">2</text:span><text:span text:style-name="T529">. Valstybė pranešėjui už pateiktą informaciją atlygina Lietuvos Respublikos Vyriausybės nustatyta tvark</text:span><text:span text:style-name="T530">a.<text:s/></text:span></text:p>
      <text:p text:style-name="P531"><text:span text:style-name="T532">3</text:span><text:span text:style-name="T533">. Atlyginimas pranešėjui apskaičiuojamas ir išmokamas remiantis šiais principais:</text:span></text:p>
      <text:p text:style-name="P534"><text:span text:style-name="T535">1</text:span><text:span text:style-name="T536">) pranešėjui turi būti atlyginama proporcingai pažeidimu padarytai ar galėjusiai atsirasti žalai, jei ją įmanoma apskaičiuoti;<text:s/></text:span></text:p>
      <text:p text:style-name="P537"><text:span text:style-name="T538">2</text:span><text:span text:style-name="T539">) pranešėjams atlyginama nepr</text:span><text:span text:style-name="T540">iklausomai nuo pažeidimo pobūdžio;</text:span></text:p>
      <text:p text:style-name="P541"><text:span text:style-name="T542">3</text:span><text:span text:style-name="T543">) nenustatomas maksimalaus atlyginimo pranešėjui dydis;</text:span></text:p>
      <text:p text:style-name="P544"><text:span text:style-name="T545">4</text:span><text:span text:style-name="T546">) atlyginimas pareiškėjui nesiejamas su įsiteisėjusiu teismo sprendimu;</text:span></text:p>
      <text:p text:style-name="P547"><text:span text:style-name="T548">5</text:span><text:span text:style-name="T549">) atlyginimas pareiškėjui išmokamas neatidėliojant ir neskaidant mokėjimo<text:s/></text:span><text:span text:style-name="T550">dalimis.</text:span></text:p>
      <text:p text:style-name="P551"/>
      <text:p text:style-name="P552"><text:span text:style-name="T553">13</text:span><text:span text:style-name="T554"><text:s/>straipsnis.<text:s/></text:span><text:span text:style-name="T555">Kompensavimas pranešėjui</text:span></text:p>
      <text:p text:style-name="P556"><text:span text:style-name="T557">1</text:span><text:span text:style-name="T558">. Kompetentinga institucija pranešimo tyrimo metu motyvuotu pranešėjo prašymu gali skirti iki 50 bazinių socialinių išmokų dydžio kompensaciją pranešėjui, siekdama sušvelninti pranešėjo patiria</text:span><text:span text:style-name="T559">mą neigiamą poveikį ar galimas pasekmes dėl jo pateikto pranešimo.<text:s/></text:span></text:p>
      <text:p text:style-name="P560"><text:span text:style-name="T561">2</text:span><text:span text:style-name="T562">. Kompensacija neskiriama, jeigu pranešėjui buvo atlyginta už pranešimą.<text:s/></text:span></text:p>
      <text:p text:style-name="P563"><text:span text:style-name="T564">3</text:span><text:span text:style-name="T565">. Kompensacijos skyrimo tvarką nustato Lietuvos Respublikos Vyriausybė.</text:span></text:p>
      <text:p text:style-name="P566"/>
      <text:p text:style-name="P567"><text:span text:style-name="T568">14</text:span><text:span text:style-name="T569"><text:s/>straipsnis.<text:s/></text:span><text:span text:style-name="T570">Teisinė pa</text:span><text:span text:style-name="T571">galba pranešėjui</text:span></text:p>
      <text:p text:style-name="P572"><text:span text:style-name="T573">1</text:span><text:span text:style-name="T574">. Pranešėjui jo prašymu Lietuvos Respublikos valstybės garantuojamos teisinės pagalbos įstatymo nustatyta tvarka suteikiama antrinė teisinė pagalba</text:span><text:span text:style-name="T575">, neatsižvelgiant į Lietuvos Respublikos Vyriausybės nustatytus turto ir pajamų lygius<text:s/></text:span><text:span text:style-name="T576">teisinei pagalbai gauti.</text:span></text:p>
      <text:p text:style-name="P577"><text:span text:style-name="T578">2</text:span><text:span text:style-name="T579">. Antrinė valstybės garantuojama teisinė pagalba pranešėjui suteikiama vadovaujantis kompetentingos institucijos sprendimu pripažinti asmenį pranešėju.</text:span></text:p>
      <text:p text:style-name="P580"><text:span text:style-name="T581">3</text:span><text:span text:style-name="T582">. Sprendimą dėl valstybės garantuojamos teisinės pagalbos suteikimo p</text:span><text:span text:style-name="T583">riimantys ir ją teikiantys subjektai privalo kiek įmanoma užtikrinti pranešėjo konfidencialumą.</text:span></text:p>
      <text:p text:style-name="P584"/>
      <text:p text:style-name="P585"><text:span text:style-name="T586">15</text:span><text:span text:style-name="T587"><text:s/>straipsnis.<text:s/></text:span><text:span text:style-name="T588">Atleidimas nuo atsakomybės</text:span></text:p>
      <text:p text:style-name="P589"><text:span text:style-name="T590">Pranešėjas, dalyvavęs darant pažeidimus ir apie tai šio įstatymo nustatyta tvarka pranešęs kompetentingai ins</text:span><text:span text:style-name="T591">titucijai, teisės aktų nustatyta tvarka gali būti atleidžiamas nuo atsakomybės už dalyvavimą darant šiuos pažeidimus.</text:span></text:p>
      <text:p text:style-name="P592"/>
      <text:p text:style-name="P593"><text:span text:style-name="T594">16</text:span><text:span text:style-name="T595"><text:s/>straipsnis.<text:s/></text:span><text:span text:style-name="T596">Vidinių informacijos apie pažeidimus teikimo kanalų įdiegimas</text:span></text:p>
      <text:p text:style-name="P597"><text:span text:style-name="T598">1</text:span><text:span text:style-name="T599">. Viešosiose ir privačiose įstaigose,<text:s/></text:span><text:span text:style-name="T600">vadovaujantis Lietuvos Respublikos Vyriausybės nustatyta tvarka ir reikalavimais, diegiami vidinių informacijos apie pažeidimus teikimo kanalai ir užtikrinamas jų funkcionavimas.</text:span></text:p>
      <text:p text:style-name="P601"><text:span text:style-name="T602">2</text:span><text:span text:style-name="T603">. Vidiniuose informacijos apie pažeidimus teikimo kanaluose užtikrinamas</text:span><text:span text:style-name="T604"><text:s/>informaciją apie pažeidimus pateikusių asmenų konfidencialumas.<text:s/></text:span></text:p>
      <text:p text:style-name="P605"><text:span text:style-name="T606">3</text:span><text:span text:style-name="T607">. Už vidinio informacijos apie pažeidimus teikimo kanalo įdiegimą ir jo funkcionavimo užtikrinimą atsakingas įstaigos vadovas. Įstaigos vadovas informuoja darbuotojus, tarnautojus ir pa</text:span><text:span text:style-name="T608">reigūnus apie įstaigoje veikiantį vidinį informacijos apie pažeidimus teikimo kanalą ir pateikia su tuo susijusią informaciją darbo vietoje visiems lengvai prieinamu būdu.<text:s/></text:span></text:p>
      <text:p text:style-name="P609"/>
      <text:p text:style-name="P610"><text:span text:style-name="T611">17</text:span><text:span text:style-name="T612"><text:s/>straipsnis.<text:s/></text:span><text:span text:style-name="T613">Atsakomybė</text:span></text:p>
      <text:p text:style-name="P614"><text:span text:style-name="T615">Asmenys, pažeidę šio įstatymo reikalavimus,<text:s/></text:span><text:span text:style-name="T616">atsako Lietuvos Respublikos įstatymų nustatyta tvarka.</text:span></text:p>
      <text:p text:style-name="P617"/>
      <text:p text:style-name="P618"><text:span text:style-name="T619">18</text:span><text:span text:style-name="T620"><text:s/>straipsnis.<text:s/></text:span><text:span text:style-name="T621">Įstatymo įsigaliojimas ir įgyvendinimas</text:span></text:p>
      <text:p text:style-name="P622"><text:span text:style-name="T623">1</text:span><text:span text:style-name="T624">.</text:span><text:span text:style-name="T625"><text:tab/>Šis įstatymas įsigalioja 2019 m. sausio 1 d.<text:s/></text:span></text:p>
      <text:p text:style-name="P626"><text:span text:style-name="T627">2</text:span><text:span text:style-name="T628">.</text:span><text:span text:style-name="T629"><text:tab/>Lietuvos Respublikos Vyriausybė ar jos įgaliotos institucijos iki 2018 m. gruod</text:span><text:span text:style-name="T630">žio 31 d. priima šio įstatymo įgyvendinamuosius teisės aktus.</text:span></text:p>
      <text:p text:style-name="P631"/>
      <text:p text:style-name="P632"/>
      <text:p text:style-name="P633"><text:span text:style-name="T634">Skelbiu šį Lietuvos Respublikos Seimo priimtą įstatymą.<text:s/></text:span></text:p>
      <text:p text:style-name="P635"/>
      <text:p text:style-name="P636">Respublikos Prezidentas</text:p>
      <text:p text:style-name="P637"/>
      <text:p text:style-name="P638">Teikia Seimo nariai:</text:p>
      <text:p text:style-name="P639"/>
      <text:p text:style-name="P640">Agnė Bilotaitė<text:s/></text:p>
      <text:p text:style-name="P641"/>
      <text:p text:style-name="P642">Rimas Andrikis</text:p>
      <text:p text:style-name="P643"/>
      <text:p text:style-name="P644">Rasa Budbergytė<text:s/></text:p>
      <text:p text:style-name="P645"/>
      <text:p text:style-name="P646">Vitalijus Gailius</text:p>
      <text:p text:style-name="P647"/>
      <text:p text:style-name="P648">Dainius<text:s/>Gaižauskas</text:p>
      <text:p text:style-name="P649"/>
      <text:p text:style-name="P650">Bronislovas Matelis</text:p>
      <text:p text:style-name="P651"/>
      <text:p text:style-name="P652">Dovilė Šakalienė</text:p>
      <text:p text:style-name="P653"/>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ŽONĖ Aušra</meta:initial-creator>
    <dc:creator>adlibuser</dc:creator>
    <meta:creation-date>2017-07-14T07:24:00Z</meta:creation-date>
    <dc:date>2017-07-14T07:24:00Z</dc:date>
    <meta:print-date>2017-07-04T09:12:00Z</meta:print-date>
    <meta:template xlink:href="Normal.dotm" xlink:type="simple"/>
    <meta:editing-cycles>2</meta:editing-cycles>
    <meta:editing-duration>PT0S</meta:editing-duration>
    <meta:document-statistic meta:page-count="8" meta:paragraph-count="161" meta:word-count="3086" meta:character-count="23480" meta:row-count="513" meta:non-whitespace-character-count="20555"/>
  </office:meta>
</office:document-meta>
</file>