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fo:text-indent="4.1347in"/>
      <style:text-properties style:font-name="TimesLT" fo:font-weight="bold" style:font-weight-asian="bold" style:font-size-complex="12pt"/>
    </style:style>
    <style:style style:name="P9" style:parent-style-name="Normal" style:family="paragraph">
      <style:paragraph-properties fo:text-align="justify"/>
      <style:text-properties style:font-name-asian="Calibri" fo:font-weight="bold" style:font-weight-asian="bold" style:font-size-complex="12pt" fo:hyphenate="false"/>
    </style:style>
    <style:style style:name="P10" style:parent-style-name="Normal" style:family="paragraph">
      <style:paragraph-properties fo:text-align="center"/>
      <style:text-properties style:font-name-asian="Calibri" fo:font-weight="bold" style:font-weight-asian="bold"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text-properties style:font-name-asian="Calibri" fo:font-weight="bold" style:font-weight-asian="bold" style:font-size-complex="12pt" fo:hyphenate="false"/>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fo:color="#000000" style:font-size-complex="12pt" fo:background-color="#FFFFFF"/>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fo:color="#000000" style:font-size-complex="12pt" fo:background-color="#FFFFFF"/>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1D1B11"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color="#000000" style:font-size-complex="12pt" fo:background-color="#FFFFFF"/>
    </style:style>
    <style:style style:name="T43" style:parent-style-name="DefaultParagraphFont" style:family="text">
      <style:text-properties style:font-name-asian="Calibri" fo:color="#000000" style:font-size-complex="12pt" fo:background-color="#FFFFFF"/>
    </style:style>
    <style:style style:name="P44"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45" style:parent-style-name="Normal" style:family="paragraph">
      <style:paragraph-properties fo:text-align="justify"/>
      <style:text-properties style:font-name-asian="Calibri" fo:font-weight="bold" style:font-weight-asian="bold" style:font-size-complex="12pt"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name-asian="Calibri" fo:font-style="italic" style:font-style-asian="italic" style:font-size-complex="12pt"/>
    </style:style>
    <style:style style:name="P49" style:parent-style-name="Normal" style:family="paragraph">
      <style:paragraph-properties fo:text-align="justify"/>
      <style:text-properties style:font-name-asian="Calibri" style:font-size-complex="12pt" fo:hyphenate="false"/>
    </style:style>
    <style:style style:name="P50" style:parent-style-name="Normal" style:family="paragraph">
      <style:paragraph-properties fo:text-align="justify"/>
      <style:text-properties style:font-name-asian="Calibri" style:font-size-complex="12pt" fo:hyphenate="false"/>
    </style:style>
    <style:style style:name="P51" style:parent-style-name="Normal" style:family="paragraph">
      <style:paragraph-properties fo:text-align="justify"/>
      <style:text-properties style:font-name-asian="Calibri" style:font-size-complex="12pt" fo:hyphenate="false"/>
    </style:style>
    <style:style style:name="P52" style:parent-style-name="Normal" style:family="paragraph">
      <style:paragraph-properties fo:text-align="justify"/>
      <style:text-properties style:font-name-asian="Calibri" style:font-size-complex="12pt" fo:hyphenate="false"/>
    </style:style>
    <style:style style:name="P53" style:parent-style-name="Normal" style:family="paragraph">
      <style:paragraph-properties fo:text-align="justify"/>
      <style:text-properties style:font-name-asian="Calibri" style:font-size-complex="12pt"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style:text-properties style:font-name-asian="Calibri" fo:color="#000000" style:font-size-complex="12pt" style:language-asian="lt" style:country-asian="LT" fo:hyphenate="false"/>
    </style:style>
    <style:style style:name="P57" style:parent-style-name="Normal" style:family="paragraph">
      <style:paragraph-properties fo:text-align="justify"/>
      <style:text-properties fo:hyphenate="false"/>
    </style:style>
  </office:automatic-styles>
  <office:body>
    <office:text text:use-soft-page-breaks="true">
      <text:p text:style-name="P1"/>
      <text:p text:style-name="P8">Projektas Nr. XIVP-1431(2)</text:p>
      <text:p text:style-name="P9"/>
      <text:p text:style-name="P10">LIETUVOS RESPUBLIKOS</text:p>
      <text:p text:style-name="P11"><text:span text:style-name="T12">VISUOMENĖS INFORMAVIMO ĮSTATYMO<text:s/></text:span><text:span text:style-name="T13">NR. I-1418 47 STRAIPSNIO PAKEITIMO<text:s/></text:span></text:p>
      <text:p text:style-name="P14"><text:span text:style-name="T15">ĮSTATYMAS</text:span></text:p>
      <text:p text:style-name="P16"/>
      <text:p text:style-name="P17"><text:span text:style-name="T18">2022 m.           <text:s text:c="9"/>   d. <text:s/>Nr. </text:span><text:span text:style-name="T19"><text:line-break/></text:span><text:span text:style-name="T20">Vilnius</text:span></text:p>
      <text:p text:style-name="P21"/>
      <text:p text:style-name="P22"><text:span text:style-name="T23">1</text:span><text:span text:style-name="T24"><text:s/>straipsnis.<text:s/></text:span><text:span text:style-name="T25">47 straipsnio pakeitimas</text:span></text:p>
      <text:p text:style-name="P26"><text:span text:style-name="T27">Pakeisti 47 straipsnio 9 dalį ir ją išdėstyti taip:</text:span></text:p>
      <text:p text:style-name="P28"><text:span text:style-name="T29">„</text:span><text:span text:style-name="T30">9</text:span><text:span text:style-name="T31">. Komisijos nariais negali būti Seimo, Vyriausybės nariai, LRT tarybos nariai, politinio (asmeninio) pasitikėjimo valstybės tarnautojai, Komisijos administracij</text:span><text:span text:style-name="T32">os darbuotojai,<text:s/></text:span><text:span text:style-name="T33">asmenys, einantys pareigas Komisijos prižiūrimų ūkio subjektų, nurodytų šio straipsnio 1 dalyje, valdymo organuose ar esantys šių ūkio subjektų dalyviai. Komisijos nariai negali būti susiję darbo santykiais su Komisijos prižiūrimais ūkio su</text:span><text:span text:style-name="T34">bjektais ar teikti jiems paslaugas pagal kitą sutartį, išskyrus atvejus, kai jie šiuose subjektuose dirba mokslinį ar pedagoginį darbą. Komisijos nariu negali būti asmuo, kurio artimi asmenys, kaip jie apibrėžti Viešųjų ir privačių interesų derinimo įstaty</text:span><text:span text:style-name="T35">me, yra susiję darbo santykiais su Komisijos prižiūrimais ūkio subjektais ar teikia jiems paslaugas pagal kitą sutartį arba eina pareigas Komisijos prižiūrimų ūkio subjektų valdymo organuose, arba yra šių subjektų dalyviai, išskyrus atvejus, kai jie šiuose</text:span><text:span text:style-name="T36"><text:s/>subjektuose dirba mokslinį ar pedagoginį darbą. Komisijos pirmininkas, jo pavaduotojas gali dirbti tik Komisijoje, joje eiti tik šias pareigas ir negali verstis jokia kita veikla, išskyrus atvejus, kai Komisijos pirmininkas, jo pavaduotojas dirba mokslinį</text:span><text:span text:style-name="T37"><text:s/>ar pedagoginį darbą ir<text:s/></text:span><text:span text:style-name="T38">(arba)<text:s/></text:span><text:span text:style-name="T39">gauna autorinį atlyginimą už kūrybinę veiklą, jei tokia veikla<text:s/></text:span><text:soft-page-break/><text:span text:style-name="T40">nesukelia viešųjų ir privačių interesų konflikto.</text:span><text:span text:style-name="T41"><text:s/></text:span><text:span text:style-name="T42">Politinių partijų nariai, paskirti į Komisiją, sustabdo savo narystę politinėje partijoje ir dalyvavimą jos veik</text:span><text:span text:style-name="T43">loje iki savo kadencijos Komisijoje pabaigos.“<text:s/></text:span></text:p>
      <text:p text:style-name="P44"/>
      <text:p text:style-name="P45"/>
      <text:p text:style-name="P46"/>
      <text:p text:style-name="P47"><text:span text:style-name="T48">Skelbiu šį Lietuvos Respublikos Seimo priimtą įstatymą.</text:span></text:p>
      <text:p text:style-name="P49"/>
      <text:p text:style-name="P50"/>
      <text:p text:style-name="P51">Respublikos Prezidentas</text:p>
      <text:p text:style-name="P52"/>
      <text:p text:style-name="P53"/>
      <text:p text:style-name="P54"><text:span text:style-name="T55">Teikia</text:span></text:p>
      <text:p text:style-name="P56">Seimo Kultūros komiteto pirmininkas<text:tab/><text:tab/><text:tab/>Vytautas Juozapait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suomenės informavimo įstatymo lyginamasis</dc:title>
    <dc:creator/>
    <meta:creation-date>2022-04-21T13:27:00Z</meta:creation-date>
    <dc:date>2022-04-21T13:27:00Z</dc:date>
    <meta:template xlink:href="Normal.dotm" xlink:type="simple"/>
    <meta:editing-cycles>1</meta:editing-cycles>
    <meta:editing-duration>PT0S</meta:editing-duration>
    <meta:user-defined meta:name="ContentTypeId">0x010100ACF158D5A3D5224E8D454175DCAF39C4</meta:user-defined>
    <meta:document-statistic meta:page-count="2" meta:paragraph-count="14" meta:word-count="251" meta:character-count="1916" meta:row-count="54" meta:non-whitespace-character-count="1679"/>
  </office:meta>
</office:document-meta>
</file>