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size="10pt" style:font-size-asian="10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text-align="justify" fo:line-height="150%">
        <style:tab-stops>
          <style:tab-stop style:type="right" style:position="6.2993in"/>
        </style:tab-stops>
      </style:paragraph-properties>
      <style:text-properties style:font-size-complex="12pt" style:language-asian="lt" style:country-asian="LT"/>
    </style:style>
    <style:style style:name="P68" style:parent-style-name="Normal" style:family="paragraph">
      <style:paragraph-properties fo:text-align="justify" fo:line-height="150%">
        <style:tab-stops>
          <style:tab-stop style:type="right" style:position="6.2993in"/>
        </style:tab-stops>
      </style:paragraph-properties>
      <style:text-properties style:font-size-complex="12pt" style:language-asian="lt" style:country-asian="LT"/>
    </style:style>
    <style:style style:name="P69" style:parent-style-name="Normal" style:family="paragraph">
      <style:paragraph-properties fo:text-align="justify" fo:line-height="150%">
        <style:tab-stops>
          <style:tab-stop style:type="right" style:position="6.2993in"/>
        </style:tab-stops>
      </style:paragraph-properties>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4pt" style:font-size-asian="14pt" style:font-size-complex="1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4pt" style:font-size-asian="14pt" style:font-size-complex="14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fo:line-height="107%"/>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URTO PERDAVIMO UAB „NULLUS“ VALDYTI, NAUDOTI IR DISPONUOTI JUO PATIKĖJIMO TEISE</text:span></text:p>
      <text:p text:style-name="P9"/>
      <text:p text:style-name="P10"/>
      <text:p text:style-name="P11">2020 m. birželio 25 d. Nr. TS-</text:p>
      <text:p text:style-name="P12">Kaunas</text:p>
      <text:p text:style-name="P13"/>
      <text:p text:style-name="P14"/>
      <text:p text:style-name="P15"><text:span text:style-name="T16">Vadovaudamasi<text:s/></text:span><text:span text:style-name="T17">Lietuvos Respublikos vietos<text:s/></text:span><text:span text:style-name="T18">savivaldos įstatymo 8 straipsnio 1 dalimi, 1</text:span><text:span text:style-name="T19">6 straipsnio 2 dalimi 26 punktu,<text:s/></text:span><text:span text:style-name="T20">Lietuvos Respublikos investicijų įstatymo 15</text:span><text:span text:style-name="T21">2 </text:span><text:span text:style-name="T22">straipsnio 4 dalimi ir atsižvelgdama į 2020 m. gegužės 26 d. partnerystės sutartį Nr. S-556, sudarytą tarp Kauno rajono savivaldybės<text:s/></text:span><text:span text:style-name="T23">administracijos ir UAB „Nullus“<text:s/></text:span><text:span text:style-name="T24">dėl Mastaičių baseino modernizavimo su ikimokyklinio pradinio ugdymo mokyklos priestato statyba, Zapyškio pagrindinės mokyklos priestato statybos, mokslo paskirties pastato Kačerginėje rekonstrukcijos ir priestato statybos b</text:span><text:span text:style-name="T25">ei paslaugų teikimo</text:span><text:span text:style-name="T26">, Kauno rajono savivaldybės taryba n u s p r e n d ž i a:</text:span></text:p>
      <text:p text:style-name="P27"><text:span text:style-name="T28">1</text:span><text:span text:style-name="T29">.</text:span><text:span text:style-name="T30"><text:tab/>Nutraukti Savivaldybės turto patikėjimo 2017 m. spalio 26 d. sutartį Nr. S-1017 su Kauno rajono sporto mokykla dėl 3235,96 kv. m baseino pastato (unikalus Nr. 5299-1030-401</text:span><text:span text:style-name="T31">3) ir kiemo statinių (unikalus Nr. 5299-1030-4024) Kauno r. sav., Alšėnų sen., Mastaičių k., Mokslo g. 2.</text:span></text:p>
      <text:p text:style-name="P32"><text:span text:style-name="T33">2</text:span><text:span text:style-name="T34">.</text:span><text:span text:style-name="T35"><text:tab/>Pakeisti Savivaldybės turto patikėjimo 2012 m. sausio 25 d. sutartį Nr. S-53 su Kauno r. Kačerginės pradine mokykla ir susigrąžinti Sutartimi p</text:span><text:span text:style-name="T36">erduotą 1265,06 kv. m mokyklos pastatą (unikalus Nr. 5296-5008-1013) Kauno r. sav., Kačerginėje, J. Janonio g. 31.</text:span></text:p>
      <text:p text:style-name="P37"><text:span text:style-name="T38">3</text:span><text:span text:style-name="T39">.</text:span><text:span text:style-name="T40"><text:tab/>Perduoti UAB „Nullus“ valdyti, naudoti ir disponuoti juo patikėjimo teise 15 metų<text:s/></text:span><text:span text:style-name="T41">2020 m. gegužės 26 d. partnerystės sutartyje Nr. S-5</text:span><text:span text:style-name="T42">56, sudarytoje tarp Kauno rajono savivaldybės administracijos ir UAB „Nullus“<text:s/></text:span><text:span text:style-name="T43">dėl Mastaičių baseino modernizavimo su ikimokyklinio pradinio ugdymo mokyklos priestato statyba, Zapyškio pagrindinės mokyklos priestato statybos, mokslo paskirties pastato Kačer</text:span><text:span text:style-name="T44">ginėje rekonstrukcijos ir priestato statybos bei paslaugų teikimo nurodytai veiklai ir įsipareigojimams vykdyti</text:span><text:span text:style-name="T45"><text:s/>Kauno rajono savivaldybei nuosavybės teise priklausantį turtą:</text:span></text:p>
      <text:p text:style-name="P46"><text:span text:style-name="T47">3.1</text:span><text:span text:style-name="T48">.</text:span><text:span text:style-name="T49"><text:tab/><text:s/>3235,96 kv. m baseino pastatą (unikalus Nr. 5299-1030-4013, įsigijimo ver</text:span><text:span text:style-name="T50">tė – 835 610,92 Eur, 2020-05-31 likutinė vertė – 631 573,39 Eur) ir kiemo statinius (unikalus<text:s/></text:span><text:soft-page-break/><text:span text:style-name="T51">Nr. 5299-1030-4024, įsigijimo vertė – 303,52 Eur, 2020-05-31 likutinė vertė – 77,87 Eur) Kauno r. sav., Alšėnų sen., Mastaičių k., Mokslo g. 2;</text:span></text:p>
      <text:p text:style-name="P52"><text:span text:style-name="T53">3.2</text:span><text:span text:style-name="T54">.</text:span><text:span text:style-name="T55"><text:tab/><text:s/>1265,06<text:s/></text:span><text:span text:style-name="T56">kv. m mokyklos pastatą (unikalus Nr. 5296-5008-1013, įsigijimo vertė – 129 477,31 Eur, 2020-05-31 likutinė vertė – 72 356,98 Eur) Kauno r. sav., Kačerginėje, J. Janonio g. 31.</text:span></text:p>
      <text:p text:style-name="P57"><text:span text:style-name="T58">4</text:span><text:span text:style-name="T59">.</text:span><text:span text:style-name="T60"><text:tab/>Įgalioti Kauno rajono savivaldybės administracijos direktorių<text:s/></text:span><text:span text:style-name="T61">pasirašyti susitarimus dėl įvardytų Savivaldybės turto patikėjimo sutarčių nutraukimo ir pakeitimo, Savivaldybės turto patikėjimo sutartį, Savivaldybės turto, perduodamo valdyti, naudoti ir disponuoti juo patikėjimo teise, perdavimo ir priėmimo aktą.</text:span></text:p>
      <text:p text:style-name="P62"><text:span text:style-name="T63">5</text:span><text:span text:style-name="T64">.</text:span><text:span text:style-name="T65"><text:tab/>Pavesti Kauno rajono sporto mokyklai ir Kauno r. Kačerginės pradinei mokyklai vykdyti viešųjų paslaugų teikimą atitinkamai šio sprendimo 3.1 ir 3.2 papunkčiuose įvardytuose pastatuose.</text:span></text:p>
      <text:p text:style-name="P66"><text:tab/>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67"/>
      <text:p text:style-name="P68"/>
      <text:p text:style-name="P69">Savivaldybės mera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Artūras Pupalė, tel. (8 37) <text:s/>305 542</text:span></text:p>
      <text:p text:style-name="P84"><text:span text:style-name="T85">KAUNO RAJONO SAVIVALDYBĖS ADMINISTRACIJOS<text:s/></text:span></text:p>
      <text:p text:style-name="P86"><text:span text:style-name="T87">EKONOMIKOS SKYRIUS</text:span></text:p>
      <text:p text:style-name="P88"/>
      <text:p text:style-name="P89"><text:span text:style-name="T90">SAVIVALDYBĖS TARYBOS SPRENDIMO „DĖL KAUNO RAJONO SAVIVALDYBĖS TURTO PERDAVIMO UAB „NULLUS“ VALDYTI, NAUDOTI IR DISPONUOTI JUO PATIKĖJIMO TEISE“ PROJEK</text:span><text:span text:style-name="T91">TO</text:span></text:p>
      <text:p text:style-name="P92"><text:span text:style-name="T93">AIŠKINAMASIS RAŠTAS</text:span></text:p>
      <text:p text:style-name="P94"/>
      <text:p text:style-name="P95">2020 m. birželio 12 d.</text:p>
      <text:p text:style-name="P96">Kaunas</text:p>
      <text:p text:style-name="P97"/>
      <text:p text:style-name="P98"><text:span text:style-name="T99">1</text:span><text:span text:style-name="T100">. Sprendimo projekto rengimą paskatinusios priežastys, tikslai.</text:span></text:p>
      <text:p text:style-name="P101"><text:span text:style-name="T102">Kauno rajono savivaldybės tarybos 2018 m. kovo 29 d. sprendimu Nr. TS-82 „Dėl švietimo, sporto, laisvalaikio ir sveikatingumo paslaugų prieinamumo didinimo Kauno rajono savivaldybėje viešojo ir privataus sektorių partnerystės projekto tikslingumo“ Kauno ra</text:span><text:span text:style-name="T103">jono savivaldybės administracija buvo įgaliota, įvykdžius Viešojo ir privataus sektorių partnerystės projektų rengimo ir įgyvendinimo taisyklių, patvirtintų Lietuvos Respublikos Vyriausybės 2009 m. lapkričio 11 d. nutarimu Nr. 1480, nustatytas sąlygas, pas</text:span><text:span text:style-name="T104">irašyti sutartį su pirkimą laimėjusiu investuotoju ir privačiu subjektu bei įgyvendinti projektą.<text:s/></text:span><text:span text:style-name="T105">Partnerystės sutartimi, sudaryta tarp Kauno rajono savivaldybės administracijos ir UAB „Nullus“<text:s/></text:span><text:span text:style-name="T106">dėl Mastaičių baseino modernizavimo su ikimokyklinio pradinio<text:s/></text:span><text:span text:style-name="T107">ugdymo mokyklos priestato statyba, Zapyškio pagrindinės mokyklos priestato statybos, mokslo paskirties pastato Kačerginėje rekonstrukcijos ir priestato statybos bei paslaugų teikimo</text:span><text:span text:style-name="T108">, įsipareigojama sprendime įvardytą turtą perduoti UAB „Nullus“, laimėjusia</text:span><text:span text:style-name="T109">i pirkimą, valdyti patikėjimo teise.<text:s/></text:span></text:p>
      <text:p text:style-name="P110"><text:span text:style-name="T111">2</text:span><text:span text:style-name="T112">.</text:span><text:span text:style-name="T113"><text:s/></text:span><text:span text:style-name="T114">Teisinis reglamentavimas (kaip šiuo metu reglamentuojami sprendimo projekte aptariami klausimai).<text:s/></text:span></text:p>
      <text:p text:style-name="P115"><text:span text:style-name="T116">Lietuvos Respublikos vietos savivaldos įstatymo 8 straipsnio 1 dalimi nustatyta, kad<text:s/></text:span><text:span text:style-name="T117">Savivaldybė yra atsakinga u</text:span><text:span text:style-name="T118">ž viešųjų paslaugų teikimą gyventojams. Savivaldybės institucijos ir administracija viešųjų paslaugų neteikia, išskyrus šiame straipsnyje nustatytus atvejus. Jas teikia biudžetinės ir viešosios įstaigos, savivaldybės įmonės, akcinės bendrovės ir kiti subje</text:span><text:span text:style-name="T119">ktai. Šio įstatymo<text:s/></text:span><text:span text:style-name="T120">16 straipsnio 2 dalies 26 punktu nustatyta, kad savivaldybės tarybos išimtinė kompetencija yra priimti sprendimus dėl disponavimo savivaldybei nuosavybės teise priklausančiu turtu.<text:s/></text:span></text:p>
      <text:p text:style-name="P121"><text:span text:style-name="T122">Lietuvos Respublikos investicijų įstatymo 15</text:span><text:span text:style-name="T123">2<text:s/></text:span><text:span text:style-name="T124">straipsnio 4 dalimi nustatyta, kad<text:s/></text:span><text:span text:style-name="T125">valdžios ir privataus subjektų partnerystės sutarties galiojimo laikotarpiu valdžios subjektas gali perduoti privačiam subjektui patikėjimo teise pagal patikėjimo sutartį valdyti ir naudoti savivaldybės nekilnojamąjį turt</text:span><text:span text:style-name="T126">ą ir kitą turtą, reikiamą valdžios ir privataus subjektų partnerystės sutartyje nustatytai veiklai vykdyti, išskyrus žemę.</text:span></text:p>
      <text:p text:style-name="P127"><text:span text:style-name="T128">3</text:span><text:span text:style-name="T129">. Galimi sprendimo priėmimo padariniai (teigiami ir (ar) neigiami).</text:span></text:p>
      <text:soft-page-break/>
      <text:p text:style-name="P130"><text:span text:style-name="T131">Pritarus sprendimo projektui bus įgyvendintos<text:s/></text:span><text:span text:style-name="T132">partnerystės s</text:span><text:span text:style-name="T133">utarties, sudarytos tarp Kauno rajono savivaldybės administracijos ir UAB „Nullus“<text:s/></text:span><text:span text:style-name="T134">dėl Mastaičių baseino modernizavimo su ikimokyklinio pradinio ugdymo mokyklos priestato statyba, Zapyškio pagrindinės mokyklos priestato statybos, mokslo paskirties pastato<text:s/></text:span><text:span text:style-name="T135">Kačerginėje rekonstrukcijos ir priestato statybos bei paslaugų teikimo,<text:s/></text:span><text:span text:style-name="T136">nuostatos.</text:span><text:span text:style-name="T137"><text:s/></text:span><text:span text:style-name="T138"><text:s/></text:span></text:p>
      <text:p text:style-name="P139"><text:span text:style-name="T140">4</text:span><text:span text:style-name="T141">. Keičiamo ar pripažįstamo netekusio galios Savivaldybės tarybos sprendimo pakeitimų sąrašas.</text:span></text:p>
      <text:p text:style-name="P142"><text:span text:style-name="T143">Nėra.</text:span></text:p>
      <text:p text:style-name="P144"><text:span text:style-name="T145">5</text:span><text:span text:style-name="T146">. Lėšos sprendimui įgyvendinti, jų šaltiniai.</text:span></text:p>
      <text:p text:style-name="P147"><text:span text:style-name="T148">Savivaldybės bi</text:span><text:span text:style-name="T149">udžeto lėšų nereikės.</text:span></text:p>
      <text:p text:style-name="P150"><text:span text:style-name="T151">6</text:span><text:span text:style-name="T152">. Būtinumas skelbti sprendimą Teisės aktų ir kituose registruose. Viešinimas.</text:span></text:p>
      <text:p text:style-name="P153"><text:span text:style-name="T154">Nėra.</text:span></text:p>
      <text:p text:style-name="P155"><text:span text:style-name="T156">7</text:span><text:span text:style-name="T157">. Antikorupcinis vertinimas.</text:span></text:p>
      <text:p text:style-name="P158"><text:span text:style-name="T159">Vertinti nereikia.</text:span></text:p>
      <text:p text:style-name="P160"><text:span text:style-name="T161">8</text:span><text:span text:style-name="T162">. Numatomo teisinio reguliavimo poveikio vertinimo rezultatai.</text:span></text:p>
      <text:p text:style-name="P163"><text:span text:style-name="T164">Vertinti nereikia.</text:span></text:p>
      <text:p text:style-name="P165"><text:span text:style-name="T166">9</text:span><text:span text:style-name="T167">. Kiti, sprendimo iniciatorių nuomone, reikalingi pagrindimai ir paaiškinimai.</text:span></text:p>
      <text:p text:style-name="P168"><text:span text:style-name="T169">Įvardyta partnerystės sutartimi Kauno rajono savivaldybės administracija siekia įsigyti Mastaičių baseino su ikimokyklinio pradinio ugdymo mokyklos priestatu, Zapyškio pagrindin</text:span><text:span text:style-name="T170">ės mokyklos priestato, mokslo paskirties pastato Kačerginėje ir priestato projektavimo, statybos ir viešųjų paslaugų teikimą iš UAB „Nullus“, galinčios užtikrinti nepertraukiamą, kokybišką ir efektyvų reikalingų darbų atlikimą ir paslaugų teikimą mažiausio</text:span><text:span text:style-name="T171">mis sąnaudomis, panaudojant valdžios ir privataus subjektų partnerystės modelį bei užtikrinant didžiausią socialinę ir ekonominę naudą.</text:span></text:p>
      <text:p text:style-name="P172"><text:span text:style-name="T173">10</text:span><text:span text:style-name="T174">. Sprendimo projekto rengėjai. Asmuo, atsakingas už sprendimo įgyvendinimą.</text:span></text:p>
      <text:p text:style-name="P175"><text:span text:style-name="T176">Sprendimo projekto rengėja ir atsaking</text:span><text:span text:style-name="T177">a už sprendimo įvykdymą – Savivaldybės administracijos Ekonomikos skyriaus vyriausioji specialistė Rita Grabauskienė.</text:span></text:p>
      <text:p text:style-name="P178"/>
      <text:p text:style-name="P179"/>
      <text:p text:style-name="Normal"><text:span text:style-name="T180">Ekonomikos skyriaus vedėjas<text:s/></text:span><text:span text:style-name="T181"><text:tab/></text:span><text:span text:style-name="T182"><text:tab/></text:span><text:span text:style-name="T183"><text:tab/><text:s text:c="16"/>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6-16T11:49:00Z</meta:creation-date>
    <dc:date>2020-06-16T11:49:00Z</dc:date>
    <meta:template xlink:href="Normal.dotm" xlink:type="simple"/>
    <meta:editing-cycles>2</meta:editing-cycles>
    <meta:editing-duration>PT0S</meta:editing-duration>
    <meta:user-defined meta:name="LabbisDVSAttachmentId">2d84689b-04a4-445c-9a0f-220a7eca6924</meta:user-defined>
    <meta:document-statistic meta:page-count="4" meta:paragraph-count="98" meta:word-count="972" meta:character-count="7851" meta:row-count="211" meta:non-whitespace-character-count="6977"/>
  </office:meta>
</office:document-meta>
</file>