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text-indent="4.4298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208in"/>
          <style:tab-stop style:type="left" style:position="5.725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4.85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-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-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fo:text-indent="-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-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-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-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line-height="150%" fo:margin-left="0.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fo:language="l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242424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-0.3937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-0.3937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-0.3937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-0.3937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 Nr. XIVP-3101(2)</text:p>
      <text:p text:style-name="P8"/>
      <text:p text:style-name="P9">LIETUVOS RESPUBLIKOS<text:s/></text:p>
      <text:p text:style-name="P10"><text:span text:style-name="T11">ADMINISTRACINIŲ NUSIŽENGIMŲ KODEKSO<text:s/></text:span><text:span text:style-name="T12">281 STRAIPSNIO PAKEITIMO</text:span></text:p>
      <text:p text:style-name="P13">ĮSTATYMAS<text:s/></text:p>
      <text:p text:style-name="P14"/>
      <text:p text:style-name="P15"><text:span text:style-name="T16">202</text:span><text:span text:style-name="T17">4</text:span><text:span text:style-name="T18"><text:s/>m. <text:s text:c="24"/>d. Nr.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81 straipsnio pakeitimas</text:span></text:p>
      <text:p text:style-name="P25"><text:span text:style-name="T26">Pakeisti<text:s/></text:span><text:span text:style-name="T27">281 straipsnio 2 dal</text:span><text:span text:style-name="T28">į ir ją<text:s/></text:span><text:span text:style-name="T29">išdėstyti taip:</text:span></text:p>
      <text:p text:style-name="P30"><text:span text:style-name="T31">„</text:span><text:span text:style-name="T32">2</text:span><text:span text:style-name="T33">. Neteisėtas medžių, kurie pagal Želdynų įstatymą priskiriami saugotiniems želdiniams, ir medžių, apie kurių kirtimą, kitokį pašalinimą iš augimo vietos ar intensyvų genėjimą pagal Želdynų įstatymą reikia pateikti pranešimą savivaldybės</text:span><text:span text:style-name="T34"><text:s/>vykdomajai institucijai, naikinimas</text:span></text:p>
      <text:p text:style-name="P35"><text:span text:style-name="T36">užtraukia baudą asmenims nuo vieno šimto aštuoniasdešimt iki šešių šimtų eurų ir juridinių asmenų vadovams ar kitiems atsakingiems asmenims – nuo dviejų šimtų keturiasdešimt iki devynių šimtų eurų.</text:span><text:span text:style-name="T37">“</text:span></text:p>
      <text:p text:style-name="P38"/>
      <text:p text:style-name="P39"><text:span text:style-name="T40">2</text:span><text:span text:style-name="T41"><text:s/>straipsnis.</text:span><text:span text:style-name="T42"><text:s/></text:span><text:span text:style-name="T43">Įstatymo įsigaliojimas<text:s/></text:span></text:p>
      <text:p text:style-name="P44">Šis įstatymas įsigalioja 20<text:span text:style-name="T45">24</text:span><text:s/>m. lapkričio 1 d.</text:p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<text:span text:style-name="T53">Respublikos Prezident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Janulaitienė</meta:initial-creator>
    <dc:creator>adlibuser</dc:creator>
    <meta:creation-date>2024-04-10T14:27:00Z</meta:creation-date>
    <dc:date>2024-04-10T14:27:00Z</dc:date>
    <meta:print-date>2023-10-04T06:1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4" meta:word-count="119" meta:character-count="923" meta:row-count="20" meta:non-whitespace-character-count="818"/>
  </office:meta>
</office:document-meta>
</file>