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TATISTIKOS ĮSTATYMO NR. I-270 12 STRAIPSNIO PAKEITIMO</text:p>
      <text:p text:style-name="P7">ĮSTATYMAS</text:p>
      <text:p text:style-name="P8"/>
      <text:p text:style-name="P9">2017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2 straipsnio pakeitimas</text:span></text:p>
      <text:p text:style-name="P16"><text:span text:style-name="T17">Pakeisti 12 straipsnio 1 dalies 2 punktą ir jį išdėstyti taip:</text:span></text:p>
      <text:p text:style-name="P18"><text:span text:style-name="T19">„</text:span><text:span text:style-name="T20">2</text:span><text:span text:style-name="T21">) mokesčių,<text:s/></text:span><text:span text:style-name="T22">muitinių, švietimo, sveikatos, Užimtumo tarnybos prie Lietuvos Respublikos socialinės apsaugos ir darbo ministerijos, socialinės apsaugos ir komunalinio ūkio, Lietuvos banko informacinės sistemos, valstybės registrai, taip pat savivaldybių institucijų ir į</text:span><text:span text:style-name="T23">staigų sukaupti administracinių tvarkomųjų bei asmens dokumentų duomenys.“</text:span></text:p>
      <text:p text:style-name="P24"/>
      <text:p text:style-name="P25"><text:span text:style-name="T26">2</text:span><text:span text:style-name="T27"><text:s/>straipsnis.<text:s/></text:span><text:span text:style-name="T28">Įstatymo įsigaliojimas<text:s/></text:span></text:p>
      <text:p text:style-name="P29"><text:span text:style-name="T30">Šis įstatymas įsigalioja 2018 m. spalio 1 d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<text:s/>Prezident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7:21:00Z</meta:creation-date>
    <dc:date>2017-11-13T07:2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6" meta:word-count="95" meta:character-count="771" meta:row-count="22" meta:non-whitespace-character-count="682"/>
  </office:meta>
</office:document-meta>
</file>