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 fo:text-indent="0.043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374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line-height="115%" fo:text-indent="0.3937in"/>
    </style:style>
    <style:style style:name="P34" style:parent-style-name="Normal" style:family="paragraph">
      <style:paragraph-properties fo:line-height="115%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paragraph-properties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name-asian="Calibri" style:font-weight-complex="bold" style:font-size-complex="12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SISTEMOS ĮSTATYMO NR. I-552 70¹ STRAIPSNIO PAKEITIMO</text:p>
      <text:p text:style-name="P7">ĮSTATYMAS</text:p>
      <text:p text:style-name="P8"/>
      <text:p text:style-name="P9">2020 m. <text:s text:c="26"/>d. <text:s text:c="5"/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0¹ straipsnio 2 dalies 7 punkto pakeitimas</text:span></text:p>
      <text:p text:style-name="P16"><text:span text:style-name="T17">Pakeisti 70¹ straipsnio 2<text:s/></text:span><text:span text:style-name="T18">dalies 7 punktą ir jį išdėstyti taip:</text:span></text:p>
      <text:p text:style-name="P19"><text:span text:style-name="T20">„</text:span><text:span text:style-name="T21">7</text:span><text:span text:style-name="T22">) kontroliuoja, kaip ūkio subjektai laikosi Narkotinių ir psichotropinių medžiagų kontrolės, Narkotinių ir psichotropinių medžiagų pirmtakų (prekursorių) kontrolės, Tabako, tabako gaminių ir su jais susijusių gamin</text:span><text:span text:style-name="T23">ių kontrolės, Alkoholio kontrolės įstatymų. Departamento<text:s/></text:span><text:span text:style-name="T24">darbuotojai, įgalioti vykdyti priežiūrą, turi teisę neplaninių patikrinimų metu atlikti kontrolinius pirkimus. A</text:span><text:span text:style-name="T25">tliekant kontrolinius pirkimus, tarnybinis pažymėjimas ir sprendimo atlikti patikrinimą</text:span><text:span text:style-name="T26"><text:s/>kopija turi būti pateikiami iš karto po atlikto kontrolinio pirkimo.“</text:span></text:p>
      <text:p text:style-name="Normal"/>
      <text:p text:style-name="P27"><text:span text:style-name="T28">3</text:span><text:span text:style-name="T29"><text:s/>straipsnis.<text:s/></text:span><text:span text:style-name="T30">Įstatymo įsigaliojimas ir įgyvendinimas</text:span></text:p>
      <text:p text:style-name="P31"><text:span text:style-name="T32">Šis įstatymas įsigalioja 2021 m. sausio 1 d.<text:s/>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Teikia Seimo narė</text:p>
      <text:p text:style-name="P43">Asta Kubilien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URONIS Vytis</meta:initial-creator>
    <dc:creator>adlibuser</dc:creator>
    <meta:creation-date>2020-08-12T06:31:00Z</meta:creation-date>
    <dc:date>2020-08-12T06:31:00Z</dc:date>
    <meta:print-date>2017-05-12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70" meta:row-count="18" meta:non-whitespace-character-count="942"/>
  </office:meta>
</office:document-meta>
</file>