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baseline" fo:margin-left="3.5937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5"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vertical-align="baseline"/>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baselin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name="Segoe UI" style:font-name-complex="Segoe UI" fo:font-size="9pt" style:font-size-asian="9pt" style:font-size-complex="9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1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18" style:parent-style-name="Normal" style:family="paragraph">
      <style:paragraph-properties fo:text-align="center" style:vertical-align="baselin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style:style>
    <style:style style:name="P23" style:parent-style-name="Normal" style:family="paragraph">
      <style:paragraph-properties fo:text-align="justify" style:vertical-align="baseline" fo:text-indent="0.543in"/>
      <style:text-properties style:font-name="Segoe UI" style:font-name-complex="Segoe UI" fo:font-size="9pt" style:font-size-asian="9pt" style:font-size-complex="9pt" style:language-asian="lt" style:country-asian="LT"/>
    </style:style>
    <style:style style:name="P24" style:parent-style-name="Normal" style:family="paragraph">
      <style:paragraph-properties fo:text-align="justify" style:vertical-align="baseline"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text-indent="0.5in"/>
    </style:style>
    <style:style style:name="P43" style:parent-style-name="Normal" style:family="paragraph">
      <style:paragraph-properties fo:text-align="justify" style:vertical-align="baseline"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style:vertical-align="baseline"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tyle="italic" style:font-style-asian="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fo:font-style="italic" style:font-style-asian="italic"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text-position="super 66.6%"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baseline" fo:text-indent="0.5in"/>
    </style:style>
    <style:style style:name="P165" style:parent-style-name="Normal" style:family="paragraph">
      <style:paragraph-properties fo:text-align="justify" style:vertical-align="baseline" fo:text-indent="0.5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fo:language="en" fo:country="US" style:language-asian="lt" style:country-asian="LT"/>
    </style:style>
    <style:style style:name="P169" style:parent-style-name="Normal" style:family="paragraph">
      <style:paragraph-properties fo:text-align="justify" style:vertical-align="baseline" fo:text-indent="0.5in"/>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text-indent="0.5in"/>
    </style:style>
    <style:style style:name="P195" style:parent-style-name="Normal" style:family="paragraph">
      <style:paragraph-properties fo:text-align="justify" style:vertical-align="baseline" fo:text-indent="0.5in"/>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fo:language="en" fo:country="US" style:language-asian="lt" style:country-asian="LT"/>
    </style:style>
    <style:style style:name="P199" style:parent-style-name="Normal" style:family="paragraph">
      <style:paragraph-properties fo:text-align="justify" style:vertical-align="baseline" fo:text-indent="0.5in"/>
    </style:style>
    <style:style style:name="T200" style:parent-style-name="DefaultParagraphFont" style:family="text">
      <style:text-properties style:font-size-complex="12pt" fo:language="en" fo:country="US" style:language-asian="lt" style:country-asian="LT"/>
    </style:style>
    <style:style style:name="T201" style:parent-style-name="DefaultParagraphFont" style:family="text">
      <style:text-properties style:font-size-complex="12pt" fo:language="en" fo:country="US" style:language-asian="lt" style:country-asian="LT"/>
    </style:style>
    <style:style style:name="P202" style:parent-style-name="Normal" style:family="paragraph">
      <style:paragraph-properties fo:text-align="justify" style:vertical-align="baseline"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baseline"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baseline"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baseline" fo:text-indent="0.5in"/>
    </style:style>
    <style:style style:name="P229" style:parent-style-name="Normal" style:family="paragraph">
      <style:paragraph-properties fo:text-align="justify" style:vertical-align="baseline" fo:text-indent="0.5in"/>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text-align="justify" style:vertical-align="baseline" fo:text-indent="0.5in"/>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fo:language="en" fo:country="US" style:language-asian="lt" style:country-asian="LT"/>
    </style:style>
    <style:style style:name="P237" style:parent-style-name="Normal" style:family="paragraph">
      <style:paragraph-properties fo:text-align="justify" style:vertical-align="baseline"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baseline"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baseline"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baseline"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baseline"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text-indent="0.5in"/>
    </style:style>
    <style:style style:name="P267" style:parent-style-name="Normal" style:family="paragraph">
      <style:paragraph-properties fo:text-align="justify" style:vertical-align="baseline" fo:text-indent="0.5in"/>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style:vertical-align="baseline"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style:line-height-at-least="0.25in"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style:line-height-at-least="0.25in"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style:line-height-at-least="0.25in"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style:line-height-at-least="0.25in"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style:line-height-at-least="0.25in"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style:line-height-at-least="0.25in"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baseline"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FF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baseline"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line-height-at-least="0.25in" fo:text-indent="0.5in"/>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text-align="justify" style:vertical-align="baseline"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baseline"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baseline" fo:text-indent="0.5in"/>
    </style:style>
    <style:style style:name="P393" style:parent-style-name="Normal" style:family="paragraph">
      <style:paragraph-properties fo:text-align="justify" style:vertical-align="baseline" fo:text-indent="0.5in"/>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text-align="justify" style:vertical-align="baseline" fo:text-indent="0.5in"/>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text-indent="0.543in"/>
      <style:text-properties style:font-name="Segoe UI" style:font-name-complex="Segoe UI" fo:font-size="9pt" style:font-size-asian="9pt" style:font-size-complex="9pt" style:language-asian="lt" style:country-asian="LT"/>
    </style:style>
    <style:style style:name="P402" style:parent-style-name="Normal" style:family="paragraph">
      <style:paragraph-properties fo:text-align="justify" style:vertical-align="baseline" fo:text-indent="0.543in"/>
    </style:style>
    <style:style style:name="P403" style:parent-style-name="Normal" style:family="paragraph">
      <style:paragraph-properties fo:text-align="justify" style:vertical-align="baseline" fo:text-indent="0.5in"/>
    </style:style>
    <style:style style:name="T404" style:parent-style-name="DefaultParagraphFont" style:family="text">
      <style:text-properties fo:font-style="italic" style:font-style-asian="italic" style:font-style-complex="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style:vertical-align="baseline" fo:text-indent="0.543in"/>
      <style:text-properties style:font-name="Segoe UI" style:font-name-complex="Segoe UI" fo:font-size="9pt" style:font-size-asian="9pt" style:font-size-complex="9pt" style:language-asian="lt" style:country-asian="LT"/>
    </style:style>
    <style:style style:name="P407" style:parent-style-name="Normal" style:family="paragraph">
      <style:paragraph-properties style:vertical-align="baseline"/>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vertical-align="baseline" fo:text-indent="0.0395in"/>
      <style:text-properties style:font-name="Segoe UI" style:font-name-complex="Segoe UI" fo:font-size="9pt" style:font-size-asian="9pt" style:font-size-complex="9pt" style:language-asian="lt" style:country-asian="LT"/>
    </style:style>
    <style:style style:name="P410" style:parent-style-name="Normal" style:family="paragraph">
      <style:text-properties style:font-size-complex="12pt" style:language-asian="lt" style:country-asian="LT"/>
    </style:style>
    <style:style style:name="P411" style:parent-style-name="Normal" style:family="paragraph">
      <style:paragraph-properties style:vertical-align="baseline"/>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vertical-align="baselin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Calibri" style:font-name-complex="Calibri" style:font-size-complex="12pt" style:language-asian="lt" style:country-asian="LT"/>
    </style:style>
    <style:style style:name="T416" style:parent-style-name="DefaultParagraphFont" style:family="text">
      <style:text-properties style:font-name="Calibri" style:font-name-complex="Calibri"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line-height="107%"/>
      <style:text-properties style:font-name="Calibri" style:font-name-asian="Calibri" fo:font-size="11pt" style:font-size-asian="11pt" style:font-size-complex="11pt"/>
    </style:style>
    <style:style style:name="P419" style:parent-style-name="Normal" style:family="paragraph">
      <style:text-properties fo:font-size="7pt" style:font-size-asian="7pt" style:font-size-complex="7pt"/>
    </style:style>
  </office:automatic-styles>
  <office:body>
    <office:text text:use-soft-page-breaks="true">
      <text:p text:style-name="P1"><text:span text:style-name="T2">Projektas </text:span><text:span text:style-name="T3"> </text:span></text:p>
      <text:p text:style-name="P4"/>
      <text:p text:style-name="P5"/>
      <text:p text:style-name="P6"><text:span text:style-name="T7">LIETUVOS RESPUBLIKOS</text:span><text:span text:style-name="T8"> </text:span><text:span text:style-name="T9">PAGALBINIO APVAISINIMO<text:s/></text:span></text:p>
      <text:p text:style-name="P10">ĮSTATYMO NR. XII-2608 1, 2, 3, 5, 7, 10 IR 12 STRAIPSNIŲ<text:s/></text:p>
      <text:p text:style-name="P11"><text:span text:style-name="T12">PAKEITIMO</text:span><text:span text:style-name="T13"><text:s/></text:span><text:span text:style-name="T14">ĮSTATYMAS</text:span><text:span text:style-name="T15"> </text:span></text:p>
      <text:p text:style-name="P16"/>
      <text:p text:style-name="P17"/>
      <text:p text:style-name="P18"><text:span text:style-name="T19">2023 m.             d. Nr.  </text:span></text:p>
      <text:p text:style-name="P20"><text:span text:style-name="T21">Vilnius </text:span></text:p>
      <text:p text:style-name="P22"/>
      <text:p text:style-name="P23"/>
      <text:p text:style-name="P24"><text:span text:style-name="T25">1</text:span><text:span text:style-name="T26"><text:s/>straipsnis.<text:s/></text:span><text:span text:style-name="T27">1 straipsnio pakeitimas</text:span><text:span text:style-name="T28"> </text:span></text:p>
      <text:p text:style-name="P29"><text:span text:style-name="T30">Pakeisti 1 straipsnio 1 dalį ir<text:s/></text:span><text:span text:style-name="T31">ją išdėstyti taip: </text:span></text:p>
      <text:p text:style-name="P32"><text:span text:style-name="T33">„</text:span><text:span text:style-name="T34">1</text:span><text:span text:style-name="T35">.</text:span><text:span text:style-name="T36"><text:s/>Šis įstatymas nustato moters pagalbinio apvaisinimo ir vaisingumo išsaugojimo paslaugų teikimo sąlygas, būdus, tvarką, įstatymų nustatyta tvarka<text:s/></text:span><text:span text:style-name="T37">santuoką sudariusių asmenų (toliau – sutuoktiniai),<text:s/></text:span><text:span text:style-name="T38">partnerių ir vienišų moterų,<text:s/></text:span><text:span text:style-name="T39">kuri</text:span><text:span text:style-name="T40">ų prašymu atliekamas pagalbinis apvaisinimas, taip pat asmenų, kuriems teikiamos vaisingumo išsaugojimo paslaugos, teises</text:span><text:span text:style-name="T41">.“ </text:span></text:p>
      <text:p text:style-name="P42"/>
      <text:p text:style-name="P43"><text:span text:style-name="T44">2</text:span><text:span text:style-name="T45"><text:s/>straipsnis.<text:s/></text:span><text:span text:style-name="T46">2 straipsnio pakeitimas</text:span></text:p>
      <text:p text:style-name="P47"><text:span text:style-name="T48">Papildyti 2 straipsnį 7 dalimi, likusias 7-19 atitinkamai laikyti 8-20 dalimis,<text:s/></text:span><text:span text:style-name="T49">ir jas išdėstyti taip:</text:span></text:p>
      <text:p text:style-name="P50"><text:span text:style-name="T51">„</text:span><text:span text:style-name="T52">7</text:span><text:span text:style-name="T53">.</text:span><text:span text:style-name="T54"><text:s/></text:span><text:span text:style-name="T55">Vieniša moteris – moteris nesudariusi santuokos ar partnerystės.</text:span></text:p>
      <text:p text:style-name="P56"><text:span text:style-name="T57">8</text:span><text:span text:style-name="T58">.</text:span><text:span text:style-name="T59"><text:s/>Žmogaus embrionas<text:s/></text:span><text:span text:style-name="T60">(toliau</text:span><text:span text:style-name="T61"><text:s/></text:span><text:span text:style-name="T62">– embrionas) – besivystantis žmogaus organizmas nuo apvaisinimo momento (žmogaus zigotos susidarymo) iki moters aštuntos nėštumo<text:s/></text:span><text:span text:style-name="T63">savaitės pabaigos.</text:span></text:p>
      <text:p text:style-name="P64"><text:span text:style-name="T65">9</text:span><text:span text:style-name="T66">.</text:span><text:span text:style-name="T67"><text:s/>Žmogaus embriono donorystė<text:s/></text:span><text:span text:style-name="T68">(toliau – embriono donorystė) –<text:s/></text:span><text:span text:style-name="T69">in vitro</text:span><text:span text:style-name="T70"><text:s/>(ne moters kūne) esančio embriono perkėlimas į moters organizmą, kai perkeliamam embrionui sukurti nebuvo naudojamos tos moters lytinės ląstelės.</text:span></text:p>
      <text:p text:style-name="P71"><text:span text:style-name="T72">10</text:span><text:span text:style-name="T73">.</text:span><text:span text:style-name="T74"><text:s/>Žmogaus lytinės ląstelės<text:s/></text:span><text:span text:style-name="T75">(toliau – lytinės ląstelės)</text:span><text:span text:style-name="T76"><text:s/></text:span><text:span text:style-name="T77">– moteriškos ir vyriškos ląstelės, dalyvaujančios zigotos susidaryme.</text:span></text:p>
      <text:p text:style-name="P78"><text:span text:style-name="T79">11</text:span><text:span text:style-name="T80">.<text:s/></text:span><text:span text:style-name="T81">Žmogaus lytinių ląstelių</text:span><text:span text:style-name="T82">,</text:span><text:span text:style-name="T83"><text:s/>embrionų arba reprodukcinių audinių konservavimas</text:span><text:span text:style-name="T84"><text:s/>(toliau – konservavimas) – cheminių medžiagų nau</text:span><text:span text:style-name="T85">dojimas, aplinkos sąlygų arba kitų priemonių pakeitimas žmogaus lytinių ląstelių, embrionų arba reprodukcinių audinių apdorojimo metu, siekiant sustabdyti arba sulėtinti biologinį arba fizinį audinių ir ląstelių irimą.</text:span></text:p>
      <text:p text:style-name="P86"><text:span text:style-name="T87">12</text:span><text:span text:style-name="T88">.<text:s/></text:span><text:span text:style-name="T89">Žmogaus lytinių ląstelių</text:span><text:span text:style-name="T90">,</text:span><text:span text:style-name="T91"><text:s/>emb</text:span><text:span text:style-name="T92">rionų arba reprodukcinių audinių paruošimas</text:span><text:span text:style-name="T93"><text:s/>(toliau – paruošimas) – žmogaus lytinių ląstelių</text:span><text:span text:style-name="T94">,</text:span><text:span text:style-name="T95"><text:s/>embrionų arba reprodukcinių audinių tvarkymas ir konservavimas tinkamomis sąlygomis.</text:span></text:p>
      <text:p text:style-name="P96"><text:span text:style-name="T97">13</text:span><text:span text:style-name="T98">.<text:s/></text:span><text:span text:style-name="T99">Žmogaus lytinių ląstelių arba reprodukcinių audinių autologinis naudo</text:span><text:span text:style-name="T100">jimas</text:span><text:span text:style-name="T101"><text:s/>(toliau – autologinis naudojimas) – iš žmogaus paimtų lytinių ląstelių arba reprodukcinių audinių naudojimas jam pačiam pagalbinio apvaisinimo tikslu.</text:span></text:p>
      <text:p text:style-name="P102"><text:span text:style-name="T103">14</text:span><text:span text:style-name="T104">.</text:span><text:span text:style-name="T105"><text:s/>Žmogaus lytinių ląstelių bankas<text:s/></text:span><text:span text:style-name="T106">(toliau – lytinių ląstelių bankas)</text:span><text:span text:style-name="T107"><text:s/></text:span><text:span text:style-name="T108">– asmens sveikatos priež</text:span><text:span text:style-name="T109">iūros įstaiga, turinti licenciją asmens sveikatos priežiūros veiklai, kurioje nurodyta, kad ji įgijo teisę teikti licencijuojamas lytinių ląstelių banko paslaugas.<text:s/></text:span></text:p>
      <text:p text:style-name="P110"><text:span text:style-name="T111">15</text:span><text:span text:style-name="T112">.</text:span><text:span text:style-name="T113"><text:s/>Žmogaus lytinių ląstelių donoras<text:s/></text:span><text:span text:style-name="T114">(toliau – lytinių ląstelių donoras)</text:span><text:span text:style-name="T115"><text:s/></text:span><text:span text:style-name="T116">– gyvas žmogus, savanoriškai duodantis lytinių ląstelių kito žmogaus pagalbiniam apvaisinimui.<text:s/></text:span></text:p>
      <text:p text:style-name="P117"><text:span text:style-name="T118">16</text:span><text:span text:style-name="T119">.</text:span><text:span text:style-name="T120"><text:s/>Žmogaus lytinių ląstelių donorystė<text:s/></text:span><text:span text:style-name="T121">(toliau – lytinių ląstelių donorystė)</text:span><text:span text:style-name="T122"><text:s/></text:span><text:span text:style-name="T123">– žmogaus</text:span><text:span text:style-name="T124"><text:s/></text:span><text:span text:style-name="T125">lytinių ląstelių, numatytų naudoti kitiems asmenims apvaisinti, savan</text:span><text:span text:style-name="T126">oriškas davimas.</text:span></text:p>
      <text:p text:style-name="P127"><text:span text:style-name="T128">17</text:span><text:span text:style-name="T129">.</text:span><text:span text:style-name="T130"><text:s/>Žmogaus lytinių ląstelių<text:s/></text:span><text:span text:style-name="T131">įsigijimas</text:span><text:span text:style-name="T132"><text:s/>– veiksmai, kuriuos atliekant teisės aktų nustatyta tvarka galima įsigyti žmogaus lytinių ląstelių.<text:s/></text:span></text:p>
      <text:p text:style-name="P133"><text:span text:style-name="T134">18</text:span><text:span text:style-name="T135">.</text:span><text:span text:style-name="T136"><text:s/>Žmogaus lytinių ląstelių laikymas<text:s/></text:span><text:span text:style-name="T137">(toliau – laikymas)</text:span><text:span text:style-name="T138"><text:s/></text:span><text:span text:style-name="T139">– žmogaus lytinių ląstelių laiky</text:span><text:span text:style-name="T140">mas tinkamomis kontroliuojamomis sąlygomis iki jų paskirstymo.</text:span></text:p>
      <text:p text:style-name="P141"><text:span text:style-name="T142">19</text:span><text:span text:style-name="T143">.</text:span><text:span text:style-name="T144"><text:s/>Žmogaus lytinių ląstelių paskirstymas<text:s/></text:span><text:span text:style-name="T145">(toliau – paskirstymas)</text:span><text:span text:style-name="T146"><text:s/></text:span><text:span text:style-name="T147">– žmogaus lytinių ląstelių transportavimas į žmogaus lytinių ląstelių banką ar iš jo ir pristatymas pagalbinį apvaisinimą a</text:span><text:span text:style-name="T148">tliekančiam specialistui.</text:span></text:p>
      <text:p text:style-name="P149"><text:span text:style-name="T150">19</text:span><text:span text:style-name="T151">1</text:span><text:span text:style-name="T152">.<text:s/></text:span><text:span text:style-name="T153">Žmogaus reprodukciniai audiniai</text:span><text:span text:style-name="T154"><text:s/>– žmogaus lytinių organų audiniai, kuriuose yra lytinių ląstelių.</text:span></text:p>
      <text:p text:style-name="P155"><text:span text:style-name="T156">20</text:span><text:span text:style-name="T157">.<text:s/></text:span><text:span text:style-name="T158">Žmogaus</text:span><text:span text:style-name="T159"><text:s/></text:span><text:span text:style-name="T160">zigota<text:s/></text:span><text:span text:style-name="T161">(toliau – zigota)</text:span><text:span text:style-name="T162"><text:s/></text:span><text:span text:style-name="T163">– ląstelė, atsirandanti susiliejus dviem žmogaus lytinėms ląstelėms.“</text:span></text:p>
      <text:p text:style-name="P164"/>
      <text:p text:style-name="P165"><text:span text:style-name="T166">3</text:span><text:span text:style-name="T167"><text:s/>straipsnis.<text:s/></text:span><text:span text:style-name="T168">3 straipsnio pakeitimas</text:span></text:p>
      <text:p text:style-name="P169"><text:span text:style-name="T170">1</text:span><text:span text:style-name="T171">. Pakeisti 3 straipsnio 7 dal</text:span><text:span text:style-name="T172">į ir ją išdėstyti taip: </text:span></text:p>
      <text:p text:style-name="P173"><text:span text:style-name="T174">„</text:span><text:span text:style-name="T175">7</text:span><text:span text:style-name="T176">. Pagalbinis apvaisinimas gali būti atliekamas tik naudojant apvaisinamos moters ir lytinių ląstelių donoro, su ja gyvenančio įstatymų nustatyta tvarka sutu</text:span><text:span text:style-name="T177">oktinio ar partnerio, lytines ląsteles, išskyrus atvejus,<text:s/></text:span><text:span text:style-name="T178">kai pagalbinio apvaisinimo paslaugos teikiamos vienišoms moterims ar</text:span><text:span text:style-name="T179"><text:s/>kai vieno iš sutuoktinių ar partnerio lytinės ląstelės yra pažeistos ar jų nepakanka ir dėl to jos negali būti panaudotos pagalbi</text:span><text:span text:style-name="T180">niam apvaisinimui, taip pat tais atvejais, kai su jomis yra didelė rizika perduoti ligą, sukeliančią didelę negalią, kurios kriterijus nustato sveikatos apsaugos ministras.“</text:span><text:span text:style-name="T181"> </text:span></text:p>
      <text:p text:style-name="P182"><text:span text:style-name="T183">2</text:span><text:span text:style-name="T184">. Pakeisti 3 straipsnio 8 dalį ir ją išdėstyti taip: </text:span></text:p>
      <text:p text:style-name="P185"><text:span text:style-name="T186">„</text:span><text:span text:style-name="T187">8</text:span><text:span text:style-name="T188">. Embriono don</text:span><text:span text:style-name="T189">orystė yra draudžiama, išskyrus atvejus, kai donorystei yra naudojamas lytinių ląstelių banke laikomas embrionas, kurio raštu atsisakė asmenys, nurodyti šio įstatymo 5 straipsnio 3 dalyje. Šiuo atveju embriono donorais laikomi abu sutuoktiniai (partneriai)</text:span><text:span text:style-name="T190">. Embriono atsisakymas yra galimas ne anksčiau kaip praėjus dvejiems metams nuo pagalbinio apvaisinimo pradžios. Embriono atsisakymo ir jo panaudojimo kitų sutuoktinių (partnerių),<text:s/></text:span><text:span text:style-name="T191">vienišų moterų</text:span><text:span text:style-name="T192"><text:s/>pagalbiniam apvaisinimui tvarką nustato sveikatos apsaugos m</text:span><text:span text:style-name="T193">inistras.“ </text:span></text:p>
      <text:p text:style-name="P194"/>
      <text:p text:style-name="P195"><text:span text:style-name="T196">4</text:span><text:span text:style-name="T197"><text:s/>straipsnis.<text:s/></text:span><text:span text:style-name="T198">5 straipsnio pakeitimas</text:span></text:p>
      <text:p text:style-name="P199"><text:span text:style-name="T200">1</text:span><text:span text:style-name="T201">. Pakeisti 5 straipsnio 1 dalį ir ją išdėstyti taip:</text:span></text:p>
      <text:p text:style-name="P202"><text:span text:style-name="T203">„</text:span><text:span text:style-name="T204">1</text:span><text:span text:style-name="T205">. Pagalbinį apvaisinimą atlikti leidžiama tik tais atvejais, kai nevaisingumo negalima išgydyti jokiais gydymo būdais arba juos taikant nėra realios sėkmės tikimybės, taip pat tais atvejais,<text:s/></text:span><text:span text:style-name="T206">kai<text:s/></text:span><text:span text:style-name="T207">pagalbinio apvaisinimo paslaugos teikiamos vienišoms moterims</text:span><text:span text:style-name="T208">,</text:span><text:span text:style-name="T209"><text:s/></text:span><text:span text:style-name="T210">tais atvejais,</text:span><text:span text:style-name="T211"><text:s/>kai siekiama išvengti didelę negalią sukeliančios ligos, kurios kriterijus nustato sveikatos apsaugos ministras, ar ją gydyti, ir tais atvejais, kai esama asmens sveikatos būklė ir (ar) prognozuojami sveikatos sutrikimai, ir (ar) paskirtas</text:span><text:span text:style-name="T212"><text:s/>gydymas kelia pagrįstų abejonių dėl šio asmens tolesnio vaisingumo ir tas abejones patvirtina gydytojų konsiliumas.“</text:span></text:p>
      <text:p text:style-name="P213"><text:span text:style-name="T214">2</text:span><text:span text:style-name="T215">. Pakeisti 5 straipsnio 3 dalį ir ją išdėstyti taip:</text:span></text:p>
      <text:p text:style-name="P216"><text:span text:style-name="T217">„</text:span><text:span text:style-name="T218">3</text:span><text:span text:style-name="T219">. Pagalbinis apvaisinimas gali būti atliekamas tik įstatymų nustatyta tv</text:span><text:span text:style-name="T220">arka santuoką sudariusiems veiksniems asmenims,<text:s/></text:span><text:span text:style-name="T221">partneriams, vienišoms moterims</text:span><text:span text:style-name="T222"><text:s/>pateikus: asmens tapatybę, amžių,<text:s/></text:span><text:span text:style-name="T223">santuoką<text:s/></text:span><text:span text:style-name="T224">patvirtinančius dokumentus<text:s/></text:span><text:span text:style-name="T225">(kai asmenys susituokę)</text:span><text:span text:style-name="T226">, medicinos dokumentus, patvirtinančius šio straipsnio 1 dalyje nurodytų sąlygų egz</text:span><text:span text:style-name="T227">istavimą, rašytinį prašymą atlikti pagalbinį apvaisinimą ir šio įstatymo 7 straipsnyje nustatyta tvarka pasirašytą nustatytos formos informuoto paciento sutikimą atlikti pagalbinį apvaisinimą.“</text:span></text:p>
      <text:p text:style-name="P228"/>
      <text:p text:style-name="P229"><text:span text:style-name="T230">5</text:span><text:span text:style-name="T231"><text:s/>straipsnis.<text:s/></text:span><text:span text:style-name="T232">7 straipsnio pakeitimas</text:span></text:p>
      <text:p text:style-name="P233"><text:span text:style-name="T234">1</text:span><text:span text:style-name="T235">. Pakeis</text:span><text:span text:style-name="T236">ti 7 straipsnio 1 dalį ir ją išdėstyti taip:</text:span></text:p>
      <text:p text:style-name="P237"><text:span text:style-name="T238">„</text:span><text:span text:style-name="T239">1</text:span><text:span text:style-name="T240">. Prieš pagalbinio apvaisinimo pradžią asmens sveikatos priežiūros įstaigos darbuotojas, atliekantis pagalbinį apvaisinimą, privalo suprantamai informuoti abu sutuoktinius (partnerius),<text:s/></text:span><text:span text:style-name="T241">vienišą moterį</text:span><text:span text:style-name="T242"><text:s/>apie pagalbinio apvaisinimo galimybes, numatomus naudoti pagalbinio apvaisinimo būdus, alternatyvas, naudą, riziką, galimas procedūrų medicinines, psichologines pasekmes, daugiavaisio nėštumo keliamą riziką motinai ir vaisiui, pagalbinio apvaisinimo sėkmė</text:span><text:span text:style-name="T243">s tikimybę, nurodydamas klinikinių nėštumų ir gimdymų skaičių (tiek bendrai žinomą medicinos praktikoje, tiek ir konkrečiai pasiekiamą pagalbinio apvaisinimo paslaugas teikiančioje sveikatos<text:s/></text:span><text:soft-page-break/><text:span text:style-name="T244">priežiūros įstaigoje), tenkantį numatomam taikyti būdui, taip pat</text:span><text:span text:style-name="T245"><text:s/>sukurtų, tačiau į moters organizmą neperkeltų embrionų saugojimo lytinių ląstelių banke terminus.“</text:span></text:p>
      <text:p text:style-name="P246"><text:span text:style-name="T247">2</text:span><text:span text:style-name="T248">. Pakeisti 7 straipsnio 2 dalį ir ją išdėstyti taip:</text:span></text:p>
      <text:p text:style-name="P249"><text:span text:style-name="T250">„</text:span><text:span text:style-name="T251">2</text:span><text:span text:style-name="T252">. Informacija, nurodyta šio straipsnio 1 dalyje, prieš pagalbinio apvaisinimo pradžią turi</text:span><text:span text:style-name="T253"><text:s/>būti pateikta ir raštu, sutuoktiniams (partneriams),<text:s/></text:span><text:span text:style-name="T254">vienišai moteriai</text:span><text:span text:style-name="T255"><text:s/>užpildant ir pasirašant informuoto paciento sutikimą.“</text:span></text:p>
      <text:p text:style-name="P256"><text:span text:style-name="T257">3</text:span><text:span text:style-name="T258">. Pakeisti 7 straipsnio 3 dalį<text:s/></text:span><text:span text:style-name="T259">ir ją išdėstyti taip:</text:span></text:p>
      <text:p text:style-name="P260"><text:span text:style-name="T261">„</text:span><text:span text:style-name="T262">3</text:span><text:span text:style-name="T263">. Prieš pasirašant informuoto paciento sutikimą, abu sutuoktiniai (partneriai),<text:s/></text:span><text:span text:style-name="T264">vieniša moteris</text:span><text:span text:style-name="T265"><text:s/>yra raštu informuojami apie preliminarią visos pagalbinio apvaisinimo procedūros kainą.“</text:span></text:p>
      <text:p text:style-name="P266"/>
      <text:p text:style-name="P267"><text:span text:style-name="T268">6</text:span><text:span text:style-name="T269"><text:s/>straipsnis.<text:s/></text:span><text:span text:style-name="T270">10 straipsnio pakeitimas</text:span></text:p>
      <text:p text:style-name="P271"><text:span text:style-name="T272">1</text:span><text:span text:style-name="T273">. Pakeisti 10 st</text:span><text:span text:style-name="T274">raipsnio 1 dalį ir ją išdėstyti taip:</text:span></text:p>
      <text:p text:style-name="P275"><text:span text:style-name="T276">„</text:span><text:span text:style-name="T277">1</text:span><text:span text:style-name="T278">. Valstybė skatina pagalbinio apvaisinimo technologijų, kuriomis siekiama embrionų gyvybingumo ir didžiausios saugaus nėštumo bei gimdymo tikimybės, taip pat kuriomis embrionai sukuriami panaudojant šaldytas moteri</text:span><text:span text:style-name="T279">škas lytines ląsteles, vystymą. Embrionų gali būti sukuriama tiek, kiek vienu metu pavyksta sukurti, tačiau galutinį sprendimą dėl sukuriamų embrionų skaičiaus priima</text:span><text:span text:style-name="T280"><text:s/></text:span><text:span text:style-name="T281">abu sutuoktiniai (partneriai),<text:s/></text:span><text:span text:style-name="T282">vieniša moteris,</text:span><text:span text:style-name="T283"><text:s/></text:span><text:span text:style-name="T284">pasitarę<text:s/></text:span><text:span text:style-name="T285">su gydytoju. Sprendimas fiksuoja</text:span><text:span text:style-name="T286">mas medicinos dokumentuose, gavus informuoto paciento rašytinį sutikimą. Vienu metu į moters organizmą perkeliamų embrionų skaičius negali viršyti trijų. Medicinos dokumentuose taip pat fiksuojama informacija apie:</text:span></text:p>
      <text:p text:style-name="P287"><text:span text:style-name="T288">1</text:span><text:span text:style-name="T289">) paimtų moteriškų lytinių ląstelių sk</text:span><text:span text:style-name="T290">aičių;</text:span></text:p>
      <text:p text:style-name="P291"><text:span text:style-name="T292">2</text:span><text:span text:style-name="T293">) subrendusių moteriškų lytinių ląstelių skaičių;</text:span></text:p>
      <text:p text:style-name="P294"><text:span text:style-name="T295">3</text:span><text:span text:style-name="T296">) apvaisintų moteriškų lytinių ląstelių skaičių;</text:span></text:p>
      <text:p text:style-name="P297"><text:span text:style-name="T298">4</text:span><text:span text:style-name="T299">) embrionų, tinkamų perkelti į moters organizmą, skaičių;</text:span></text:p>
      <text:p text:style-name="P300"><text:span text:style-name="T301">5</text:span><text:span text:style-name="T302">) į moters organizmą perkeltų embrionų skaičių;</text:span></text:p>
      <text:p text:style-name="P303"><text:span text:style-name="T304">6</text:span><text:span text:style-name="T305">) šio straipsnio 5<text:s/></text:span><text:span text:style-name="T306">dalyje nustatytu atveju saugomų embrionų skaičių;</text:span></text:p>
      <text:p text:style-name="P307"><text:span text:style-name="T308">7</text:span><text:span text:style-name="T309">) embrionų, kurie buvo saugomi šio straipsnio 5 dalyje nustatytu atveju, perkėlimą į moters organizmą;</text:span></text:p>
      <text:p text:style-name="P310"><text:span text:style-name="T311">8</text:span><text:span text:style-name="T312">) embrionų, kurie šio straipsnio 7 dalyje nustatytais atvejais buvo sunaikinti nutraukiant jų</text:span><text:span text:style-name="T313"><text:s/>saugojimą, skaičių.“</text:span></text:p>
      <text:p text:style-name="P314"><text:span text:style-name="T315">2</text:span><text:span text:style-name="T316">. Pakeisti 10 straipsnio 5 dalį ir ją išdėstyti taip:</text:span></text:p>
      <text:p text:style-name="P317"><text:span text:style-name="T318">„</text:span><text:span text:style-name="T319">5</text:span><text:span text:style-name="T320">. Sukurti, tačiau į moters organizmą neperkelti besivystantys embrionai laikomi lytinių ląstelių banke. Lytinių ląstelių banke embrionai saugomi ir naudojami sveikatos apsaugos ministro nustatyta tvarka. Embrionai pagal sutuoktinių (partnerių),<text:s/></text:span><text:span text:style-name="T321">vienišos mo</text:span><text:span text:style-name="T322">ters</text:span><text:span text:style-name="T323"><text:s/>raštu pareikštą valią saugomi informuoto paciento sutikime nurodytą laiką, bet ne trumpiau kaip dvejus metus nuo pagalbinio apvaisinimo pradžios ir ne ilgiau kaip dešimt metų, nebent sutuoktiniai (partneriai),<text:s/></text:span><text:span text:style-name="T324">vieniša moteris</text:span><text:span text:style-name="T325"><text:s/></text:span><text:span text:style-name="T326">yra pareiškę</text:span><text:span text:style-name="T327"><text:s/>valią dėl il</text:span><text:span text:style-name="T328">gesnio embrionų saugojimo termino. Dvejus metus nuo pagalbinio apvaisinimo pradžios embrionų saugojimas lytinių ląstelių banke Vyriausybės nustatyta tvarka finansuojamas valstybės biudžeto lėšomis. Embrionų saugojimas pagal sutuoktinių (partnerių),<text:s/></text:span><text:span text:style-name="T329">vienišo</text:span><text:span text:style-name="T330">s moters</text:span><text:span text:style-name="T331"><text:s/>pareikštą valią iki informuoto paciento sutikime nurodyto embrionų saugojimo termino pabaigos tęsiamas sutuoktinių (partnerių),<text:s/></text:span><text:span text:style-name="T332">vienišos moters</text:span><text:span text:style-name="T333"><text:s/>lėšomis. Pasibaigus pagal sutuoktinių (partnerių),<text:s/></text:span><text:span text:style-name="T334">vienišos moters</text:span><text:span text:style-name="T335"><text:s/>raštu pareikštą valią embrionų saugo</text:span><text:span text:style-name="T336">jimo terminui, mirus<text:s/></text:span><text:span text:style-name="T337">vienišai moteriai</text:span><text:span text:style-name="T338">, vienam arba abiem sutuoktiniams (partneriams), taip pat pasibaigus santuokai arba partnerystei, jei abu sutuoktiniai (partneriai),<text:s/></text:span><text:span text:style-name="T339">vieniša moteris</text:span><text:span text:style-name="T340"><text:s/>yra</text:span><text:span text:style-name="T341"><text:s/></text:span><text:span text:style-name="T342">sutikę</text:span><text:span text:style-name="T343"><text:s/>dėl embrionų panaudojimo donorystei, embrionų laikymas sve</text:span><text:span text:style-name="T344">ikatos apsaugos ministro nustatytais pagrindais ir tvarka tęsiamas valstybės biudžeto lėšomis, tačiau ne ilgiau kaip dešimt metų nuo embrionų donacijos.“</text:span></text:p>
      <text:p text:style-name="P345"><text:span text:style-name="T346">3</text:span><text:span text:style-name="T347">. Pakeisti 10 straipsnio 7 dalį ir ją išdėstyti taip:</text:span></text:p>
      <text:p text:style-name="P348"><text:span text:style-name="T349">„</text:span><text:span text:style-name="T350">7</text:span><text:span text:style-name="T351">. Draudžiama nutraukti pagalbinio a</text:span><text:span text:style-name="T352">pvaisinimo metu sukurto ir į moters organizmą neperkelto besivystančio embriono saugojimą ir jį sunaikinti, išskyrus atvejus, kai:</text:span></text:p>
      <text:p text:style-name="P353"><text:span text:style-name="T354">1</text:span><text:span text:style-name="T355">) pasibaigia pagal sutuoktinių (partnerių),<text:s/></text:span><text:span text:style-name="T356">vienišos moters</text:span><text:span text:style-name="T357"><text:s/>raštu pareikštą valią embrionų saugojimo terminas ir nėra abie</text:span><text:span text:style-name="T358">jų sutuoktinių (partnerių),<text:s/></text:span><text:span text:style-name="T359">vienišos moters</text:span><text:span text:style-name="T360"><text:s/>šio įstatymo nustatyta tvarka pareikšto sutikimo dėl saugomų embrionų panaudojimo donorystei arba prašymo pratęsti embrionų saugojimo terminą;</text:span></text:p>
      <text:p text:style-name="P361"><text:span text:style-name="T362">2</text:span><text:span text:style-name="T363">) miršta <text:s/>vienas ar abu sutuoktiniai (partneriai)</text:span><text:span text:style-name="T364">, vieniša moter</text:span><text:span text:style-name="T365">is</text:span><text:span text:style-name="T366"><text:s/>ir nėra abiejų šių asmenų<text:s/></text:span><text:span text:style-name="T367">ar <text:s/>vienišos moters</text:span><text:span text:style-name="T368"><text:s/>šio įstatymo nustatyta tvarka pareikšto sutikimo dėl saugomų embrionų panaudojimo donorystei;</text:span></text:p>
      <text:p text:style-name="P369"><text:span text:style-name="T370">3</text:span><text:span text:style-name="T371">) pasibaigia santuoka ar partnerystė ir nėra abiejų buvusių sutuoktinių (partnerių) šio įstatymo nustatyta t</text:span><text:span text:style-name="T372">varka pareikšto sutikimo dėl saugomų embrionų panaudojimo donorystei;</text:span></text:p>
      <text:p text:style-name="P373"><text:span text:style-name="T374">4</text:span><text:span text:style-name="T375">) valstybės lėšomis saugomi embrionai nebuvo panaudoti donorystei per dešimt metų nuo embrionų donacijos.“</text:span></text:p>
      <text:p text:style-name="P376"/>
      <text:p text:style-name="P377"><text:span text:style-name="T378">7</text:span><text:span text:style-name="T379"><text:s/>straipsnis.<text:s/></text:span><text:span text:style-name="T380">12 straipsnio pakeitimas</text:span></text:p>
      <text:p text:style-name="P381"><text:span text:style-name="T382">Papildyti 12<text:s/></text:span><text:span text:style-name="T383">straipsnį nauja dalimi ir ją išdėstyti taip:</text:span></text:p>
      <text:p text:style-name="P384"><text:span text:style-name="T385">„</text:span><text:span text:style-name="T386">2</text:span><text:span text:style-name="T387">. Vieniša moteris, pasirašiusi informuoto paciento sutikimą atlikti pagalbinį apvaisinimą, laikoma vaiko, gimusio po pagalbinio apvaisinimo, motina pagal įstatymą. Vieniša moteris, pasirašiusi informuoto<text:s/></text:span><text:span text:style-name="T388">paciento sutikimą atlikti pagalbinį apvaisinimą, lytinių ląstelių donoras, embriono donorai ar vaikas, gimęs po pagalbinio apvaisinimo naudojant lytinių ląstelių donoro lytines ląsteles ar embriono donorų embrioną, neturi teisės reikalauti, kad lytinių ląs</text:span><text:span text:style-name="T389">telių donoro ar embriono donorų tėvystė (motinystė) būtų pripažinta ar nustatyta dėl vaiko, pradėto pagalbinio apvaisinimo būdu naudojant lytinių ląstelių donoro lytines ląsteles ar embriono donorų embrioną. Lytinių ląstelių donoro, embriono donorų ir vaik</text:span><text:span text:style-name="T390">o, gimusio po pagalbinio apvaisinimo naudojant lytinių ląstelių donoro lytines ląsteles ar embriono donorų embrioną, bei jų giminaičių tarpusavio asmeninės neturtinės ir turtinės teisės bei pareigos neatsiranda.</text:span><text:span text:style-name="T391">“</text:span></text:p>
      <text:p text:style-name="P392"/>
      <text:p text:style-name="P393"><text:span text:style-name="T394">8</text:span><text:span text:style-name="T395"><text:s/>straipsnis.</text:span><text:span text:style-name="T396"><text:s/></text:span><text:span text:style-name="T397">Įstatymo įsigalioj</text:span><text:span text:style-name="T398">imas ir įgyvendinimas</text:span></text:p>
      <text:p text:style-name="P399"><text:span text:style-name="T400">Šis įstatymas įsigalioja 2024 m. sausio 1 d. </text:span></text:p>
      <text:p text:style-name="P401"/>
      <text:p text:style-name="P402"/>
      <text:p text:style-name="P403"><text:span text:style-name="T404">Skelbiu šį Lietuvos Respublikos Seimo priimtą įstatymą.</text:span><text:span text:style-name="T405"> </text:span></text:p>
      <text:p text:style-name="P406"/>
      <text:p text:style-name="P407"><text:span text:style-name="T408">Respublikos Prezidentas </text:span></text:p>
      <text:p text:style-name="P409"/>
      <text:p text:style-name="P410"/>
      <text:p text:style-name="P411"><text:span text:style-name="T412">Teikia </text:span></text:p>
      <text:p text:style-name="P413"><text:span text:style-name="T414">Seimo nariai</text:span><text:span text:style-name="T415"><text:s text:c="75"/></text:span><text:span text:style-name="T416"><text:s text:c="43"/></text:span><text:span text:style-name="T417">Morgana Danielė </text:span></text:p>
      <text:p text:style-name="P418"/>
      <text:p text:style-name="P4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OŠIŪNĖ Agnė</meta:initial-creator>
    <dc:creator>adlibuser</dc:creator>
    <meta:creation-date>2023-04-19T13:50:00Z</meta:creation-date>
    <dc:date>2023-04-19T13:50:00Z</dc:date>
    <meta:template xlink:href="Normal.dotm" xlink:type="simple"/>
    <meta:editing-cycles>2</meta:editing-cycles>
    <meta:editing-duration>PT0S</meta:editing-duration>
    <meta:document-statistic meta:page-count="8" meta:paragraph-count="83" meta:word-count="1614" meta:character-count="12894" meta:row-count="195" meta:non-whitespace-character-count="11363"/>
  </office:meta>
</office:document-meta>
</file>