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3.3229in" style:use-optimal-column-width="false"/>
    </style:style>
    <style:style style:name="TableColumn3" style:family="table-column">
      <style:table-column-properties style:column-width="3.3763in" style:use-optimal-column-width="false"/>
    </style:style>
    <style:style style:name="Table1" style:family="table" style:master-page-name="MPF0">
      <style:table-properties style:width="6.6993in" fo:margin-left="0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43in" fo:padding-bottom="0in" fo:padding-right="0.0743in"/>
    </style:style>
    <style:style style:name="TableColumn7" style:family="table-column">
      <style:table-column-properties style:column-width="3.3236in" style:use-optimal-column-width="false"/>
    </style:style>
    <style:style style:name="TableColumn8" style:family="table-column">
      <style:table-column-properties style:column-width="1.7722in" style:use-optimal-column-width="false"/>
    </style:style>
    <style:style style:name="TableColumn9" style:family="table-column">
      <style:table-column-properties style:column-width="1.7479in" style:use-optimal-column-width="false"/>
    </style:style>
    <style:style style:name="Table6" style:family="table">
      <style:table-properties style:width="6.84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style:page-number="1">
        <style:tab-stops>
          <style:tab-stop style:type="center" style:position="3in"/>
          <style:tab-stop style:type="right" style:position="6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TableRow26" style:family="table-row">
      <style:table-row-properties style:use-optimal-row-height="false" fo:keep-together="always"/>
    </style:style>
    <style:style style:name="TableCell27" style:family="table-cell">
      <style:table-cell-properties fo:border="none" style:writing-mode="lr-tb" fo:padding-top="0in" fo:padding-left="0.0743in" fo:padding-bottom="0in" fo:padding-right="0.0743in"/>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fo:font-size="13pt" style:font-size-asian="13pt" style:font-size-complex="12pt"/>
    </style:style>
    <style:style style:name="TableRow30" style:family="table-row">
      <style:table-row-properties style:min-row-height="0.0909in" style:use-optimal-row-height="false" fo:keep-together="always"/>
    </style:style>
    <style:style style:name="TableCell31" style:family="table-cell">
      <style:table-cell-properties fo:border="none" style:writing-mode="lr-tb" style:vertical-align="bottom" fo:padding-top="0in" fo:padding-left="0.0743in" fo:padding-bottom="0in" fo:padding-right="0.0743in"/>
    </style:style>
    <style:style style:name="P32" style:parent-style-name="Normal" style:family="paragraph">
      <style:paragraph-properties fo:keep-with-next="always"/>
      <style:text-properties fo:font-weight="bold" style:font-weight-asian="bold" style:font-size-complex="12pt"/>
    </style:style>
    <style:style style:name="P33" style:parent-style-name="Normal" style:family="paragraph">
      <style:paragraph-properties fo:keep-with-next="always"/>
      <style:text-properties fo:font-weight="bold" style:font-weight-asian="bold" text:display="none" style:font-size-complex="12pt"/>
    </style:style>
    <style:style style:name="TableCell34" style:family="table-cell">
      <style:table-cell-properties fo:border="none" style:writing-mode="lr-tb" fo:padding-top="0in" fo:padding-left="0.0743in" fo:padding-bottom="0in" fo:padding-right="0.0743in"/>
    </style:style>
    <style:style style:name="P35" style:parent-style-name="Normal" style:family="paragraph">
      <style:text-properties fo:font-weight="bold" style:font-weight-asian="bold" text:display="none" style:font-size-complex="12pt"/>
    </style:style>
    <style:style style:name="TableRow36" style:family="table-row">
      <style:table-row-properties style:min-row-height="0.0909in" style:use-optimal-row-height="false" fo:keep-together="always"/>
    </style:style>
    <style:style style:name="TableCell37" style:family="table-cell">
      <style:table-cell-properties fo:border="none" style:writing-mode="lr-tb" style:vertical-align="bottom" fo:padding-top="0in" fo:padding-left="0.0743in" fo:padding-bottom="0in" fo:padding-right="0.07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ableRow40" style:family="table-row">
      <style:table-row-properties style:min-row-height="0.0909in" style:use-optimal-row-height="false" fo:keep-together="always"/>
    </style:style>
    <style:style style:name="TableCell41" style:family="table-cell">
      <style:table-cell-properties fo:border="none" style:writing-mode="lr-tb" style:vertical-align="bottom" fo:padding-top="0in" fo:padding-left="0.0743in" fo:padding-bottom="0in" fo:padding-right="0.0743in"/>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TableRow44" style:family="table-row">
      <style:table-row-properties style:min-row-height="0.0909in" style:use-optimal-row-height="false" fo:keep-together="always"/>
    </style:style>
    <style:style style:name="TableCell45" style:family="table-cell">
      <style:table-cell-properties fo:border="none" style:writing-mode="lr-tb" style:vertical-align="bottom" fo:padding-top="0in" fo:padding-left="0.0743in" fo:padding-bottom="0in" fo:padding-right="0.0743in"/>
    </style:style>
    <style:style style:name="P46" style:parent-style-name="Normal" style:family="paragraph">
      <style:paragraph-properties fo:text-align="center"/>
      <style:text-properties fo:font-weight="bold" style:font-weight-asian="bold" style:font-size-complex="12pt"/>
    </style:style>
    <style:style style:name="TableRow47" style:family="table-row">
      <style:table-row-properties style:min-row-height="0.0909in" style:use-optimal-row-height="false" fo:keep-together="always"/>
    </style:style>
    <style:style style:name="TableCell48" style:family="table-cell">
      <style:table-cell-properties fo:border="none" style:writing-mode="lr-tb" style:vertical-align="bottom" fo:padding-top="0in" fo:padding-left="0.0743in" fo:padding-bottom="0in" fo:padding-right="0.0743in"/>
    </style:style>
    <style:style style:name="P49" style:parent-style-name="Normal" style:family="paragraph">
      <style:paragraph-properties fo:text-align="center"/>
      <style:text-properties fo:font-weight="bold" style:font-weight-asian="bold" style:font-weight-complex="bold" text:display="none" style:font-size-complex="12pt"/>
    </style:style>
    <style:style style:name="TableRow50" style:family="table-row">
      <style:table-row-properties style:min-row-height="0.0909in" style:use-optimal-row-height="false" fo:keep-together="always"/>
    </style:style>
    <style:style style:name="TableCell51" style:family="table-cell">
      <style:table-cell-properties fo:border="none" style:writing-mode="lr-tb" style:vertical-align="bottom" fo:padding-top="0in" fo:padding-left="0.0743in" fo:padding-bottom="0in" fo:padding-right="0.0743in"/>
    </style:style>
    <style:style style:name="P52" style:parent-style-name="Normal" style:family="paragraph">
      <style:paragraph-properties fo:text-align="center"/>
    </style:style>
    <style:style style:name="T53" style:parent-style-name="DefaultParagraphFont" style:family="text">
      <style:text-properties style:font-weight-complex="bold" style:font-size-complex="12pt"/>
    </style:style>
    <style:style style:name="TableRow54" style:family="table-row">
      <style:table-row-properties style:min-row-height="0.0909in" style:use-optimal-row-height="false" fo:keep-together="always"/>
    </style:style>
    <style:style style:name="TableCell55" style:family="table-cell">
      <style:table-cell-properties fo:border="none" style:writing-mode="lr-tb" style:vertical-align="bottom" fo:padding-top="0in" fo:padding-left="0.0743in" fo:padding-bottom="0in" fo:padding-right="0.0743in"/>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TableRow58" style:family="table-row">
      <style:table-row-properties style:min-row-height="0.0909in" style:use-optimal-row-height="false" fo:keep-together="always"/>
    </style:style>
    <style:style style:name="TableCell59" style:family="table-cell">
      <style:table-cell-properties fo:border="none" style:writing-mode="lr-tb" style:vertical-align="bottom" fo:padding-top="0in" fo:padding-left="0.0743in" fo:padding-bottom="0in" fo:padding-right="0.0743in"/>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875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347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875in">
        <style:tab-stops>
          <style:tab-stop style:type="left" style:position="0.7875in"/>
          <style:tab-stop style:type="left" style:position="1.0833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right="-0.0006in" fo:text-indent="0.875in">
        <style:tab-stops>
          <style:tab-stop style:type="left" style:position="0.7875in"/>
          <style:tab-stop style:type="left" style:position="1.0833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5in">
        <style:tab-stops>
          <style:tab-stop style:type="left" style:position="1.0833in"/>
          <style:tab-stop style:type="left" style:position="1.27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75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tab-stops>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75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75in">
        <style:tab-stops>
          <style:tab-stop style:type="left" style:position="1.0833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75in">
        <style:tab-stops>
          <style:tab-stop style:type="left" style:position="1.0833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875in">
        <style:tab-stops>
          <style:tab-stop style:type="left" style:position="1.0833in"/>
          <style:tab-stop style:type="left" style:position="1.1812in"/>
        </style:tab-stops>
      </style:paragraph-properties>
      <style:text-properties style:font-size-complex="12pt"/>
    </style:style>
    <style:style style:name="P196" style:parent-style-name="Normal" style:family="paragraph">
      <style:paragraph-properties fo:text-align="justify" fo:text-indent="0.875in">
        <style:tab-stops>
          <style:tab-stop style:type="left" style:position="1.0833in"/>
          <style:tab-stop style:type="left" style:position="1.1812in"/>
        </style:tab-stops>
      </style:paragraph-properties>
      <style:text-properties style:font-size-complex="12pt"/>
    </style:style>
    <style:style style:name="P197" style:parent-style-name="Normal" style:family="paragraph">
      <style:paragraph-properties fo:text-align="justify" fo:margin-left="0.875in" fo:text-indent="0.875in">
        <style:tab-stops>
          <style:tab-stop style:type="left" style:position="0.2083in"/>
          <style:tab-stop style:type="left" style:position="0.4048in"/>
        </style:tab-stops>
      </style:paragraph-properties>
      <style:text-properties style:font-size-complex="12pt"/>
    </style:style>
    <style:style style:name="TableColumn199" style:family="table-column">
      <style:table-column-properties style:column-width="2.8312in" style:use-optimal-column-width="false"/>
    </style:style>
    <style:style style:name="TableColumn200" style:family="table-column">
      <style:table-column-properties style:column-width="1.1187in" style:use-optimal-column-width="false"/>
    </style:style>
    <style:style style:name="TableColumn201" style:family="table-column">
      <style:table-column-properties style:column-width="2.75in" style:use-optimal-column-width="false"/>
    </style:style>
    <style:style style:name="Table198" style:family="table">
      <style:table-properties style:width="6.7in" fo:margin-left="0in" table:align="lef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style:tab-stops>
          <style:tab-stop style:type="left" style:position="1.0833in"/>
        </style:tab-stops>
      </style:paragraph-properties>
      <style:text-properties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tab-stops>
          <style:tab-stop style:type="left" style:position="1.0833in"/>
        </style:tab-stops>
      </style:paragraph-properties>
      <style:text-properties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keep-with-next="always" fo:text-align="end">
        <style:tab-stops>
          <style:tab-stop style:type="left" style:position="1.0833in"/>
        </style:tab-stops>
      </style:paragraph-properties>
      <style:text-properties text:display="none" style:font-size-complex="12pt"/>
    </style:style>
    <style:style style:name="P209" style:parent-style-name="Normal" style:family="paragraph">
      <style:paragraph-properties>
        <style:tab-stops>
          <style:tab-stop style:type="left" style:position="1.0833in"/>
        </style:tab-stops>
      </style:paragraph-properties>
      <style:text-properties fo:font-size="10pt" style:font-size-asian="10pt"/>
    </style:style>
    <style:style style:name="P210" style:parent-style-name="Normal" style:family="paragraph">
      <style:paragraph-properties>
        <style:tab-stops>
          <style:tab-stop style:type="left" style:position="1.0833in"/>
        </style:tab-stops>
      </style:paragraph-properties>
      <style:text-properties fo:font-size="10pt" style:font-size-asian="10pt"/>
    </style:style>
    <style:style style:name="P211" style:parent-style-name="Normal" style:family="paragraph">
      <style:paragraph-properties>
        <style:tab-stops>
          <style:tab-stop style:type="left" style:position="1.0833in"/>
        </style:tab-stops>
      </style:paragraph-properties>
      <style:text-properties fo:font-size="10pt" style:font-size-asian="10pt"/>
    </style:style>
    <style:style style:name="P212" style:parent-style-name="Normal" style:family="paragraph">
      <style:paragraph-properties>
        <style:tab-stops>
          <style:tab-stop style:type="left" style:position="1.0833in"/>
        </style:tab-stops>
      </style:paragraph-properties>
      <style:text-properties fo:font-size="10pt" style:font-size-asian="10pt"/>
    </style:style>
    <style:style style:name="P213" style:parent-style-name="Normal" style:family="paragraph">
      <style:paragraph-properties>
        <style:tab-stops>
          <style:tab-stop style:type="left" style:position="1.0833in"/>
        </style:tab-stops>
      </style:paragraph-properties>
      <style:text-properties fo:font-size="10pt" style:font-size-asian="10pt"/>
    </style:style>
    <style:style style:name="P214" style:parent-style-name="Normal" style:family="paragraph">
      <style:paragraph-properties>
        <style:tab-stops>
          <style:tab-stop style:type="left" style:position="1.0833in"/>
        </style:tab-stops>
      </style:paragraph-properties>
      <style:text-properties fo:font-size="10pt" style:font-size-asian="10pt"/>
    </style:style>
    <style:style style:name="P215" style:parent-style-name="Normal" style:family="paragraph">
      <style:paragraph-properties>
        <style:tab-stops>
          <style:tab-stop style:type="left" style:position="1.0833in"/>
        </style:tab-stops>
      </style:paragraph-properties>
      <style:text-properties fo:font-size="10pt" style:font-size-asian="10pt"/>
    </style:style>
    <style:style style:name="P216" style:parent-style-name="Normal" style:family="paragraph">
      <style:paragraph-properties>
        <style:tab-stops>
          <style:tab-stop style:type="left" style:position="1.0833in"/>
        </style:tab-stops>
      </style:paragraph-properties>
      <style:text-properties fo:font-size="10pt" style:font-size-asian="10pt"/>
    </style:style>
    <style:style style:name="P217" style:parent-style-name="Normal" style:family="paragraph">
      <style:paragraph-properties>
        <style:tab-stops>
          <style:tab-stop style:type="left" style:position="1.0833in"/>
        </style:tab-stops>
      </style:paragraph-properties>
      <style:text-properties fo:font-size="10pt" style:font-size-asian="10pt"/>
    </style:style>
    <style:style style:name="P218" style:parent-style-name="Normal" style:family="paragraph">
      <style:paragraph-properties>
        <style:tab-stops>
          <style:tab-stop style:type="left" style:position="1.0833in"/>
        </style:tab-stops>
      </style:paragraph-properties>
      <style:text-properties fo:font-size="10pt" style:font-size-asian="10pt"/>
    </style:style>
    <style:style style:name="P219" style:parent-style-name="Normal" style:family="paragraph">
      <style:paragraph-properties>
        <style:tab-stops>
          <style:tab-stop style:type="left" style:position="1.0833in"/>
        </style:tab-stops>
      </style:paragraph-properties>
      <style:text-properties fo:font-size="10pt" style:font-size-asian="10pt"/>
    </style:style>
    <style:style style:name="P220" style:parent-style-name="Normal" style:family="paragraph">
      <style:paragraph-properties>
        <style:tab-stops>
          <style:tab-stop style:type="left" style:position="1.0833in"/>
        </style:tab-stops>
      </style:paragraph-properties>
      <style:text-properties fo:font-size="10pt" style:font-size-asian="10pt"/>
    </style:style>
    <style:style style:name="P221" style:parent-style-name="Normal" style:family="paragraph">
      <style:paragraph-properties>
        <style:tab-stops>
          <style:tab-stop style:type="left" style:position="1.0833in"/>
        </style:tab-stops>
      </style:paragraph-properties>
      <style:text-properties fo:font-size="10pt" style:font-size-asian="10pt"/>
    </style:style>
    <style:style style:name="P222" style:parent-style-name="Normal" style:family="paragraph">
      <style:paragraph-properties>
        <style:tab-stops>
          <style:tab-stop style:type="left" style:position="1.0833in"/>
        </style:tab-stops>
      </style:paragraph-properties>
      <style:text-properties fo:font-size="10pt" style:font-size-asian="10pt"/>
    </style:style>
    <style:style style:name="P223" style:parent-style-name="Normal" style:family="paragraph">
      <style:paragraph-properties>
        <style:tab-stops>
          <style:tab-stop style:type="left" style:position="1.0833in"/>
        </style:tab-stops>
      </style:paragraph-properties>
      <style:text-properties fo:font-size="10pt" style:font-size-asian="10pt"/>
    </style:style>
    <style:style style:name="P224" style:parent-style-name="Normal" style:family="paragraph">
      <style:paragraph-properties>
        <style:tab-stops>
          <style:tab-stop style:type="left" style:position="1.0833in"/>
        </style:tab-stops>
      </style:paragraph-properties>
      <style:text-properties fo:font-size="10pt" style:font-size-asian="10pt"/>
    </style:style>
    <style:style style:name="P225" style:parent-style-name="Normal" style:family="paragraph">
      <style:paragraph-properties>
        <style:tab-stops>
          <style:tab-stop style:type="left" style:position="1.0833in"/>
        </style:tab-stops>
      </style:paragraph-properties>
      <style:text-properties fo:font-size="10pt" style:font-size-asian="10pt"/>
    </style:style>
    <style:style style:name="P226" style:parent-style-name="Normal" style:family="paragraph">
      <style:paragraph-properties>
        <style:tab-stops>
          <style:tab-stop style:type="left" style:position="1.0833in"/>
        </style:tab-stops>
      </style:paragraph-properties>
      <style:text-properties fo:font-size="10pt" style:font-size-asian="10pt"/>
    </style:style>
    <style:style style:name="P227" style:parent-style-name="Normal" style:family="paragraph">
      <style:paragraph-properties>
        <style:tab-stops>
          <style:tab-stop style:type="left" style:position="1.0833in"/>
        </style:tab-stops>
      </style:paragraph-properties>
      <style:text-properties fo:font-size="10pt" style:font-size-asian="10pt"/>
    </style:style>
    <style:style style:name="P228" style:parent-style-name="Normal" style:family="paragraph">
      <style:paragraph-properties>
        <style:tab-stops>
          <style:tab-stop style:type="left" style:position="1.0833in"/>
        </style:tab-stops>
      </style:paragraph-properties>
      <style:text-properties fo:font-size="10pt" style:font-size-asian="10pt"/>
    </style:style>
    <style:style style:name="P229" style:parent-style-name="Normal" style:family="paragraph">
      <style:paragraph-properties>
        <style:tab-stops>
          <style:tab-stop style:type="left" style:position="1.0833in"/>
        </style:tab-stops>
      </style:paragraph-properties>
      <style:text-properties fo:font-size="10pt" style:font-size-asian="10pt"/>
    </style:style>
    <style:style style:name="P230"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231"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232"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23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size="11pt" style:font-size-asian="11pt" style:font-size-complex="11pt"/>
    </style:style>
    <style:style style:name="P23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ableColumn241" style:family="table-column">
      <style:table-column-properties style:column-width="3.3236in" style:use-optimal-column-width="false"/>
    </style:style>
    <style:style style:name="TableColumn242" style:family="table-column">
      <style:table-column-properties style:column-width="1.7722in" style:use-optimal-column-width="false"/>
    </style:style>
    <style:style style:name="TableColumn243" style:family="table-column">
      <style:table-column-properties style:column-width="1.7479in" style:use-optimal-column-width="false"/>
    </style:style>
    <style:style style:name="Table240" style:family="table" style:master-page-name="MPF1">
      <style:table-properties style:width="6.8437in" fo:margin-left="0in" table:align="lef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P25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258"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25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6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26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262"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26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69"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874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74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743in"/>
      <style:text-properties style:font-size-complex="12pt"/>
    </style:style>
    <style:style style:name="P317"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318" style:parent-style-name="Normal" style:family="paragraph">
      <style:paragraph-properties fo:text-align="justify" fo:text-indent="0.8743in"/>
      <style:text-properties style:font-size-complex="12pt"/>
    </style:style>
    <style:style style:name="P319" style:parent-style-name="Normal" style:family="paragraph">
      <style:paragraph-properties fo:text-align="justify" fo:text-indent="0.8743in">
        <style:tab-stops>
          <style:tab-stop style:type="left" style:position="1.0833in"/>
          <style:tab-stop style:type="center" style:position="3in"/>
          <style:tab-stop style:type="right" style:position="6in"/>
        </style:tab-stops>
      </style:paragraph-properties>
      <style:text-properties style:font-size-complex="12pt"/>
    </style:style>
    <style:style style:name="P320" style:parent-style-name="Normal" style:family="paragraph">
      <style:paragraph-properties fo:text-align="justify" fo:text-indent="0.8743in">
        <style:tab-stops>
          <style:tab-stop style:type="left" style:position="1in"/>
          <style:tab-stop style:type="left" style:position="1.125in"/>
        </style:tab-stops>
      </style:paragraph-properties>
      <style:text-properties style:font-size-complex="12pt"/>
    </style:style>
    <style:style style:name="P321" style:parent-style-name="Normal" style:family="paragraph">
      <style:paragraph-properties fo:text-align="justify" fo:text-indent="0.8743in">
        <style:tab-stops>
          <style:tab-stop style:type="left" style:position="1in"/>
          <style:tab-stop style:type="left" style:position="1.0833in"/>
        </style:tab-stops>
      </style:paragraph-properties>
      <style:text-properties style:font-size-complex="12pt"/>
    </style:style>
    <style:style style:name="P322" style:parent-style-name="Normal" style:family="paragraph">
      <style:paragraph-properties fo:text-align="justify" fo:text-indent="0.8743in">
        <style:tab-stops>
          <style:tab-stop style:type="left" style:position="1in"/>
          <style:tab-stop style:type="left" style:position="1.125in"/>
        </style:tab-stops>
      </style:paragraph-properties>
      <style:text-properties style:font-size-complex="12pt"/>
    </style:style>
    <style:style style:name="P323" style:parent-style-name="Normal" style:family="paragraph">
      <style:paragraph-properties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324" style:parent-style-name="Normal" style:family="paragraph">
      <style:paragraph-properties fo:text-align="justify" fo:text-indent="0.8743in">
        <style:tab-stops>
          <style:tab-stop style:type="left" style:position="1in"/>
          <style:tab-stop style:type="left" style:position="1.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334"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8743in">
        <style:tab-stops>
          <style:tab-stop style:type="left" style:position="1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8743in">
        <style:tab-stops>
          <style:tab-stop style:type="left" style:position="1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8743in">
        <style:tab-stops>
          <style:tab-stop style:type="left" style:position="1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8743in">
        <style:tab-stops>
          <style:tab-stop style:type="left" style:position="1in"/>
          <style:tab-stop style:type="left" style:position="1.378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8743in">
        <style:tab-stops>
          <style:tab-stop style:type="left" style:position="1in"/>
          <style:tab-stop style:type="left" style:position="1.37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368"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TableColumn370" style:family="table-column">
      <style:table-column-properties style:column-width="3.3472in" style:use-optimal-column-width="false"/>
    </style:style>
    <style:style style:name="TableColumn371" style:family="table-column">
      <style:table-column-properties style:column-width="1.4527in" style:use-optimal-column-width="false"/>
    </style:style>
    <style:style style:name="TableColumn372" style:family="table-column">
      <style:table-column-properties style:column-width="1.9687in" style:use-optimal-column-width="false"/>
    </style:style>
    <style:style style:name="Table369" style:family="table">
      <style:table-properties style:width="6.7687in" fo:margin-left="0in" table:align="left"/>
    </style:style>
    <style:style style:name="TableRow373" style:family="table-row">
      <style:table-row-properties style:min-row-height="0.4631in"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end"/>
      <style:text-properties style:font-size-complex="12pt"/>
    </style:style>
    <style:style style:name="P38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8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8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8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8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8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8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8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8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8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9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9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9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39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fo:language="en" fo:country="US"/>
    </style:style>
    <style:style style:name="T397"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9">
                  <text:p text:style-name="P20">Projektas</text:p>
                </table:table-cell>
                <table:table-cell table:style-name="TableCell21">
                  <text:p text:style-name="P22"/>
                </table:table-cell>
              </table:table-row>
            </table:table>
            <text:p text:style-name="P23"/>
            <text:p text:style-name="P24"/>
            <text:p text:style-name="P25"/>
          </table:table-cell>
          <table:covered-table-cell/>
        </table:table-row>
        <table:table-row table:style-name="TableRow26">
          <table:table-cell table:style-name="TableCell27" table:number-columns-spanned="2">
            <text:p text:style-name="P28"><text:span text:style-name="T29">Zarasų rajono savivaldybės TARYBA</text:span></text:p>
          </table:table-cell>
          <table:covered-table-cell/>
        </table:table-row>
        <table:table-row table:style-name="TableRow30">
          <table:table-cell table:style-name="TableCell31">
            <text:h text:style-name="P32" text:outline-level="4"/>
            <text:h text:style-name="P33" text:outline-level="4"/>
          </table:table-cell>
          <table:table-cell table:style-name="TableCell34">
            <text:p text:style-name="P35"/>
          </table:table-cell>
        </table:table-row>
        <table:table-row table:style-name="TableRow36">
          <table:table-cell table:style-name="TableCell37" table:number-columns-spanned="2">
            <text:p text:style-name="P38"><text:span text:style-name="T39">SPRENDIMAS</text:span></text:p>
          </table:table-cell>
          <table:covered-table-cell/>
        </table:table-row>
        <table:table-row table:style-name="TableRow40">
          <table:table-cell table:style-name="TableCell41" table:number-columns-spanned="2">
            <text:p text:style-name="P42">DĖL NEKILNOJAMOJO TURTO, ESANČIO VYTAUTO G. 56, DUSETOSE,<text:s/></text:p>
            <text:p text:style-name="P43">ZARASŲ R. SAV., PERDAVIMO VALDYTI, NAUDOTI IR DISPONUOTI<text:s/>JUO PATIKĖJIMO TEISE</text:p>
          </table:table-cell>
          <table:covered-table-cell/>
        </table:table-row>
        <table:table-row table:style-name="TableRow44">
          <table:table-cell table:style-name="TableCell45" table:number-columns-spanned="2">
            <text:p text:style-name="P46"/>
          </table:table-cell>
          <table:covered-table-cell/>
        </table:table-row>
        <table:table-row table:style-name="TableRow47">
          <table:table-cell table:style-name="TableCell48" table:number-columns-spanned="2">
            <text:p text:style-name="P49"/>
          </table:table-cell>
          <table:covered-table-cell/>
        </table:table-row>
        <table:table-row table:style-name="TableRow50">
          <table:table-cell table:style-name="TableCell51" table:number-columns-spanned="2">
            <text:p text:style-name="P52"><text:span text:style-name="T53">2024 m. <text:s text:c="25"/>d. Nr.<text:s/></text:span></text:p>
          </table:table-cell>
          <table:covered-table-cell/>
        </table:table-row>
        <table:table-row table:style-name="TableRow54">
          <table:table-cell table:style-name="TableCell55" table:number-columns-spanned="2">
            <text:p text:style-name="P56"><text:span text:style-name="T57">Zarasai</text:span></text:p>
          </table:table-cell>
          <table:covered-table-cell/>
        </table:table-row>
        <table:table-row table:style-name="TableRow58">
          <table:table-cell table:style-name="TableCell59" table:number-columns-spanned="2">
            <text:p text:style-name="P60"/>
            <text:p text:style-name="P61"/>
          </table:table-cell>
          <table:covered-table-cell/>
        </table:table-row>
      </table:table>
      <text:p text:style-name="Normal"/>
      <text:p text:style-name="P62"><text:span text:style-name="T63">Vadovaudamasi Lietuvos Respublikos vietos savivaldos įstatymo 15 straipsnio 2 dalies 19 punktu, Lietuvos Respublikos valstybės ir savivaldybių turto valdymo, naudojimo ir di</text:span><text:span text:style-name="T64">sponavimo juo įstatymo 12 straipsnio 1 dalimi, Zarasų rajono savivaldybės turto perdavimo valdyti, naudoti ir disponuoti juo patikėjimo teise tvarkos aprašo, patvirtinto Zarasų rajono savivaldybės tarybos 2014 m. gruodžio 19 d. sprendimu Nr. T-242 „Dėl Zar</text:span><text:span text:style-name="T65">asų rajono savivaldybės turto perdavimo valdyti, naudoti ir disponuoti juo patikėjimo teise tvarkos aprašo patvirtinimo“, 4.1 ir 5 punktais, atsižvelgdama į Zarasų rajono savivaldybės administracijos direktoriaus 2024 m. spalio 21 d. įsakymo Nr. I-449 „Dėl</text:span><text:span text:style-name="T66"><text:s/>Zarasų rajono savivaldybei nuosavybės teise priklausančios, Zarasų rajono savivaldybės administracijos patikėjimo teise valdomos patalpos, esančios Vytauto g. 56, Dusetose, Zarasų r. sav., <text:s/>pripažinimo nereikalinga Zarasų rajono savivaldybės administracij</text:span><text:span text:style-name="T67">os funkcijoms įgyvendinti“ 1 punktą, Zarasų rajono savivaldybės administracijos 2024 m. spalio 21 d. raštą Nr. 3</text:span><text:span text:style-name="T68">‑1795 „Dėl patalpų, esančių Vytauto g. 56, Dusetose, Zarasų r. sav.“,<text:s/></text:span><text:span text:style-name="T69">Zarasų Fausto Latėno meno mokyklos 2024 m. spalio 17 d. raštą Nr. S</text:span><text:span text:style-name="T70">‑145 „D</text:span><text:span text:style-name="T71">ėl patalpų, esančių Vytauto g. 56, Dusetose, Zarasų r. sav.“</text:span><text:span text:style-name="T72">,</text:span><text:span text:style-name="T73"><text:s/>Zarasų rajono savivaldybės taryba<text:s/></text:span><text:span text:style-name="T74">nusprendžia</text:span><text:span text:style-name="T75">:<text:s/></text:span></text:p>
      <text:p text:style-name="P76"><text:span text:style-name="T77">1</text:span><text:span text:style-name="T78">.</text:span><text:span text:style-name="T79"><text:tab/></text:span><text:span text:style-name="T80">Perduoti Zarasų rajono savivaldybės administracijai (kodas 188753461) valdyti, naudoti ir disponuoti patikėjimo teise Zarasų rajono savivaldybei nuosavybės teise priklausančią, šiuo metu Zarasų rajono savivaldybės administracijos balanse apskaitomą 32,33 k</text:span><text:span text:style-name="T81">v. m ploto patalpą, esančią<text:s/></text:span><text:span text:style-name="T82">pastate-Dusetų vaikų muzikos mokyklos pastate,<text:s/></text:span><text:soft-page-break/><text:span text:style-name="T83">Vytauto g. 56, Dusetose, Zarasų r. sav., pastato unikalus Nr. 4394</text:span><text:span text:style-name="T84">‑0041</text:span><text:span text:style-name="T85">‑9013</text:span><text:span text:style-name="T86">,<text:s/></text:span><text:span text:style-name="T87">nekilnojamojo daikto kadastrinių matavimų byloje Nr. 43/6840</text:span><text:span text:style-name="T88">, sudarytoje<text:s/></text:span><text:span text:style-name="T89">pagal 2010-09-27 kadastrinių m</text:span><text:span text:style-name="T90">atavimų duomenis</text:span><text:span text:style-name="T91">, pastato<text:s/></text:span><text:span text:style-name="T92">žymėjimas plane – 1C2m</text:span><text:span text:style-name="T93">,<text:s/></text:span><text:span text:style-name="T94">patalpa<text:s/></text:span><text:span text:style-name="T95">pažymėta patalpų indeksu 1-12</text:span><text:span text:style-name="T96">,<text:s/></text:span><text:span text:style-name="T97">turto inventorinis Nr. 01222133, įsigijimo savikaina – 3764,14 Eur, likutinė vertė 2024-09-30 – 1556,55 Eur</text:span><text:span text:style-name="T98">.</text:span></text:p>
      <text:p text:style-name="P99"><text:span text:style-name="T100">2</text:span><text:span text:style-name="T101">.</text:span><text:span text:style-name="T102"><text:tab/></text:span><text:span text:style-name="T103">Perduoti<text:s/></text:span><text:span text:style-name="T104">Zarasų Fausto Latėno meno mokyklai<text:s/></text:span><text:span text:style-name="T105">(kodas<text:s/></text:span><text:span text:style-name="T106">190212420) valdyti, naudoti ir disponuoti patikėjimo teise Zarasų rajono savivaldybei nuosavybės teise priklausančias, šiuo metu<text:s/></text:span><text:span text:style-name="T107">Zarasų Fausto Latėno meno mokyklos</text:span><text:span text:style-name="T108"><text:s/>balanse apskaitomas 774,24 kv. m. ploto patalpas, esančias<text:s/></text:span><text:span text:style-name="T109">pastate-Dusetų vaikų muzikos moky</text:span><text:span text:style-name="T110">klos pastate, Vytauto g. 56, Dusetose, Zarasų r. sav., pastato unikalus Nr. 4394</text:span><text:span text:style-name="T111">‑0041</text:span><text:span text:style-name="T112">‑9013</text:span><text:span text:style-name="T113">,<text:s/></text:span><text:span text:style-name="T114">nekilnojamojo daikto kadastrinių matavimų byloje Nr. 43/6840</text:span><text:span text:style-name="T115">, sudarytoje<text:s/></text:span><text:span text:style-name="T116">pagal 2010-09-27 kadastrinių matavimų duomenis</text:span><text:span text:style-name="T117">, pastato<text:s/></text:span><text:span text:style-name="T118">žymėjimas plane – 1C2m</text:span><text:span text:style-name="T119">,<text:s/></text:span><text:span text:style-name="T120">patalpos pa</text:span><text:span text:style-name="T121">žymėtos patalpų indeksais<text:s/></text:span><text:span text:style-name="T122">nuo P-1 iki P-3, nuo 1-1 iki 1-11, nuo 1-13 iki 1-22, nuo 2-1 iki 2</text:span><text:span text:style-name="T123">‑14,</text:span><text:span text:style-name="T124"><text:s/></text:span><text:span text:style-name="T125">turto inventorinis Nr. 01210001-d, įsigijimo savikaina – 139703,57 Eur, likutinė vertė 2024</text:span><text:span text:style-name="T126">‑09-30 – 0,00 Eur.</text:span></text:p>
      <text:p text:style-name="P127"><text:span text:style-name="T128">3</text:span><text:span text:style-name="T129">.</text:span><text:span text:style-name="T130"><text:tab/></text:span><text:span text:style-name="T131">Įgalioti Zarasų rajono savivaldybės merę Nijolę Guobienę, jos nesant – Zarasų rajono savivaldybės<text:s/></text:span><text:span text:style-name="T132">vicemerę Olgą Podolskienę</text:span><text:span text:style-name="T133">, Zarasų rajono savivaldybės vardu pasirašyti:</text:span></text:p>
      <text:p text:style-name="P134"><text:span text:style-name="T135">3.1</text:span><text:span text:style-name="T136">.</text:span><text:span text:style-name="T137"><text:tab/>šio sprendimo 1 punkte nurodyto turto perdavimo ir priėmimo aktą įrašant sąlygą</text:span><text:span text:style-name="T138">, kad pasirašius šį aktą, 2008 m. lapkričio 26 d. perdavimo ir priėmimo aktas Nr. 4-3/20-100, kuriuo Zarasų rajono savivaldybės administracijai buvo perduota patalpa, esanti<text:s/></text:span><text:span text:style-name="T139">pastate-Dusetų vaikų muzikos mokyklos pastate (pastato unikalus Nr. 4394</text:span><text:span text:style-name="T140">‑0041</text:span><text:span text:style-name="T141">‑9013</text:span><text:span text:style-name="T142">),</text:span><text:span text:style-name="T143"><text:s/>netenka galios;</text:span></text:p>
      <text:p text:style-name="P144"><text:span text:style-name="T145">3.2</text:span><text:span text:style-name="T146">.</text:span><text:span text:style-name="T147"><text:tab/>šio sprendimo 2 punkte nurodyto turto perdavimo ir priėmimo aktą įrašant sąlygą, kad pasirašius šį aktą, <text:s/>2021 m. rugpjūčio 31 d. ilgalaikio turto perdavimo akto Nr. F5</text:span><text:span text:style-name="T148">‑107/TPP-5 13 eilutė, kuria Zarasų Fausto Latėno meno mokykl</text:span><text:span text:style-name="T149">ai buvo perduotos patalpos, esančios<text:s/></text:span><text:span text:style-name="T150">pastate</text:span><text:span text:style-name="T151">‑Dusetų vaikų muzikos mokyklos pastate (pastato unikalus Nr. 4394</text:span><text:span text:style-name="T152">‑0041</text:span><text:span text:style-name="T153">‑9013),</text:span><text:span text:style-name="T154"><text:s/>netenka galios.</text:span></text:p>
      <text:p text:style-name="P155"><text:span text:style-name="T156">4</text:span><text:span text:style-name="T157">.</text:span><text:span text:style-name="T158"><text:tab/>Įvykdžius šio sprendimo 1 punktą perduoti<text:s/></text:span><text:span text:style-name="T159">Zarasų Fausto Latėno meno mokyklai<text:s/></text:span><text:span text:style-name="T160">(kodas 190212420) valdyti, naudo</text:span><text:span text:style-name="T161">ti ir disponuoti patikėjimo teise Zarasų rajono savivaldybei nuosavybės teise priklausančią, Zarasų rajono savivaldybės administracijos patikėjimo teise valdomą 32,33 kv. m ploto patalpą, esančią<text:s/></text:span><text:span text:style-name="T162">pastate-Dusetų vaikų muzikos mokyklos pastate, Vytauto g. 56</text:span><text:span text:style-name="T163">, Dusetose, Zarasų r. sav., pastato unikalus Nr. 4394</text:span><text:span text:style-name="T164">‑0041</text:span><text:span text:style-name="T165">‑9013</text:span><text:span text:style-name="T166">,<text:s/></text:span><text:span text:style-name="T167">nekilnojamojo daikto kadastrinių matavimų byloje Nr. 43/6840</text:span><text:span text:style-name="T168">, sudarytoje<text:s/></text:span><text:span text:style-name="T169">pagal 2010-09-27 kadastrinių matavimų duomenis</text:span><text:span text:style-name="T170">, pastato<text:s/></text:span><text:span text:style-name="T171">žymėjimas plane – 1C2m</text:span><text:span text:style-name="T172">,<text:s/></text:span><text:span text:style-name="T173">patalpa<text:s/></text:span><text:span text:style-name="T174">pažymėta patalpų indeksu 1-12</text:span><text:span text:style-name="T175">,</text:span><text:span text:style-name="T176"><text:s/></text:span><text:span text:style-name="T177">turto inventorinis Nr. 01222133, įsigijimo savikaina – 3764,14 Eur, likutinė vertė 2024-09-30 – 1556,55 Eur</text:span><text:span text:style-name="T178">.</text:span></text:p>
      <text:p text:style-name="P179"><text:span text:style-name="T180">5</text:span><text:span text:style-name="T181">.</text:span><text:span text:style-name="T182"><text:tab/>Įgalioti Zarasų rajono savivaldybės administracijos direktorių Aurelijų Banį pasirašyti šio sprendimo 4 punkte nurodyto turto perdavimo ir<text:s/></text:span><text:span text:style-name="T183">priėmimo aktą.</text:span></text:p>
      <text:p text:style-name="P184"><text:span text:style-name="T185">6</text:span><text:span text:style-name="T186">.</text:span><text:span text:style-name="T187"><text:tab/>Pripažinti netekusiu galios Zarasų rajono savivaldybės tarybos 2008 m. spalio 30 d. sprendimo Nr. T-218 „Dėl patalpų, esančių Vytauto g. 56, Dusetose, Zarasų rajone“ 1 punktą.</text:span></text:p>
      <text:p text:style-name="P188"><text:span text:style-name="T189">7</text:span><text:span text:style-name="T190">.</text:span><text:span text:style-name="T191"><text:tab/></text:span><text:span text:style-name="T192">Paskelbti sprendimą rajono Savivaldybės interneto s</text:span><text:span text:style-name="T193">vetainėje<text:s/></text:span><text:span text:style-name="T194">www.zarasai.lt.</text:span></text:p>
      <text:p text:style-name="P195">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text:s/>Respublikos administracinių bylų teisenos įstatymo nustatyta tvarka.</text:p>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Savivaldybės meras</text:p>
          </table:table-cell>
          <table:table-cell table:style-name="TableCell205">
            <text:p text:style-name="P206"/>
          </table:table-cell>
          <table:table-cell table:style-name="TableCell207">
            <text:h text:style-name="P208" text:outline-level="3"/>
          </table:table-cell>
        </table:table-row>
      </table:table>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Parengė<text:s/></text:p>
      <text:p text:style-name="P231">Turto valdymo ir viešųjų pirkimų skyriaus vedėjo pavaduotoja</text:p>
      <text:p text:style-name="P232"/>
      <text:p text:style-name="P233">Marina Gražina Beinarienė<text:s/></text:p>
      <text:p text:style-name="P234"><text:span text:style-name="T235">2024-10-21<text:s/></text:span></text:p>
      <text:p text:style-name="P236"><text:span text:style-name="T237">Pateikti: Turto valdymo ir viešųjų pirkimų sk., Apskaitos sk.,<text:s/></text:span><text:span text:style-name="T238">Zarasų Fausto Latėno meno mokyklai</text:span><text:span text:style-name="T239">.</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53">
            <text:p text:style-name="P254"/>
            <text:p text:style-name="P255"/>
          </table:table-cell>
          <table:table-cell table:style-name="TableCell256">
            <text:p text:style-name="P257"/>
          </table:table-cell>
        </table:table-row>
      </table:table>
      <text:p text:style-name="P258"/>
      <text:p text:style-name="P259">Zarasų rajono savivaldybės tarybai</text:p>
      <text:p text:style-name="P260"/>
      <text:p text:style-name="P261"/>
      <text:p text:style-name="P262">PAAIŠKINAMASIS RAŠTAS</text:p>
      <text:p text:style-name="P263">DĖL ZARASŲ RAJONO SAVIVALDYBĖS TARYBOS SPRENDIMO „DĖL NEKILNOJAMOJO TURTO, ESANČIO VYTAUTO G. 56, DUSETOSE,<text:s/></text:p>
      <text:p text:style-name="P264"><text:span text:style-name="T265">ZARASŲ R. SAV., PERDAVIMO VALDYTI, NAUDOTI IR DISPONUOTI JUO PATIKĖJIMO TEISE</text:span><text:span text:style-name="T266">“ PROJEKTO</text:span></text:p>
      <text:p text:style-name="P267"/>
      <text:p text:style-name="P268"/>
      <text:p text:style-name="P269"><text:span text:style-name="T270">Zarasų rajono savivaldybės tarybos sprendimo projekto (to</text:span><text:span text:style-name="T271">liau – Sprendimo projekto) tikslas:</text:span></text:p>
      <text:p text:style-name="P272"><text:span text:style-name="T273">1</text:span><text:span text:style-name="T274">.</text:span><text:span text:style-name="T275"><text:tab/></text:span><text:span text:style-name="T276">Patikslinti Zarasų rajono savivaldybės administracijai ir<text:s/></text:span><text:span text:style-name="T277">Zarasų Fausto Latėno meno mokyklai</text:span><text:span text:style-name="T278"><text:s/>valdyti, naudoti ir disponuoti patikėjimo teise perduotų patalpų, esančių<text:s/></text:span><text:span text:style-name="T279">pastate-Dusetų vaikų muzikos mokyklos pastate<text:s/></text:span><text:span text:style-name="T280">(pastato unikalus Nr. 4394</text:span><text:span text:style-name="T281">‑0041</text:span><text:span text:style-name="T282">‑9013) Vytauto g. 56, Dusetose, Zarasų r. sav. (toliau – Pastatas),<text:s/></text:span><text:span text:style-name="T283">plotus ir patalpų indeksus atsižvelgiant į patikslintą<text:s/></text:span><text:span text:style-name="T284">nekilnojamojo daikto kadastrinių matavimų bylą Nr. 43/6840</text:span><text:span text:style-name="T285"><text:s/>(byla sudaryta<text:s/></text:span><text:span text:style-name="T286">pagal 2010-09-27 kadastrinių</text:span><text:span text:style-name="T287"><text:s/>matavimų duomenis).<text:s/></text:span></text:p>
      <text:p text:style-name="P288"><text:span text:style-name="T289">2</text:span><text:span text:style-name="T290">.</text:span><text:span text:style-name="T291"><text:tab/></text:span><text:span text:style-name="T292">Įregistravus patikslintus duomenis Nekilnojamojo turto registre, perduoti<text:s/></text:span><text:span text:style-name="T293">valdyti, naudoti ir disponuoti patikėjimo teise Zarasų Fausto Latėno meno mokyklai Zarasų rajono savivaldybei nuosavybės teise priklausančią, Zarasų rajo</text:span><text:span text:style-name="T294">no savivaldybės administracijos patikėjimo teise valdomą, Pastate esančią patalpą, kuri yra nereikalinga Zarasų rajono savivaldybės administracijos funkcijoms vykdyti.</text:span></text:p>
      <text:p text:style-name="P295"><text:span text:style-name="T296">Vadovaujantis Zarasų rajono savivaldybės tarybos 2008 m. spalio 30 d. sprendimu Nr. T-21</text:span><text:span text:style-name="T297">8 Zarasų rajono savivaldybės administracijai 2008 m. lapkričio 26 d. perdavimo ir priėmimo aktu Nr. 4-3/20-100 buvo perduota valdyti, naudoti ir disponuoti patikėjimo teise Pastate esanti 32,33 kv. m ploto patalpa,<text:s/></text:span><text:span text:style-name="T298">nekilnojamojo daikto kadastrinių matavimų</text:span><text:span text:style-name="T299"><text:s/>byloje Nr. 43/6840 sudarytoje pagal 2005-09-26 kadastrinių matavimų duomenis pažymėta patalpų indeksu 1-8. Nekilnojamojo daikto kadastrinių matavimų byloje Nr. 43/6840 sudarytoje pagal 2010-09-27 kadastrinių matavimų duomenis, minėta patalpa pažymėta pata</text:span><text:span text:style-name="T300">lpų indeksu 1-12</text:span><text:span text:style-name="T301">.</text:span></text:p>
      <text:p text:style-name="P302"><text:span text:style-name="T303">Vadovaujantis Zarasų rajono savivaldybės tarybos 2021 m. liepos 9 d. sprendimu Nr. T</text:span><text:span text:style-name="T304">‑138 buvo nuspręsta reorganizuoti Zarasų rajono Dusetų meno mokyklą prijungiant ją prie Zarasų meno mokyklos ir įsteigiant joje Dusetų meno skyrių. Visas<text:s/></text:span><text:span text:style-name="T305">Zarasų rajono Dusetų meno mokyklos patikėjimo teise valdytas turtas buvo perduotas Zarasų meno mokyklai <text:s/>(dabartinis įstaigos pavadinimas – Zarasų Fausto Latėno meno mokykla). Vadovaujantis 2021 m. rugpjūčio 31 d. ilgalaikio turto perdavimo aktu Nr. F5</text:span><text:span text:style-name="T306">‑107</text:span><text:span text:style-name="T307">/TPP-5 Nekilnojamojo turto registre buvo įregistruota, kad Zarasų Fausto Latėno meno mokykla patikėjimo teise valdo Pastate esančias 762,62 kv. m ploto patalpas, kurios atitiko 2005 m. parengtos n</text:span><text:span text:style-name="T308">ekilnojamojo daikto kadastrinių matavimų bylos duomenis,</text:span><text:span text:style-name="T309"><text:s/>tač</text:span><text:span text:style-name="T310">iau<text:s/></text:span><text:span text:style-name="T311">patikslinus bylą pagal 2010</text:span><text:span text:style-name="T312">‑09-27 kadastrinių matavimų duomenis,<text:s/></text:span><text:span text:style-name="T313">Zarasų Fausto Latėno meno mokyklos<text:s/></text:span><text:span text:style-name="T314">valdomų patalpų plotas –<text:s/></text:span><text:span text:style-name="T315">774,24 kv. m.</text:span></text:p>
      <text:p text:style-name="P316">Atsižvelgiant į tai, kad tikslinti priimtus sprendimus yra problematiška, nes pasikeitė patalpų plotas, patalpų indeksai, o Zarasų rajono Dusetų meno mokyklos, kuri perdavė turtą tiek Zarasų rajono savivaldybės administracijai, tiek Zarasų Fausto Latėno meno mokyklai nebėra, todėl siūloma Zarasų rajono savivaldybės administracijai ir Zarasų Fausto Latėno meno mokyklai perduoti valdyti, naudoti ir disponuoti patikėjimo teise dabartinius kadastrinių matavimų duomenis atitinkančias patalpas, o Sprendimo projekto 3 ir 6 punktuose nurodytus dokumentus pripažinti netekusiais galios.</text:p>
      <text:p text:style-name="P317">Vadovaujantis Lietuvos Respublikos vietos<text:s/>savivaldos įstatymo 15 straipsnio 2 dalies 19 punktu, Savivaldybei nuosavybės teise priklausančio turto savininko funkcijų įgyvendinimas yra išimtinė Savivaldybės tarybos kompetencija.</text:p>
      <text:p text:style-name="P318">Vadovaujantis Zarasų rajono savivaldybės turto perdavimo valdyti, naudoti ir disponuoti juo patikėjimo teise tvarkos aprašo, patvirtinto Zarasų rajono savivaldybės tarybos 2014 m. gruodžio 19 d. sprendimu Nr. T-242 „Dėl Zarasų rajono savivaldybės turto perdavimo valdyti, naudoti ir disponuoti juo patikėjimo teise tvarkos aprašo patvirtinimo“, 5 punktu, sprendimus dėl Zarasų rajono savivaldybei nuosavybės teise priklausančio turto perdavimo patikėjimo teise priima Zarasų rajono savivaldybės taryba.</text:p>
      <text:p text:style-name="P319">Priėmus teikiamą Sprendimo projektą galiojančių teisės aktų keisti nereikės.</text:p>
      <text:p text:style-name="P320">Papildomų lėšų Sprendimo projektui įgyvendinti nereikia.</text:p>
      <text:p text:style-name="P321">Sprendimo projektą inicijavo Zarasų rajono savivaldybės administracija ir Zarasų Fausto Latėno meno mokykla.<text:s/></text:p>
      <text:p text:style-name="P322">Sprendimo projektą parengė – Zarasų rajono savivaldybės administracijos Turto valdymo ir viešųjų pirkimų skyrius.</text:p>
      <text:p text:style-name="P323">Sprendimo projekto rengimo metu kitų specialistų vertinimų ir išvadų nebuvo gauta.</text:p>
      <text:p text:style-name="P324"><text:span text:style-name="T325">Teigiamos pasekmės – Zarasų rajono savivaldybės administracija ir Zarasų Fausto Latėno meno mokykla galės teisingai apskaityti<text:s/></text:span><text:span text:style-name="T326">ir Nekilnojamojo turto<text:s/></text:span><text:span text:style-name="T327">registre įregistruoti Pastate esančias, šių įstaigų patikėjimo teise valdomas patalpas. Įgyvendinus Sprendimo projekto<text:s/></text:span><text:span text:style-name="T328">1 punktą, Zarasų rajono savivaldybės administracija galės perduoti Pastate esančią, tačiau jos funkcijoms vykdyti nereikalingą patalpą<text:s/></text:span><text:span text:style-name="T329">Zarasų Fausto Latėno meno mokyklai</text:span><text:span text:style-name="T330">. Įgyvendinus visus Sprendimo projekto punktus, Pastato valdytoja taps<text:s/></text:span><text:span text:style-name="T331">Zarasų Fausto Latėno meno mokykla, o turtas bus naudojamas<text:s/></text:span><text:span text:style-name="T332">šios mokyklos nuostatuose numatytoms veikloms vykdyti.<text:s/></text:span></text:p>
      <text:p text:style-name="P333">Neigiamų pasekmių priėmus siūlomą Sprendimo projektą nenumatoma.</text:p>
      <text:p text:style-name="P334"><text:span text:style-name="T335">PRIDEDAMA:</text:span></text:p>
      <text:p text:style-name="P336"><text:span text:style-name="T337">1</text:span><text:span text:style-name="T338">.</text:span><text:span text:style-name="T339"><text:tab/><text:s/>Zarasų rajono savivaldybės administracijos direktoriaus 2024 m. spalio 21 d. įsakymo Nr. I-449 „Dėl Zarasų rajono savivaldybei nuosavybės teise priklausančios, Zarasų rajono savivaldybės administracijos patik</text:span><text:span text:style-name="T340">ėjimo teise valdomos patalpos, esančios Vytauto g. 56, Dusetose, Zarasų r. sav., <text:s/>pripažinimo nereikalinga Zarasų rajono savivaldybės administracijos funkcijoms įgyvendinti“ nuorašas, 3 lapai.</text:span></text:p>
      <text:p text:style-name="P341"><text:span text:style-name="T342">2</text:span><text:span text:style-name="T343">.</text:span><text:span text:style-name="T344"><text:tab/><text:s/>Zarasų rajono savivaldybės administracijos 2024 m. spal</text:span><text:span text:style-name="T345">io 21 d. rašto Nr. 3</text:span><text:span text:style-name="T346">‑1795 „Dėl patalpų, esančių Vytauto g. 56, Dusetose, Zarasų r. sav.“ nuorašas, 2 lapai.</text:span></text:p>
      <text:p text:style-name="P347"><text:span text:style-name="T348">3</text:span><text:span text:style-name="T349">.</text:span><text:span text:style-name="T350"><text:tab/><text:s/></text:span><text:span text:style-name="T351">Zarasų Fausto Latėno meno mokyklos 2024 m. spalio 17 rašto Nr. S</text:span><text:span text:style-name="T352">‑145 „Dėl patalpų, esančių Vytauto g. 56, Dusetose, Zarasų r. sav.“ nuorašas</text:span><text:span text:style-name="T353">, 4 lapai.</text:span></text:p>
      <text:p text:style-name="P354"><text:span text:style-name="T355">4</text:span><text:span text:style-name="T356">.</text:span><text:span text:style-name="T357"><text:tab/><text:s/>Nekilnojamojo turto registro duomenų bazės išrašo kopija, 6 lapai.<text:s/></text:span></text:p>
      <text:p text:style-name="P358"><text:span text:style-name="T359">5</text:span><text:span text:style-name="T360">.</text:span><text:span text:style-name="T361"><text:tab/></text:span><text:span text:style-name="T362"><text:s/>Nekilnojamojo daikto kadastrinių matavimų bylos Nr. 43/6840</text:span><text:span text:style-name="T363"><text:s/>(byla sudaryta<text:s/></text:span><text:span text:style-name="T364">pagal 2010-09-27 kadastrinių matavimų duomenis)</text:span><text:span text:style-name="T365">,</text:span><text:span text:style-name="T366"><text:s/>kopija, 13 lapų.</text:span></text:p>
      <text:p text:style-name="P367"/>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Skyriaus vedėja</text:p>
          </table:table-cell>
          <table:table-cell table:style-name="TableCell376">
            <text:p text:style-name="P377"/>
          </table:table-cell>
          <table:table-cell table:style-name="TableCell378">
            <text:p text:style-name="P379">Ramutė Gaidamavičienė</text:p>
          </table:table-cell>
        </table:table-row>
      </table:table>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Normal"><text:span text:style-name="T394">Marina Gražina Beinarienė, tel. +370 385 37187,<text:s/></text:span>el. p.<text:s/><text:span text:style-name="T395">marina.beinariene</text:span><text:span text:style-name="T396">@</text:span><text:span text:style-name="T397">zarasai.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87in"/>
      </style:footer-style>
    </style:page-layout>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729in"/>
      </style:footer-style>
    </style:page-layout>
    <style:style style:name="P247" style:parent-style-name="Normal" style:family="paragraph">
      <style:paragraph-properties fo:text-align="center">
        <style:tab-stops>
          <style:tab-stop style:type="center" style:position="3in"/>
          <style:tab-stop style:type="right" style:position="6in"/>
        </style:tab-stops>
      </style:paragraph-properties>
    </style:style>
    <style:style style:name="T248" style:parent-style-name="DefaultParagraphFont" style:family="text">
      <style:text-properties fo:font-size="10pt" style:font-size-asian="10pt"/>
    </style:style>
    <style:style style:name="P2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13"><text:span text:style-name="T14"><text:page-number text:fixed="false">2</text:page-number></text:span></text:p>
        <text:p text:style-name="P15"/>
      </style:header>
      <style:footer>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247"><text:span text:style-name="T248"><text:page-number text:fixed="false">2</text:page-number></text:span></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BIV82</meta:initial-creator>
    <dc:creator>adlibuser</dc:creator>
    <meta:creation-date>2024-10-22T20:01:00Z</meta:creation-date>
    <dc:date>2024-10-22T20:01:00Z</dc:date>
    <meta:print-date>2024-10-21T09:50:00Z</meta:print-date>
    <meta:template xlink:href="Normal.dotm" xlink:type="simple"/>
    <meta:editing-cycles>2</meta:editing-cycles>
    <meta:editing-duration>PT0S</meta:editing-duration>
    <meta:document-statistic meta:page-count="3" meta:paragraph-count="50" meta:word-count="1598" meta:character-count="12239" meta:row-count="242" meta:non-whitespace-character-count="10691"/>
  </office:meta>
</office:document-meta>
</file>