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style:font-size-complex="12pt" style:language-asian="en" style:country-asian="GB"/>
    </style:style>
    <style:style style:name="P9" style:parent-style-name="Normal" style:family="paragraph">
      <style:paragraph-properties fo:text-indent="4.7131in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 fo:text-indent="0.3937in"/>
    </style:style>
    <style:style style:name="T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5.265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3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84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8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9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9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8"/>
      <text:p text:style-name="P9"><text:span text:style-name="T10">Projektas Nr. XIVP-</text:span><text:span text:style-name="T11">2150(2)</text:span><text:span text:style-name="T12"><text:line-break/></text:span></text:p>
      <text:p text:style-name="P13"><text:span text:style-name="T14">LIETUVOS RESPUBLIKOS</text:span></text:p>
      <text:p text:style-name="P15"><text:span text:style-name="T16">TERITORIJŲ PLANAVIMO ĮSTATYMO NR. I-1120 1, 2, 4<text:s/></text:span><text:span text:style-name="T17">IR 16 STRAIPSNIŲ PAKEITIMO</text:span></text:p>
      <text:p text:style-name="P18">ĮSTATYMAS</text:p>
      <text:p text:style-name="P19"/>
      <text:p text:style-name="P20">2022 m.     <text:s text:c="6"/>    <text:s text:c="10"/>       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text:span text:style-name="T27"><text:tab/></text:span></text:p>
      <text:p text:style-name="P28"><text:span text:style-name="T29">Papildyti 1<text:s/></text:span><text:span text:style-name="T30">straipsnį 1</text:span><text:span text:style-name="T31">1</text:span><text:span text:style-name="T32"><text:s/>dalimi:</text:span></text:p>
      <text:p text:style-name="P33"><text:span text:style-name="T34">„</text:span><text:span text:style-name="T35">1</text:span><text:span text:style-name="T36">1</text:span><text:span text:style-name="T37">.<text:s/></text:span><text:span text:style-name="T38">Šio įstatymo nuostatos, išskyrus šio įstatymo 4 straipsnio 6 dalį, netaikomos teritorijoms, kurioms Lietuvos Respublikos žemės įstatymo nustatyta tvarka rengiami karinės infrastruktūros projektai karinei infrastruktūrai, nurodyt</text:span><text:span text:style-name="T39">ai Lietuvos Respublikos mobilizacijos ir priimančiosios šalies paramos įstatymo 6 straipsnio 10 punkte nurodytame sąraše, vystyti.“</text:span></text:p>
      <text:p text:style-name="P40"/>
      <text:p text:style-name="P41"><text:span text:style-name="T42">2</text:span><text:span text:style-name="T43"><text:s/>straipsnis.<text:s/></text:span><text:span text:style-name="T44">2 straipsnio pakeitimas</text:span></text:p>
      <text:p text:style-name="P45"><text:span text:style-name="T46">Papildyti 2 straipsnį 46 dalimi:</text:span></text:p>
      <text:p text:style-name="P47"><text:span text:style-name="T48">„</text:span><text:span text:style-name="T49">46</text:span><text:span text:style-name="T50">. Sąvoka „</text:span><text:span text:style-name="T51">karinės infrastruktūros p</text:span><text:span text:style-name="T52">rojektas“</text:span><text:span text:style-name="T53"><text:s/></text:span><text:span text:style-name="T54">suprantama taip, kai ji apibrėžiama Žemės įstatyme.“</text:span></text:p>
      <text:p text:style-name="P55"/>
      <text:p text:style-name="P56"><text:span text:style-name="T57">3</text:span><text:span text:style-name="T58"><text:s/>straipsnis.<text:s/></text:span><text:span text:style-name="T59">4 straipsnio pakeitimas</text:span></text:p>
      <text:p text:style-name="P60"><text:span text:style-name="T61">Pakeisti 4 straipsnio 6 dalį ir ją išdėstyti taip:</text:span></text:p>
      <text:p text:style-name="P62"><text:span text:style-name="T63">„</text:span><text:span text:style-name="T64">6</text:span><text:span text:style-name="T65">. Krašto apsaugos tikslams skirtų teritorijų žemės valdytojai ir naudotojai vadovaujasi</text:span><text:span text:style-name="T66"><text:s/>vietovės lygmens bendrojo plano sprendiniais, jeigu jis neparengtas, – savivaldybės lygmens bendrojo plano sprendiniais, o neurbanizuotose ir neurbanizuojamose teritorijose – ir specialiojo teritorijų planavimo dokumentais, tiek, kiek jie neprieštarauja k</text:span><text:span text:style-name="T67">arinės infrastruktūros projektų sprendiniams, o Investicijų įstatyme nurodytiems stambiems projektams įgyvendinti ar pritraukti skirtos teritorijos (toliau – stambiems projektams skirtos teritorijos) vystomos vadovaujantis valstybei svarbių projektų terito</text:span><text:span text:style-name="T68">rijų planavimo dokumentais arba vietovės lygmens bendrojo plano sprendiniais, jeigu jis neparengtas, – savivaldybės lygmens bendrojo plano sprendiniais.“</text:span></text:p>
      <text:p text:style-name="P69"/>
      <text:p text:style-name="P70"><text:span text:style-name="T71">4</text:span><text:span text:style-name="T72"><text:s/>straipsnis.<text:s/></text:span><text:span text:style-name="T73">16 straipsnio pakeitimas</text:span></text:p>
      <text:p text:style-name="P74"><text:span text:style-name="T75">Pakeisti 16 straipsnio 1 dalies 1 punktą ir jį<text:s/></text:span><text:span text:style-name="T76">išdėstyti taip:</text:span></text:p>
      <text:p text:style-name="P77"><text:span text:style-name="T78">„</text:span><text:span text:style-name="T79">1</text:span><text:span text:style-name="T80">) detalizuojant sprendinius žemesnio lygmens teritorijų planavimo dokumentuose, detaliuosiuose planuose ar žemėtvarkos planavimo dokumentuose – žemės valdos projektuose, kurių rengimą reglamentuoja Žemės įstatymas;“.</text:span></text:p>
      <text:p text:style-name="P81"/>
      <text:p text:style-name="P82"><text:span text:style-name="T83">5</text:span><text:span text:style-name="T84"><text:s/></text:span><text:span text:style-name="T85">straip</text:span><text:span text:style-name="T86">snis.<text:s/></text:span><text:span text:style-name="T87">Įstatymo įsigaliojimas</text:span></text:p>
      <text:p text:style-name="P88"><text:span text:style-name="T89">Šis įstatymas įsigalioja<text:s/></text:span><text:span text:style-name="T90">2022 m. gruodžio 1 d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>Respublikos Prezidentas</text:p>
      <text:p text:style-name="P96"/>
      <text:p text:style-name="P97">Teikia</text:p>
      <text:p text:style-name="P98"><text:span text:style-name="T99">Aplinkos apsaugos komiteto pirmininkė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Narmontas</meta:initial-creator>
    <dc:creator>adlibuser</dc:creator>
    <meta:creation-date>2022-11-18T08:41:00Z</meta:creation-date>
    <dc:date>2022-11-18T08:41:00Z</dc:date>
    <meta:print-date>2022-10-24T09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9" meta:character-count="2255" meta:row-count="64" meta:non-whitespace-character-count="1993"/>
  </office:meta>
</office:document-meta>
</file>