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margin-left="0.3937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P42" style:parent-style-name="Normal" style:family="paragraph">
      <style:paragraph-properties fo:text-align="justify" fo:text-indent="0.043in"/>
      <style:text-properties fo:color="#000000" style:font-size-complex="12pt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TEISĖKŪROS PAGRINDŲ ĮSTATYMO NR. XI-2220 20 STRAIPSNIO PAKEITIMO</text:p>
      <text:p text:style-name="P6">ĮSTATYMAS</text:p>
      <text:p text:style-name="P7"/>
      <text:p text:style-name="P8">2021 m. <text:s text:c="23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20 straipsnio pakeitimas</text:span></text:p>
      <text:p text:style-name="P15"><text:span text:style-name="T16">Pakeisti 20 straipsnio 3 dalį ir ją išdėstyti taip:</text:span></text:p>
      <text:p text:style-name="P17"><text:span text:style-name="T18">„</text:span><text:span text:style-name="T19">3</text:span><text:span text:style-name="T20">.</text:span><text:span text:style-name="T21"><text:s/>Lietuvos Respublikos mokesčių įstatymai, nustatantys naujus mokesčius, naujus mokesčio tarifus, mokesčio lengvatas, sankcijas už mokesčių įstatymų pažeidimus arba iš esmės pakeičiantys apmokestinimo tam tikru mokesčiu tvarką ar apmokestinimo teisinio regl</text:span><text:span text:style-name="T22">amentavimo bei taikymo principus, įsigalioja ne anksčiau kaip po dvylikos</text:span><text:span text:style-name="T23"><text:s/></text:span><text:span text:style-name="T24">mėnesių nuo oficialaus paskelbimo dienos.“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22 m. sausio 1 d.</text:span></text:p>
      <text:p text:style-name="P32"/>
      <text:p text:style-name="P33"/>
      <text:p text:style-name="P34"><text:span text:style-name="T35">Skelbiu šį Lietuvos Respublikos Seimo<text:s/></text:span><text:span text:style-name="T36">priimtą įstatymą.</text:span></text:p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>Teikia<text:tab/><text:tab/></text:p>
      <text:p text:style-name="P44"><text:span text:style-name="T45">Seimo narys</text:span><text:span text:style-name="T46"><text:tab/></text:span><text:span text:style-name="T47"><text:tab/></text:span><text:span text:style-name="T48"><text:tab/></text:span><text:span text:style-name="T49"><text:tab/><text:s text:c="39"/>Remigijus Žemait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11-11T13:52:00Z</meta:creation-date>
    <dc:date>2021-11-11T13:52:00Z</dc:date>
    <meta:template xlink:href="Normal.dotm" xlink:type="simple"/>
    <meta:editing-cycles>2</meta:editing-cycles>
    <meta:editing-duration>PT0S</meta:editing-duration>
    <meta:document-statistic meta:page-count="1" meta:paragraph-count="7" meta:word-count="113" meta:character-count="896" meta:row-count="19" meta:non-whitespace-character-count="790"/>
  </office:meta>
</office:document-meta>
</file>