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 fo:text-indent="0.5909in"/>
    </style:style>
    <style:style style:name="T47" style:parent-style-name="DefaultParagraphFont" style:family="text">
      <style:text-properties fo:font-size="10pt" style:font-size-asian="10pt" style:font-size-complex="12pt" fo:language="en" fo:country="US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 fo:text-indent="0.5909in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atstovo</text:span><text:span text:style-name="T37"><text:s/></text:span><text:span text:style-name="T38">DELEGAVIMO Į DUBYSOS REGIONINIO PARKO JUNGTINĘ</text:span><text:span text:style-name="T39"><text:s/>TARYBĄ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<draw:frame draw:z-index="251659264" draw:id="id0" draw:style-name="a1" draw:name="Text Box 4" text:anchor-type="paragraph" svg:x="3.41181in" svg:y="-3.86875in" svg:width="2.10972in" svg:height="0.51736in" style:rel-width="scale" style:rel-height="scale"><draw:text-box><text:p text:style-name="P48"/></draw:text-box><svg:title/><svg:desc/></draw:frame></text:span><text:span text:style-name="T49">Vadovaudamasi Lietuvos Respublikos vietos savivaldos įstatymo 16 straipsnio 4 dalimi, Lietuvos Respublikos saugomų teritorijų įstatymo 27 straipsnio 9 dalimi, Raseinių rajono savivaldybės taryba n u s p r e n d ž i a,</text:span></text:p>
      <text:p text:style-name="P50"><text:span text:style-name="T51">deleguoti Raseinių rajono savivaldybės merą Andrių Bautronį į sudaromą Dubysos regioninio parko jungtinę tarybą.</text:span></text:p>
      <text:p text:style-name="P52"><text:span text:style-name="T53">Šis sprendimas Lietuvos Respublikos administracinių bylų teisenos įstatymo nustatyta tvarka per vieną mėnesį nuo paskelbimo ar įteikimo suint</text:span><text:span text:style-name="T54">eresuotai šaliai dienos gali būti skundžiamas Regionų apygardos administracinio teismo Šiaulių rūmams (Dvaro  g. 80, LT-76298 Šiauliai)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avivaldybės meras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10:31:00Z</meta:creation-date>
    <dc:date>2021-04-19T10:31:00Z</dc:date>
    <meta:print-date>2021-04-07T06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65" meta:row-count="24" meta:non-whitespace-character-count="763"/>
  </office:meta>
</office:document-meta>
</file>