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P-4479(2)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>NUTARIMAS</text:p>
      <text:p text:style-name="P10"><text:span text:style-name="T11">DĖL<text:s/></text:span><text:span text:style-name="T12">LIETUVOS RESPUBLIKOS SEIMO 2015 M. GRUODŽIO 22 D. NUTARIMO<text:s/></text:span></text:p>
      <text:p text:style-name="P13"><text:span text:style-name="T14">NR. XII-2232 „DĖL LIETUVOS RESPUBLIKOS KARINIŲ VIENETŲ DALYVAVIMO TARPTAUTINĖSE OPERACIJOSE“ PAKEITIMO</text:span></text:p>
      <text:p text:style-name="P15"/>
      <text:p text:style-name="P16">2016 m.<text:tab/><text:tab/>d. Nr.</text:p>
      <text:p text:style-name="P17">Vilnius</text:p>
      <text:p text:style-name="P18"/>
      <text:p text:style-name="P19"/>
      <text:p text:style-name="P20"><text:span text:style-name="T21">Lietuvos Respublikos Seimas, vadovaudamasis<text:s/></text:span>Lietuvos Respublikos tarptautinių operacijų, pratybų ir kitų karinio bendradarbiavimo renginių įstatymo 6 straipsnio 2 ir 5 dalimis ir atsižvelgdamas į Lietuvos Respublikos Prezidento 2016 m. birželio<text:s/><text:span text:style-name="T22">3</text:span><text:span text:style-name="T23"><text:s/></text:span>d. dekretą Nr. 1K-<text:span text:style-name="T24">678</text:span><text:s/>„Dėl Lietuvos Respublikos Seimo nutarimo „Dėl Lietuvos Respublikos Seimo 2015 m. gruodžio 22 d. nutarimo Nr. XII-2232 „Dėl Lietuvos Respublikos karinių vienetų dalyvavimo tarptautinėse operacijose“ pakeitimo“ projekto teikimo Lietuvos Respublikos Seimui“,<text:span text:style-name="T25"><text:s/>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1</text:span><text:span text:style-name="T32">.</text:span><text:span text:style-name="T33"><text:tab/></text:span><text:span text:style-name="T34">Pakeisti 1 straipsnio 1 dalies 5 punktą ir jį išdėstyti taip:</text:span></text:p>
      <text:p text:style-name="P35"><text:span text:style-name="T36">„</text:span><text:span text:style-name="T37">5</text:span><text:span text:style-name="T38">) Europos Sąjungos karinėje operacijoje Viduržemio jūros regiono pietų centrinėje dalyje „EUNAVFOR MED operacija SOPHIA“ – iki 2</text:span><text:span text:style-name="T39">0 karių ir civilių krašto apsaugos sistemos tarnautojų.“</text:span></text:p>
      <text:p text:style-name="P40"><text:span text:style-name="T41">2</text:span><text:span text:style-name="T42">.</text:span><text:span text:style-name="T43"><text:tab/>Papildyti 1 straipsnį nauja 2 dalimi:</text:span></text:p>
      <text:p text:style-name="P44"><text:span text:style-name="T45">„</text:span><text:span text:style-name="T46">2</text:span><text:span text:style-name="T47">. Siųsti Irako ginkluotųjų pajėgų mokymo tikslais nuo 2016 m. liepos 1 d. iki 2017 m. gruodžio 31 d. Lietuvos Respublikos karinius vienetus, sudarytus iš karių (instruktorių) ir civilių krašto apsaugos sistemos tarnautojų, dalyvauti Jungtinių Amerikos Vals</text:span><text:span text:style-name="T48">tijų vadovaujamos koalicijos karinėje operacijoje „Įgimtas ryžtas“ (angl.<text:s/></text:span><text:span text:style-name="T49">Inherent Resolve</text:span><text:span text:style-name="T50">) – iki 30 karių (instruktorių) ir civilių krašto apsaugos sistemos tarnautojų.“</text:span></text:p>
      <text:p text:style-name="P51"><text:span text:style-name="T52">3</text:span><text:span text:style-name="T53">.</text:span><text:span text:style-name="T54"><text:tab/>Buvusią 1 straipsnio 2 dalį laikyti 3 dalimi.</text:span></text:p>
      <text:p text:style-name="P55"/>
      <text:p text:style-name="P56"/>
      <text:p text:style-name="Normal"/>
      <text:p text:style-name="Normal"><text:span text:style-name="T57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CLUSadmin</dc:creator>
    <meta:creation-date>2016-06-29T09:41:00Z</meta:creation-date>
    <dc:date>2016-06-29T09:41:00Z</dc:date>
    <meta:print-date>2016-06-29T09:1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2" meta:character-count="1617" meta:row-count="56" meta:non-whitespace-character-count="1414"/>
  </office:meta>
</office:document-meta>
</file>