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text-position="super 62.5%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5909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text-position="super 62.5%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widows="0" fo:orphans="0"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634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MS Mincho" style:font-style-complex="italic" style:font-size-complex="12pt"/>
    </style:style>
    <style:style style:name="T55" style:parent-style-name="DefaultParagraphFont" style:family="text">
      <style:text-properties style:font-name-asian="MS Mincho" style:font-style-complex="italic" style:font-size-complex="12pt"/>
    </style:style>
    <style:style style:name="T56" style:parent-style-name="DefaultParagraphFont" style:family="text">
      <style:text-properties style:font-name-asian="MS Mincho" style:font-style-complex="italic" style:text-position="super 62.5%" style:font-size-complex="12pt"/>
    </style:style>
    <style:style style:name="T57" style:parent-style-name="DefaultParagraphFont" style:family="text">
      <style:text-properties style:font-name-asian="MS Mincho" style:font-style-complex="italic" style:font-size-complex="12pt"/>
    </style:style>
    <style:style style:name="T58" style:parent-style-name="DefaultParagraphFont" style:family="text">
      <style:text-properties style:font-name-asian="MS Mincho" style:font-style-complex="italic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MS Mincho" style:font-style-complex="italic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MS Mincho" style:font-style-complex="italic" style:font-size-complex="12pt"/>
    </style:style>
    <style:style style:name="T69" style:parent-style-name="DefaultParagraphFont" style:family="text">
      <style:text-properties style:font-name-asian="MS Mincho" style:font-style-complex="italic" style:text-position="super 62.5%" style:font-size-complex="12pt"/>
    </style:style>
    <style:style style:name="T70" style:parent-style-name="DefaultParagraphFont" style:family="text">
      <style:text-properties style:font-name-asian="MS Mincho" style:font-style-complex="italic" style:font-size-complex="12pt"/>
    </style:style>
    <style:style style:name="T71" style:parent-style-name="DefaultParagraphFont" style:family="text">
      <style:text-properties style:font-name-asian="MS Mincho" style:font-style-complex="italic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text-position="super 62.5%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2.5%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name-asian="Calibri" style:font-weight-complex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text-position="super 62.5%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text-position="super 62.5%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text-position="super 62.5%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text-indent="0.5909in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name-asian="MS Mincho" style:font-style-complex="italic" style:font-size-complex="12pt"/>
    </style:style>
    <style:style style:name="T252" style:parent-style-name="DefaultParagraphFont" style:family="text">
      <style:text-properties style:font-name-asian="MS Mincho" style:font-style-complex="italic" style:font-size-complex="12pt"/>
    </style:style>
    <style:style style:name="T253" style:parent-style-name="DefaultParagraphFont" style:family="text">
      <style:text-properties style:font-name-asian="MS Mincho" style:font-style-complex="italic" style:text-position="super 62.5%" style:font-size-complex="12pt"/>
    </style:style>
    <style:style style:name="T254" style:parent-style-name="DefaultParagraphFont" style:family="text">
      <style:text-properties style:font-name-asian="MS Mincho" style:font-style-complex="italic" style:font-size-complex="12pt"/>
    </style:style>
    <style:style style:name="T255" style:parent-style-name="DefaultParagraphFont" style:family="text">
      <style:text-properties style:font-name-asian="MS Mincho" style:font-style-complex="italic" style:font-size-complex="12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name-asian="MS Mincho" style:font-style-complex="italic" style:font-size-complex="12pt"/>
    </style:style>
    <style:style style:name="T266" style:parent-style-name="DefaultParagraphFont" style:family="text">
      <style:text-properties style:font-name-asian="MS Mincho" style:font-style-complex="italic" style:text-position="super 62.5%" style:font-size-complex="12pt"/>
    </style:style>
    <style:style style:name="T267" style:parent-style-name="DefaultParagraphFont" style:family="text">
      <style:text-properties style:font-name-asian="MS Mincho" style:font-style-complex="italic" style:font-size-complex="12p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name-asian="MS Mincho" style:font-style-complex="italic" style:font-size-complex="12pt"/>
    </style:style>
    <style:style style:name="T277" style:parent-style-name="DefaultParagraphFont" style:family="text">
      <style:text-properties style:font-name-asian="MS Mincho" style:font-style-complex="italic" style:text-position="super 62.5%" style:font-size-complex="12pt"/>
    </style:style>
    <style:style style:name="T278" style:parent-style-name="DefaultParagraphFont" style:family="text">
      <style:text-properties style:font-name-asian="MS Mincho" style:font-style-complex="italic" style:font-size-complex="12p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name-asian="MS Mincho" style:font-style-complex="italic" style:font-size-complex="12pt"/>
    </style:style>
    <style:style style:name="T288" style:parent-style-name="DefaultParagraphFont" style:family="text">
      <style:text-properties style:font-name-asian="MS Mincho" style:font-style-complex="italic" style:text-position="super 62.5%" style:font-size-complex="12pt"/>
    </style:style>
    <style:style style:name="T289" style:parent-style-name="DefaultParagraphFont" style:family="text">
      <style:text-properties style:font-name-asian="MS Mincho" style:font-style-complex="italic" style:font-size-complex="12pt"/>
    </style:style>
    <style:style style:name="T290" style:parent-style-name="DefaultParagraphFont" style:family="text">
      <style:text-properties style:font-name-asian="MS Mincho" style:font-style-complex="italic" style:font-size-complex="12p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909in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weight-complex="bold" style:font-size-complex="12pt"/>
    </style:style>
    <style:style style:name="T30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name-asian="MS Mincho" style:font-style-complex="italic" style:font-size-complex="12pt"/>
    </style:style>
    <style:style style:name="T305" style:parent-style-name="DefaultParagraphFont" style:family="text">
      <style:text-properties style:font-name-asian="MS Mincho" style:font-style-complex="italic" style:text-position="super 62.5%" style:font-size-complex="12pt"/>
    </style:style>
    <style:style style:name="T306" style:parent-style-name="DefaultParagraphFont" style:family="text">
      <style:text-properties style:font-name-asian="MS Mincho" style:font-style-complex="italic" style:font-size-complex="12pt"/>
    </style:style>
    <style:style style:name="T307" style:parent-style-name="DefaultParagraphFont" style:family="text">
      <style:text-properties style:font-name-asian="MS Mincho" style:font-style-complex="italic" style:font-size-complex="12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name-asian="MS Mincho" style:font-style-complex="italic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909in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text-position="super 62.5%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name-asian="MS Mincho" style:font-style-complex="italic" style:font-size-complex="12pt"/>
    </style:style>
    <style:style style:name="T321" style:parent-style-name="DefaultParagraphFont" style:family="text">
      <style:text-properties style:font-name-asian="MS Mincho" style:font-style-complex="italic" style:font-size-complex="12pt"/>
    </style:style>
    <style:style style:name="T322" style:parent-style-name="DefaultParagraphFont" style:family="text">
      <style:text-properties style:font-name-asian="MS Mincho" style:font-style-complex="italic" style:text-position="super 62.5%" style:font-size-complex="12pt"/>
    </style:style>
    <style:style style:name="T323" style:parent-style-name="DefaultParagraphFont" style:family="text">
      <style:text-properties style:font-name-asian="MS Mincho" style:font-style-complex="italic" style:font-size-complex="12p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name-asian="MS Mincho" style:font-style-complex="italic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name-asian="MS Mincho" style:font-style-complex="italic" style:font-size-complex="12pt"/>
    </style:style>
    <style:style style:name="T333" style:parent-style-name="DefaultParagraphFont" style:family="text">
      <style:text-properties style:font-name-asian="MS Mincho" style:font-style-complex="italic" style:text-position="super 62.5%" style:font-size-complex="12pt"/>
    </style:style>
    <style:style style:name="T334" style:parent-style-name="DefaultParagraphFont" style:family="text">
      <style:text-properties style:font-name-asian="MS Mincho" style:font-style-complex="italic" style:font-size-complex="12pt"/>
    </style:style>
    <style:style style:name="T335" style:parent-style-name="DefaultParagraphFont" style:family="text">
      <style:text-properties style:font-name-asian="MS Mincho" style:font-style-complex="italic" style:font-size-complex="12p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name-asian="MS Mincho" style:font-style-complex="italic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909in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  <style:text-properties style:font-name-asian="MS Mincho" style:font-style-complex="italic" style:font-size-complex="12pt"/>
    </style:style>
    <style:style style:name="P356" style:parent-style-name="Normal" style:family="paragraph">
      <style:paragraph-properties fo:text-align="justify" fo:text-indent="0.5909in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909in"/>
      <style:text-properties style:font-size-complex="12pt"/>
    </style:style>
    <style:style style:name="P361" style:parent-style-name="Normal" style:family="paragraph">
      <style:paragraph-properties fo:text-indent="0.5909in"/>
    </style:style>
    <style:style style:name="T3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NARKOTINIŲ IR PSICHOTROPINIŲ MEDŽIAGŲ KONTROLĖS ĮSTATYMO<text:s/></text:p>
      <text:p text:style-name="P11"><text:span text:style-name="T12">NR. VIII-602 6</text:span><text:span text:style-name="T13">1</text:span><text:span text:style-name="T14">, 21</text:span><text:span text:style-name="T15">2</text:span><text:span text:style-name="T16">, 21</text:span><text:span text:style-name="T17">3</text:span><text:span text:style-name="T18">, 21</text:span><text:span text:style-name="T19">4</text:span><text:span text:style-name="T20">, 21</text:span><text:span text:style-name="T21">5</text:span><text:span text:style-name="T22"><text:s/>IR 21</text:span><text:span text:style-name="T23">7</text:span><text:span text:style-name="T24"><text:s/>STRAIPSNIŲ PAKEITIMO</text:span></text:p>
      <text:p text:style-name="P25">ĮSTATYMAS</text:p>
      <text:p text:style-name="P26"/>
      <text:p text:style-name="P27">2019 m. <text:s text:c="21"/>d. Nr.</text:p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6</text:span><text:span text:style-name="T34">1</text:span><text:span text:style-name="T35"><text:s/>straipsnio pakeitimas</text:span></text:p>
      <text:p text:style-name="P36"><text:span text:style-name="T37">Pakeisti 6</text:span><text:span text:style-name="T38">1</text:span><text:span text:style-name="T39"><text:s/>straipsnio 2 dalį ir ją išdėstyti taip:</text:span></text:p>
      <text:p text:style-name="P40"><text:span text:style-name="T41">„</text:span><text:span text:style-name="T42">2</text:span><text:span text:style-name="T43">. Sprendimą dėl laikinųjų apribojimo priemonių taikymo priima Priklausomybių prevencijos ir priežiūros departame</text:span><text:span text:style-name="T44">nto (toliau – Priežiūros institucija) direktorius per 2 darbo dienas nuo šio straipsnio 1 dalyje numatyto pranešimo Priežiūros institucijoje gavimo dienos.“</text:span></text:p>
      <text:p text:style-name="P45"/>
      <text:p text:style-name="P46"><text:span text:style-name="T47">2</text:span><text:span text:style-name="T48"><text:s/>straipsnis.<text:s/></text:span><text:span text:style-name="T49">21</text:span><text:span text:style-name="T50">2</text:span><text:span text:style-name="T51"><text:s/>straipsnio<text:s/></text:span><text:span text:style-name="T52">pakeitimas</text:span></text:p>
      <text:p text:style-name="P53"><text:span text:style-name="T54">1</text:span><text:span text:style-name="T55">. Pakeisti 21</text:span><text:span text:style-name="T56">2<text:s/></text:span><text:span text:style-name="T57">straipsnio 1 punktą ir jį<text:s/></text:span><text:span text:style-name="T58">išdėstyti taip:</text:span></text:p>
      <text:p text:style-name="P59"><text:span text:style-name="T60">„</text:span><text:span text:style-name="T61">1</text:span><text:span text:style-name="T62">) turėti<text:s/></text:span><text:span text:style-name="T63">Priežiūros institucijos</text:span><text:span text:style-name="T64"><text:s/>direktoriaus nustatytus reikalavimus atitinkančias patalpas, kuriose numatoma vykdyti veiklą, susijusią su į IV sąrašą įtrauktomis medžiagomis;“.</text:span></text:p>
      <text:p text:style-name="P65"><text:span text:style-name="T66">2</text:span><text:span text:style-name="T67">.<text:s/></text:span><text:span text:style-name="T68">Pakeisti 21</text:span><text:span text:style-name="T69">2<text:s/></text:span><text:span text:style-name="T70">straipsnio 2 punktą ir jį<text:s/></text:span><text:span text:style-name="T71">išdėstyti taip:</text:span></text:p>
      <text:p text:style-name="P72"><text:span text:style-name="T73">„</text:span><text:span text:style-name="T74">2</text:span><text:span text:style-name="T75">) paskirti asmenį, atsakingą už į IV sąrašą įtrauktų medžiagų laikymą ir teisėtos apyvartos apskaitą, bei pateikti<text:s/></text:span><text:span text:style-name="T76">Priežiūros institucijai</text:span><text:span text:style-name="T77"><text:s/>jo kontaktinius duomenis;“.</text:span></text:p>
      <text:p text:style-name="P78"/>
      <text:p text:style-name="P79"><text:span text:style-name="T80">3</text:span><text:span text:style-name="T81"><text:s/>straipsnis.<text:s/></text:span><text:span text:style-name="T82">21</text:span><text:span text:style-name="T83">3</text:span><text:span text:style-name="T84"><text:s/>straipsnio pakeitimas</text:span></text:p>
      <text:p text:style-name="P85"><text:span text:style-name="T86">Pakeisti<text:s/></text:span><text:span text:style-name="T87">21</text:span><text:span text:style-name="T88">3</text:span><text:span text:style-name="T89"><text:s/>str</text:span><text:span text:style-name="T90">aipsnį ir jį išdėstyti taip:</text:span></text:p>
      <text:p text:style-name="P91"><text:span text:style-name="T92">„</text:span><text:span text:style-name="T93">21</text:span><text:span text:style-name="T94">3</text:span><text:span text:style-name="T95"> straipsnis.      <text:s/></text:span><text:span text:style-name="T96">Leidimų išdavimas, patikslinimas, atsisakymas išduoti leidimą, įspėjimas apie galimą leidimo galiojimo sustabdymą, leidimo galiojimo sustabdymas, leidimo galiojimo sustabdymo ir leidimo galiojimo panaik</text:span><text:span text:style-name="T97">inimas</text:span></text:p>
      <text:p text:style-name="P98"><text:span text:style-name="T99">1</text:span><text:span text:style-name="T100">. Leidimus išduoda, juos patikslina, įspėja apie galimą leidimų galiojimo sustabdymą, sustabdo leidimų galiojimą, panaikina leidimų galiojimo sustabdymą ir jų galiojimą<text:s/></text:span><text:span text:style-name="T101">Priežiūros institucija</text:span><text:span text:style-name="T102">, vadovaudamasi Leidimų verstis veikla su į narkotini</text:span><text:span text:style-name="T103">ų ir psichotropinių medžiagų IV sąrašą įrašytomis medžiagomis išdavimo, pranešimų apie importą, eksportą pateikimo taisyklėmis (toliau – Leidimų išdavimo taisyklės) ir naudodamasi teisės aktų nustatyta tvarka sukurta Licencijų informacine sistema. Leidimų<text:s/></text:span><text:span text:style-name="T104">išdavimo taisykles tvirtina Lietuvos Respublikos Vyriausybė.</text:span></text:p>
      <text:p text:style-name="P105"><text:span text:style-name="T106">2</text:span><text:span text:style-name="T107">. Juridinis asmuo, norintis gauti leidimą ar jį patikslinti, turi pateikti<text:s/></text:span><text:span text:style-name="T108">Priežiūros institucijai</text:span><text:span text:style-name="T109"><text:s/>paraišką ir dokumentus, nurodytus Leidimų išdavimo taisyklėse. Paraiškos formą tvirtina<text:s/></text:span><text:span text:style-name="T110">Priežiūros institucijos</text:span><text:span text:style-name="T111"><text:s/>direktorius.</text:span></text:p>
      <text:p text:style-name="P112"><text:span text:style-name="T113">3</text:span><text:span text:style-name="T114">. Jeigu juridinis asmuo vykdo veiklą keliose veiklos vietose, registruotose skirtingais adresais, išduodamas vienas leidimas, kuriame nurodomi visi veiklos vietų adresai.</text:span></text:p>
      <text:p text:style-name="P115"><text:span text:style-name="T116">4</text:span><text:span text:style-name="T117">. Sprendimas dėl leidimo išdavimo, pat</text:span><text:span text:style-name="T118">ikslinimo, atsisakymo jį išduoti ar patikslinti priimamas ne vėliau kaip per 30 dienų nuo paraiškos ir Leidimų išdavimo taisyklėse nurodytų dokumentų gavimo<text:s/></text:span><text:span text:style-name="T119">Priežiūros institucijoje</text:span><text:span text:style-name="T120"><text:s/>dienos. Jeigu pateikti ne visi, nevisiškai užpildyti dokumentai arba jie n</text:span><text:span text:style-name="T121">eatitinka dokumentams keliamų reikalavimų, arba pateikti neteisingi duomenys, terminas skaičiuojamas nuo visų arba papildytų (patikslintų) dokumentų gavimo dienos. Prieš priimant sprendimą išduoti ar neišduoti leidimą,<text:s/></text:span><text:span text:style-name="T122">Priežiūros institucijos</text:span><text:span text:style-name="T123"><text:s/>valstybės tar</text:span><text:span text:style-name="T124">nautojai turi nuvykti į juridinio asmens veiklos vietą ir patikrinti, ar juridinio asmens patalpos, kuriose bus vykdoma veikla, susijusi su į IV sąrašą įtrauktomis medžiagomis, atitinka<text:s/></text:span><text:span text:style-name="T125">Priežiūros institucijos</text:span><text:span text:style-name="T126"><text:s/>direktoriaus patvirtintame Medžiagų, įrašytų į</text:span><text:span text:style-name="T127"><text:s/>narkotinių ir psichotropinių medžiagų IV sąrašą, laikymo ir saugojimo sąlygų apraše nustatytus reikalavimus.</text:span></text:p>
      <text:p text:style-name="P128"><text:span text:style-name="T129">5</text:span><text:span text:style-name="T130">. Leidimas galioja neterminuotai.</text:span></text:p>
      <text:p text:style-name="P131"><text:span text:style-name="T132">6</text:span><text:span text:style-name="T133">. Leidimas patikslinamas, jeigu keičiasi veiklos vieta (vietos) adresas (adresai) ir (arba) veiklos rū</text:span><text:span text:style-name="T134">šis, ir (arba) kita leidime nurodyta informacija.</text:span></text:p>
      <text:p text:style-name="P135"><text:span text:style-name="T136">7</text:span><text:span text:style-name="T137">.<text:s/></text:span><text:span text:style-name="T138">Priežiūros institucija</text:span><text:span text:style-name="T139"><text:s/>raštu gali prašyti juridinio asmens pateikti trūkstamus ar patikslintus dokumentus, būtinus leidimui išduoti ar patikslinti. Juridinis asmuo turi pateikti dokumentus ne vėliau<text:s/></text:span><text:span text:style-name="T140">kaip per 10 darbo dienų nuo prašymo pateikti trūkstamus ar patikslintus dokumentus, būtinus leidimui išduoti ar patikslinti, gavimo. Laikas, per kurį pateikiami prašomi dokumentai, į paraiškos nagrinėjimo laiką neįskaitomas.</text:span></text:p>
      <text:p text:style-name="P141"><text:span text:style-name="T142">8</text:span><text:span text:style-name="T143">. Leidimas neišduodamas ar</text:span><text:span text:style-name="T144"><text:s/>nepatikslinamas, jeigu:</text:span></text:p>
      <text:p text:style-name="P145"><text:span text:style-name="T146">1</text:span><text:span text:style-name="T147">) pateikti ne visi Leidimų išdavimo taisyklėse nurodyti dokumentai ir (arba) pateikti dokumentai neatitinka Leidimų išdavimo taisyklėse nustatytų reikalavimų ir per 10 darbo dienų nuo prašymo pateikti trūkstamus ar patikslintus<text:s/></text:span><text:span text:style-name="T148">dokumentus, būtinus leidimui išduoti ar patikslinti, gavimo tokie dokumentai nebuvo pateikti;</text:span></text:p>
      <text:p text:style-name="P149"><text:span text:style-name="T150">2</text:span><text:span text:style-name="T151">) juridinis asmuo neatitinka šio įstatymo 21</text:span><text:span text:style-name="T152">2</text:span><text:span text:style-name="T153"> straipsnio 1, 2 ir 5 punktuose nustatytų reikalavimų;</text:span></text:p>
      <text:p text:style-name="P154"><text:span text:style-name="T155">3</text:span><text:span text:style-name="T156">) juridinis asmuo turi mokestinę nepriemoką Lietuvos</text:span><text:span text:style-name="T157"><text:s/>Respublikos valstybės biudžetui, savivaldybių biudžetams ar fondams, į kuriuos mokamus mokesčius administruoja Valstybinė mokesčių inspekcija prie Lietuvos Respublikos finansų ministerijos (išskyrus atvejus, kai juridiniam asmeniui mokesčių, delspinigių,<text:s/></text:span><text:span text:style-name="T158">baudų mokėjimas atidėtas Lietuvos Respublikos teisės aktų nustatyta tvarka arba dėl šių mokesčių, delspinigių, baudų vyksta mokestinis ginčas), yra skolingas Valstybinio socialinio draudimo fondo biudžetui ar nevykdo įsipareigojimų muitinei;</text:span></text:p>
      <text:p text:style-name="P159"><text:span text:style-name="T160">4</text:span><text:span text:style-name="T161">) nustato</text:span><text:span text:style-name="T162">ma, kad juridinis asmuo nėra laikomas nepriekaištingos reputacijos.</text:span></text:p>
      <text:p text:style-name="P163"><text:span text:style-name="T164">9</text:span><text:span text:style-name="T165">. Juridiniai asmenys, kurie verčiasi veikla su į IV sąrašą įrašytomis medžiagomis, įspėjami apie galimą leidimo galiojimo sustabdymą, jeigu jie nesilaiko šio įstatymo 21</text:span><text:span text:style-name="T166">4</text:span><text:span text:style-name="T167"> straipsnio</text:span><text:span text:style-name="T168"><text:s/>1 dalies 8, 9 punktuose nustatytų reikalavimų.<text:s/></text:span><text:span text:style-name="T169">Priežiūros institucija</text:span><text:span text:style-name="T170"><text:s/>įspėja apie galimą leidimo galiojimo sustabdymą per 3 darbo dienas nuo šioje dalyje nurodytų aplinkybių paaiškėjimo dienos.</text:span></text:p>
      <text:p text:style-name="P171"><text:span text:style-name="T172">10</text:span><text:span text:style-name="T173">.<text:s/></text:span><text:span text:style-name="T174">Priežiūros institucija</text:span><text:span text:style-name="T175"><text:s/>leidimo galiojimą sustabdo, je</text:span><text:span text:style-name="T176">igu:</text:span></text:p>
      <text:p text:style-name="P177"><text:span text:style-name="T178">1</text:span><text:span text:style-name="T179">) juridinis asmuo neatitinka šio įstatymo 21</text:span><text:span text:style-name="T180">2</text:span><text:span text:style-name="T181"> straipsnio 1, 2 ir 5 punktuose nustatytų reikalavimų – ne ilgiau kaip 6 mėnesiams;</text:span></text:p>
      <text:p text:style-name="P182"><text:span text:style-name="T183">2</text:span><text:span text:style-name="T184">) juridinis asmuo pateikia prašymą sustabdyti leidimo galiojimą – juridinio asmens prašyme nurodytam laikotarpiui.</text:span></text:p>
      <text:p text:style-name="P185"><text:span text:style-name="T186">11</text:span><text:span text:style-name="T187">.<text:s/></text:span><text:span text:style-name="T188">Priežiūros institucija</text:span><text:span text:style-name="T189"><text:s/>sprendimą sustabdyti leidimo galiojimą, nurodydama terminą trūkumams pašalinti, priima per 3 darbo dienas nuo aplinkybių, nurodytų šio straipsnio 10 dalies 1 punkte, nustatymo, o šio straipsnio 10 dalies 2 punkte nustatytu</text:span><text:span text:style-name="T190"><text:s/>atveju – per 3 darbo dienas nuo juridinio asmens pateikto prašymo sustabdyti leidimo galiojimą gavimo dienos.</text:span></text:p>
      <text:p text:style-name="P191"><text:span text:style-name="T192">12</text:span><text:span text:style-name="T193">. Leidimo sustabdymas panaikinamas per 3 darbo dienas įvertinus, ar pašalinti neatitikimai, dėl kurių buvo sustabdytas leidimo galiojimas,<text:s/></text:span><text:span text:style-name="T194">gavus pranešimą apie neatitikimų pašalinimą, o šio straipsnio 10 dalies 2 punkte nurodytu atveju – per 3 darbo dienas nuo juridinio asmens pateikto prašymo panaikinti leidimo galiojimo sustabdymą gavimo dienos.</text:span></text:p>
      <text:p text:style-name="P195"><text:span text:style-name="T196">13</text:span><text:span text:style-name="T197">.<text:s/></text:span><text:span text:style-name="T198">Priežiūros institucija</text:span><text:span text:style-name="T199"><text:s/>leidimo galioj</text:span><text:span text:style-name="T200">imą panaikina, jeigu:</text:span></text:p>
      <text:p text:style-name="P201"><text:span text:style-name="T202">1</text:span><text:span text:style-name="T203">) juridinis asmuo pateikia prašymą panaikinti leidimo galiojimą;</text:span></text:p>
      <text:p text:style-name="P204"><text:span text:style-name="T205">2</text:span><text:span text:style-name="T206">) juridinis asmuo per nustatytą terminą nepašalina neatitikimų, dėl kurių sustabdytas leidimo galiojimas;</text:span></text:p>
      <text:p text:style-name="P207"><text:span text:style-name="T208">3</text:span><text:span text:style-name="T209">) juridinis asmuo, kurio leidimo galiojimas<text:s/></text:span><text:span text:style-name="T210">sustabdytas, toliau vykdo leidime nurodytą veiklą;</text:span></text:p>
      <text:p text:style-name="P211"><text:span text:style-name="T212">4</text:span><text:span text:style-name="T213">) juridinis asmuo, kuriam išduotas leidimas, išregistruotas iš Juridinių asmenų registro;</text:span></text:p>
      <text:p text:style-name="P214"><text:span text:style-name="T215">5</text:span><text:span text:style-name="T216">) nustatoma, kad juridinis asmuo nėra laikomas nepriekaištingos reputacijos;</text:span></text:p>
      <text:p text:style-name="P217"><text:span text:style-name="T218">6</text:span><text:span text:style-name="T219">) paaiškėja, kad leidim</text:span><text:span text:style-name="T220">ui gauti juridinis asmuo pateikė neteisingus duomenis.</text:span></text:p>
      <text:p text:style-name="P221"><text:span text:style-name="T222">14</text:span><text:span text:style-name="T223">.<text:s/></text:span><text:span text:style-name="T224">Priežiūros institucija</text:span><text:span text:style-name="T225"><text:s/>sprendimą dėl leidimo galiojimo panaikinimo priima per 3 darbo dienas nuo šio straipsnio 13 dalies 2–6 punktuose nurodytų aplinkybių paaiškėjimo, o šio straipsnio 13 da</text:span><text:span text:style-name="T226">lies 1 punkte nurodytu atveju – per 3 darbo dienas nuo juridinio asmens pateikto prašymo panaikinti leidimo galiojimą gavimo dienos.</text:span></text:p>
      <text:p text:style-name="P227"><text:span text:style-name="T228">15</text:span><text:span text:style-name="T229">. Kai leidimo galiojimas panaikinamas dėl šio straipsnio 13 dalies 2–6 punktuose nurodytų aplinkybių, juridinio asmen</text:span><text:span text:style-name="T230">s turimų į narkotinių ir psichotropinių medžiagų IV sąrašą<text:s/></text:span><text:soft-page-break/><text:span text:style-name="T231">įrašytų medžiagų likučiai turi būti sunaikinti teisės aktų nustatyta tvarka ir apie tai</text:span><text:span text:style-name="T232"><text:s/>informuojama </text:span><text:span text:style-name="T233">Priežiūros institucija</text:span><text:span text:style-name="T234">. Kai leidimo galiojimas panaikinamas juridinio asmens prašymu, leidimo ga</text:span><text:span text:style-name="T235">liojimo panaikinimo data nustatoma atsižvelgiant į juridinio asmens pateiktą informaciją apie turimą medžiagų kiekį.</text:span></text:p>
      <text:p text:style-name="P236"><text:span text:style-name="T237">16</text:span><text:span text:style-name="T238">.<text:s/></text:span><text:span text:style-name="T239">Priežiūros institucija</text:span><text:span text:style-name="T240"><text:s/>apie sprendimą išduoti, patikslinti leidimą, neišduoti, nepatikslinti leidimo, sustabdyti, panaikinti leidim</text:span><text:span text:style-name="T241">o galiojimą, panaikinti leidimo galiojimo sustabdymą ir sprendimo priėmimo priežastis per 3 darbo dienas nuo sprendimo priėmimo informuoja juridinį asmenį.“</text:span></text:p>
      <text:p text:style-name="P242"/>
      <text:p text:style-name="P243"><text:span text:style-name="T244">4</text:span><text:span text:style-name="T245"><text:s/>straipsnis.<text:s/></text:span><text:span text:style-name="T246">21</text:span><text:span text:style-name="T247">4</text:span><text:span text:style-name="T248"><text:s/>straipsnio<text:s/></text:span><text:span text:style-name="T249">pakeitimas</text:span></text:p>
      <text:p text:style-name="P250"><text:span text:style-name="T251">1</text:span><text:span text:style-name="T252">. Pakeisti 21</text:span><text:span text:style-name="T253">4<text:s/></text:span><text:span text:style-name="T254">straipsnio 1 dalies 4<text:s/></text:span><text:span text:style-name="T255">punktą ir jį išdėstyti taip:</text:span></text:p>
      <text:p text:style-name="P256"><text:span text:style-name="T257">„</text:span><text:span text:style-name="T258">4</text:span><text:span text:style-name="T259">) leisti tarnybinį pažymėjimą ir Priežiūros institucijos direktoriaus pavedimą atlikti patikrinimą pateikusiems Priežiūros institucijos valstybės tarnautojams nekliudomai visą patikrinimo laikotarpį leidimo turėtojo darbo v</text:span><text:span text:style-name="T260">alandomis, o kitu laiku – įstatymų nustatyta tvarka pasitelkus kompetentingų teisėsaugos institucijų pareigūnus įeiti į visas patalpas, esančias leidime nurodytoje veiklos vietoje, siekiant patikrinti, ar laikomasi šio įstatymo ir kitų norminių teisės aktų</text:span><text:span text:style-name="T261"><text:s/>reikalavimų; pateikti duomenis ir dokumentus (jų nuorašus, išrašus), daiktus, reikalingus Priežiūros institucijos funkcijoms atlikti;“.</text:span></text:p>
      <text:p text:style-name="P262"><text:span text:style-name="T263">2</text:span><text:span text:style-name="T264">.<text:s/></text:span><text:span text:style-name="T265">Pakeisti 21</text:span><text:span text:style-name="T266">4<text:s/></text:span><text:span text:style-name="T267">straipsnio 1 dalies 8 punktą ir jį išdėstyti taip:</text:span></text:p>
      <text:p text:style-name="P268"><text:span text:style-name="T269">„</text:span><text:span text:style-name="T270">8</text:span><text:span text:style-name="T271">) per 10 darbo dienų pateikti Priežiūros</text:span><text:span text:style-name="T272"><text:s/>institucijai informaciją dėl atsakingo asmens pasikeitimo Leidimų išdavimo taisyklėse nustatyta tvarka;“.</text:span></text:p>
      <text:p text:style-name="P273"><text:span text:style-name="T274">3</text:span><text:span text:style-name="T275">.<text:s/></text:span><text:span text:style-name="T276">Pakeisti 21</text:span><text:span text:style-name="T277">4<text:s/></text:span><text:span text:style-name="T278">straipsnio 1 dalies 9 punktą ir jį išdėstyti taip:</text:span></text:p>
      <text:p text:style-name="P279"><text:span text:style-name="T280">„</text:span><text:span text:style-name="T281">9</text:span><text:span text:style-name="T282">) pranešti Priežiūros institucijai apie pasikeitusį veiklos vietų adre</text:span><text:span text:style-name="T283">są, pasikeitusius juridinio asmens rekvizitus ar apie pasikeitusią kitą leidime nurodytą informaciją per 10 darbo dienų nuo informacijos pasikeitimo Leidimų išdavimo taisyklėse nustatyta tvarka;“.</text:span></text:p>
      <text:p text:style-name="P284"><text:span text:style-name="T285">4</text:span><text:span text:style-name="T286">.<text:s/></text:span><text:span text:style-name="T287">Pakeisti 21</text:span><text:span text:style-name="T288">4<text:s/></text:span><text:span text:style-name="T289">straipsnio 1 dalies 11 punktą ir jį</text:span><text:span text:style-name="T290"><text:s/>išdėstyti taip:</text:span></text:p>
      <text:p text:style-name="P291"><text:span text:style-name="T292">„</text:span><text:span text:style-name="T293">11</text:span><text:span text:style-name="T294">) teikti informaciją Priežiūros institucijai apie veiklą su į IV sąrašą įrašytomis medžiagomis kas ketvirtį Priežiūros institucijos direktoriaus nustatyta tvarka;“.</text:span></text:p>
      <text:p text:style-name="P295"/>
      <text:p text:style-name="P296"><text:span text:style-name="T297">5</text:span><text:span text:style-name="T298"><text:s/>straipsnis.<text:s/></text:span><text:span text:style-name="T299">21</text:span><text:span text:style-name="T300">5</text:span><text:span text:style-name="T301"><text:s/>straipsnio<text:s/></text:span><text:span text:style-name="T302">pakeitimas</text:span></text:p>
      <text:p text:style-name="P303"><text:span text:style-name="T304">Pakeisti 21</text:span><text:span text:style-name="T305">5<text:s/></text:span><text:span text:style-name="T306">str</text:span><text:span text:style-name="T307">aipsnio 1 dalį ir ją išdėstyti taip:</text:span></text:p>
      <text:p text:style-name="P308"><text:span text:style-name="T309">„</text:span><text:span text:style-name="T310">1</text:span><text:span text:style-name="T311">. Leidimo turėtojas, norėdamas importuoti ar eksportuoti į IV sąrašą įtrauktas medžiagas, privalo pateikti Priežiūros institucijai pranešimą prieš 15 darbo dienų Leidimų išdavimo taisyklėse nustatyta tvarka.“</text:span></text:p>
      <text:p text:style-name="P312"/>
      <text:p text:style-name="P313"><text:span text:style-name="T314">6</text:span><text:span text:style-name="T315"><text:s/>straipsnis.<text:s/></text:span><text:span text:style-name="T316">21</text:span><text:span text:style-name="T317">7</text:span><text:span text:style-name="T318"><text:s/>straipsnio pakeitimas</text:span></text:p>
      <text:p text:style-name="P319"><text:span text:style-name="T320">1</text:span><text:span text:style-name="T321">. Pakeisti 21</text:span><text:span text:style-name="T322">7<text:s/></text:span><text:span text:style-name="T323">straipsnio 1 dalį ir ją išdėstyti taip:</text:span></text:p>
      <text:p text:style-name="P324"><text:span text:style-name="T325">„</text:span><text:span text:style-name="T326">1</text:span><text:span text:style-name="T327">. Narkotinių ir psichotropinių medžiagų kontrolę pagal kompetenciją vykdo Valstybinė vaistų kontrolės tarnyba, Priežiūros institucija, policijos ir</text:span><text:span text:style-name="T328"><text:s/>muitinės įstaigos, Valstybės sienos apsaugos tarnyba prie Lietuvos Respublikos vidaus reikalų ministerijos, vadovaudamosi šiuo įstatymu ir (ar) kitais jų veiklą reglamentuojančiais teisės aktais.“</text:span></text:p>
      <text:p text:style-name="P329"><text:span text:style-name="T330">2</text:span><text:span text:style-name="T331">.<text:s/></text:span><text:span text:style-name="T332">Pakeisti 21</text:span><text:span text:style-name="T333">7<text:s/></text:span><text:span text:style-name="T334">straipsnio 3 dalį ir ją išdėstyti<text:s/></text:span><text:span text:style-name="T335">taip:</text:span></text:p>
      <text:p text:style-name="P336"><text:span text:style-name="T337">„</text:span><text:span text:style-name="T338">3</text:span><text:span text:style-name="T339">. Priežiūros institucija kontroliuoja veiklą su į IV sąrašą įtrauktomis medžiagomis, atlikdama tikrinimus Priežiūros institucijos direktoriaus nustatyta tvarka. Turintys<text:s/></text:span><text:span text:style-name="T340">leidimą<text:s/></text:span><text:span text:style-name="T341">juridiniai asmenys turi būti tikrinami ne rečiau kaip kas treji<text:s/></text:span><text:span text:style-name="T342">metai.“</text:span></text:p>
      <text:p text:style-name="P343"/>
      <text:p text:style-name="P344"><text:span text:style-name="T345">7</text:span><text:span text:style-name="T346"><text:s/>straipsnis.<text:s/></text:span><text:span text:style-name="T347">Įstatymo įsigaliojimas ir įgyvendinimas</text:span></text:p>
      <text:p text:style-name="P348"><text:span text:style-name="T349">1</text:span><text:span text:style-name="T350">. Šis įstatymas, išskyrus šio straipsnio 2 dalį, įsigalioja 2020 m. sausio 1 d.</text:span></text:p>
      <text:p text:style-name="P351"><text:span text:style-name="T352">2</text:span><text:span text:style-name="T353">. Lietuvos Respublikos Vyriausybė ar jos įgaliotos institucijos iki 2019 m. gruodžio 31 d. pr</text:span><text:span text:style-name="T354">iima šio įstatymo įgyvendinamuosius teisės aktus.</text:span></text:p>
      <text:p text:style-name="P355"/>
      <text:p text:style-name="P356"/>
      <text:p text:style-name="P357"><text:span text:style-name="T358">Skelbiu šį Lietuvos Respublikos Seimo priimtą įstatymą</text:span><text:span text:style-name="T359">.</text:span></text:p>
      <text:p text:style-name="P360"/>
      <text:p text:style-name="P361"><text:span text:style-name="T3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7-10T06:47:00Z</meta:creation-date>
    <dc:date>2019-07-10T06:47:00Z</dc:date>
    <meta:template xlink:href="Normal.dotm" xlink:type="simple"/>
    <meta:editing-cycles>1</meta:editing-cycles>
    <meta:editing-duration>PT0S</meta:editing-duration>
    <meta:document-statistic meta:page-count="4" meta:paragraph-count="94" meta:word-count="1278" meta:character-count="11195" meta:row-count="175" meta:non-whitespace-character-count="10011"/>
  </office:meta>
</office:document-meta>
</file>