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UAUGUSIŲJŲ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uaugusiųjų mokykl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05:00Z</meta:creation-date>
    <dc:date>2022-04-08T05:0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4" meta:character-count="745" meta:row-count="59" meta:non-whitespace-character-count="652"/>
  </office:meta>
</office:document-meta>
</file>