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<text:tab/>Projektas<text:s/></text:p>
      <text:p text:style-name="P10"/>
      <text:p text:style-name="P11"/>
      <text:p text:style-name="P12"><text:span text:style-name="T13">LIETUVOS RESPUBLIKOS</text:span></text:p>
      <text:p text:style-name="P14"><text:span text:style-name="T15">GYVŪNŲ GEROVĖS IR APSAUGOS ĮSTATYMO</text:span><text:span text:style-name="T16"><text:s/></text:span><text:span text:style-name="T17">NR. VIII-500</text:span></text:p>
      <text:p text:style-name="P18">4 straipsnio pakeitimo<text:s/></text:p>
      <text:p text:style-name="P19">įstatymas</text:p>
      <text:p text:style-name="P20"/>
      <text:p text:style-name="P21">2017 m. <text:s text:c="22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1</text:span><text:span text:style-name="T31">. Papildyti 4 straipsnį nauja 3 dalimi:</text:span></text:p>
      <text:p text:style-name="P32"><text:span text:style-name="T33">„</text:span><text:span text:style-name="T34">3</text:span><text:span text:style-name="T35">. Draudžiama veisti, auginti ir žudyti ūkinius gyvūnus dėl naudos iš jų kailio.“</text:span></text:p>
      <text:p text:style-name="P36"><text:span text:style-name="T37">2</text:span><text:span text:style-name="T38">. Buvusias 3, 4 ir 5 dalis laikyti atitinkamai 4, 5 ir 6 dalimis.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 įsigalioja 2019 m. sausio 1 d.</text:span></text:p>
      <text:p text:style-name="P47"><text:span text:style-name="T48">2</text:span><text:span text:style-name="T49">. Lietuvos Respublikos Vyriausybė iki 2018 m. gruodžio 31 d. priima šio įstatymo 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>Teikia</text:p>
      <text:p text:style-name="P61">Seimo nariai<text:tab/><text:tab/><text:tab/><text:tab/><text:tab/><text:tab/>Linas Balsys</text:p>
      <text:p text:style-name="P62">Dovilė Šakalienė (pasirašė 2017-06-28)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7-06-28T10:01:00Z</meta:creation-date>
    <dc:date>2017-06-28T10:01:00Z</dc:date>
    <meta:print-date>2017-01-11T11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16" meta:row-count="22" meta:non-whitespace-character-count="721"/>
  </office:meta>
</office:document-meta>
</file>