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2173in" fo:text-indent="-0.014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right="0.629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right="0.0743in" fo:text-indent="0.4861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right="0.0743in" fo:text-indent="0.4736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right="0.0743in" fo:text-indent="0.430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right="0.0743in" fo:text-indent="0.4736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0986in" fo:text-indent="0.3444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T39" style:parent-style-name="DefaultParagraphFont" style:family="text">
      <style:text-properties style:text-position="super 62.5%" style:font-size-complex="12pt" style:language-asian="pl" style:country-asian="PL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T4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margin-right="0.0743in" fo:text-indent="0.4736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0.0743in" fo:text-indent="0.4736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0.0743in" fo:text-indent="0.430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right="0.0743in" fo:text-indent="0.4736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right="0.0743in" fo:text-indent="0.430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right="0.6298in" fo:text-indent="0.430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style:font-size-complex="12pt" style:language-asian="pl" style:country-asian="PL"/>
    </style:style>
    <style:style style:name="T77" style:parent-style-name="DefaultParagraphFont" style:family="text">
      <style:text-properties style:text-position="super 62.5%" style:font-size-complex="12pt" style:language-asian="pl" style:country-asian="PL"/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T8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82" style:parent-style-name="DefaultParagraphFont" style:family="text">
      <style:text-properties style:font-size-complex="12pt" style:language-asian="pl" style:country-asian="PL"/>
    </style:style>
    <style:style style:name="T83" style:parent-style-name="DefaultParagraphFont" style:family="text">
      <style:text-properties style:font-size-complex="12pt" style:language-asian="pl" style:country-asian="PL"/>
    </style:style>
    <style:style style:name="P84" style:parent-style-name="Normal" style:family="paragraph">
      <style:paragraph-properties fo:text-align="justify" fo:margin-left="0.0986in" fo:text-indent="0.3444in">
        <style:tab-stops/>
      </style:paragraph-properties>
    </style:style>
    <style:style style:name="T85" style:parent-style-name="DefaultParagraphFont" style:family="text">
      <style:text-properties style:font-size-complex="12pt" style:language-asian="pl" style:country-asian="PL"/>
    </style:style>
    <style:style style:name="T86" style:parent-style-name="DefaultParagraphFont" style:family="text">
      <style:text-properties style:font-size-complex="12pt" style:language-asian="pl" style:country-asian="PL"/>
    </style:style>
    <style:style style:name="P87" style:parent-style-name="Normal" style:family="paragraph">
      <style:paragraph-properties fo:text-align="justify" fo:margin-left="0.0986in" fo:text-indent="0.3444in">
        <style:tab-stops/>
      </style:paragraph-properties>
    </style:style>
    <style:style style:name="T88" style:parent-style-name="DefaultParagraphFont" style:family="text">
      <style:text-properties style:font-size-complex="12pt" style:language-asian="pl" style:country-asian="PL"/>
    </style:style>
    <style:style style:name="T89" style:parent-style-name="DefaultParagraphFont" style:family="text">
      <style:text-properties style:font-size-complex="12pt" style:language-asian="pl" style:country-asian="PL"/>
    </style:style>
    <style:style style:name="T90" style:parent-style-name="DefaultParagraphFont" style:family="text">
      <style:text-properties style:font-size-complex="12pt" style:language-asian="pl" style:country-asian="PL"/>
    </style:style>
    <style:style style:name="T9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92" style:parent-style-name="DefaultParagraphFont" style:family="text">
      <style:text-properties style:font-size-complex="12pt" style:language-asian="pl" style:country-asian="PL"/>
    </style:style>
    <style:style style:name="T93" style:parent-style-name="DefaultParagraphFont" style:family="text">
      <style:text-properties style:font-size-complex="12pt" style:language-asian="pl" style:country-asian="PL"/>
    </style:style>
    <style:style style:name="P94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95" style:parent-style-name="DefaultParagraphFont" style:family="text">
      <style:text-properties style:font-size-complex="12pt" style:language-asian="pl" style:country-asian="PL"/>
    </style:style>
    <style:style style:name="T96" style:parent-style-name="DefaultParagraphFont" style:family="text">
      <style:text-properties style:font-size-complex="12pt" style:language-asian="pl" style:country-asian="PL"/>
    </style:style>
    <style:style style:name="P97" style:parent-style-name="Normal" style:family="paragraph">
      <style:paragraph-properties fo:text-align="justify" fo:margin-left="0.0986in" fo:text-indent="0.3444in">
        <style:tab-stops/>
      </style:paragraph-properties>
    </style:style>
    <style:style style:name="T98" style:parent-style-name="DefaultParagraphFont" style:family="text">
      <style:text-properties style:font-size-complex="12pt" style:language-asian="pl" style:country-asian="PL"/>
    </style:style>
    <style:style style:name="T99" style:parent-style-name="DefaultParagraphFont" style:family="text">
      <style:text-properties style:font-size-complex="12pt" style:language-asian="pl" style:country-asian="PL"/>
    </style:style>
    <style:style style:name="T100" style:parent-style-name="DefaultParagraphFont" style:family="text">
      <style:text-properties style:font-size-complex="12pt" style:language-asian="pl" style:country-asian="PL"/>
    </style:style>
    <style:style style:name="T10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02" style:parent-style-name="DefaultParagraphFont" style:family="text">
      <style:text-properties style:font-size-complex="12pt" style:language-asian="pl" style:country-asian="PL"/>
    </style:style>
    <style:style style:name="T103" style:parent-style-name="DefaultParagraphFont" style:family="text">
      <style:text-properties style:font-size-complex="12pt" style:language-asian="pl" style:country-asian="PL"/>
    </style:style>
    <style:style style:name="P104" style:parent-style-name="Normal" style:family="paragraph">
      <style:paragraph-properties fo:text-align="justify" fo:margin-right="0.6298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right="-0.0243in" fo:text-indent="0.3937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875in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875in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305in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left="0.0986in" fo:text-indent="0.3875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pl" style:country-asian="PL"/>
    </style:style>
    <style:style style:name="T145" style:parent-style-name="DefaultParagraphFont" style:family="text">
      <style:text-properties style:font-size-complex="12pt" style:language-asian="pl" style:country-asian="PL"/>
    </style:style>
    <style:style style:name="T146" style:parent-style-name="DefaultParagraphFont" style:family="text">
      <style:text-properties style:font-size-complex="12pt" style:language-asian="pl" style:country-asian="PL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margin-left="0.0986in" fo:text-indent="0.3444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53" style:parent-style-name="Normal" style:family="paragraph">
      <style:paragraph-properties fo:text-align="justify" fo:margin-left="0.0986in" fo:text-indent="0.3444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 style:language-asian="pl" style:country-asian="PL"/>
    </style:style>
    <style:style style:name="T155" style:parent-style-name="DefaultParagraphFont" style:family="text">
      <style:text-properties style:font-size-complex="12pt" style:language-asian="pl" style:country-asian="PL"/>
    </style:style>
    <style:style style:name="T156" style:parent-style-name="DefaultParagraphFont" style:family="text">
      <style:text-properties style:font-size-complex="12pt" style:language-asian="pl" style:country-asian="PL"/>
    </style:style>
    <style:style style:name="P157" style:parent-style-name="Normal" style:family="paragraph">
      <style:paragraph-properties fo:text-align="justify" fo:margin-left="0.0986in" fo:text-indent="0.3444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 style:language-asian="pl" style:country-asian="PL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 style:language-asian="pl" style:country-asian="PL"/>
    </style:style>
    <style:style style:name="P163" style:parent-style-name="Normal" style:family="paragraph">
      <style:paragraph-properties fo:text-align="justify" fo:margin-left="0.0986in" fo:text-indent="0.3444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 style:language-asian="pl" style:country-asian="PL"/>
    </style:style>
    <style:style style:name="T167" style:parent-style-name="DefaultParagraphFont" style:family="text">
      <style:text-properties style:font-size-complex="12pt" style:language-asian="pl" style:country-asian="PL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ODONTOLOGIJOS PRAKTIKOS ĮSTATYMO NR. I-1246 2, 3 IR 4 STRAIPSNIŲ PAKEITIMO ĮSTATYMAS<text:s/></text:span></text:p>
      <text:p text:style-name="P9"/>
      <text:p text:style-name="P10"><text:span text:style-name="T11">2018 m.                      d. Nr.</text:span>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keisti 2 straipsnio 3 dalį ir ją<text:s/></text:span><text:span text:style-name="T22">išdėstyti taip:</text:span></text:p>
      <text:p text:style-name="P23"><text:span text:style-name="T24">„</text:span><text:span text:style-name="T25">3</text:span><text:span text:style-name="T26">. <text:s/>Odontologijos studijos – ne trumpesnės kaip 5 metų <text:s/>trukmės universitetinės <text:s/>odontologijos krypties studijos, kurias <text:s/>baigus išduodamas <text:s text:c="2"/>aukštojo <text:s/>mokslo <text:s/>diplomas, <text:s/>kuriuo patvirtinama, kad <text:s/></text:span><text:span text:style-name="T27">baigtos odontologijos krypties vientisos</text:span><text:span text:style-name="T28">ios studijos, įgytas sveikatos mokslų magistro kvalifikacinis laipsnis ir</text:span><text:span text:style-name="T29"><text:s/>suteikta <text:s/>gydytojo odontologo profesinė kvalifikacija</text:span><text:s/><text:span text:style-name="T30">arba odontologijos studijų krypties lygiavertė aukštojo mokslo kvalifikacija.“<text:s/></text:span></text:p>
      <text:p text:style-name="P31"><text:span text:style-name="T32">2</text:span><text:span text:style-name="T33">. Papildyti 2 straipsnį 2</text:span><text:span text:style-name="T34">1</text:span><text:span text:style-name="T35"><text:s/>dalimi:</text:span></text:p>
      <text:p text:style-name="P36"><text:span text:style-name="T37">„</text:span><text:span text:style-name="T38">2</text:span><text:span text:style-name="T39">1</text:span><text:span text:style-name="T40">.<text:s/></text:span><text:span text:style-name="T41">Jaunesnysis gydytojas odontologas rezidentas<text:s/></text:span><text:span text:style-name="T42">– gydytojas odontologas rezidentas, studijuojantis pirmame odontologijos rezidentūros kurse.“</text:span></text:p>
      <text:p text:style-name="P43"><text:span text:style-name="T44">3</text:span><text:span text:style-name="T45">. Pripažinti netekusiu galios 2 straipsnio 4 dalį.</text:span></text:p>
      <text:p text:style-name="P46"><text:span text:style-name="T47">4</text:span><text:span text:style-name="T48">. Pakeisti 2 straipsnio 6 dalį ir ją išdėstyti ta</text:span><text:span text:style-name="T49">ip:</text:span></text:p>
      <text:p text:style-name="P50"><text:span text:style-name="T51">„</text:span><text:span text:style-name="T52">6</text:span><text:span text:style-name="T53">.<text:s/></text:span><text:span text:style-name="T54">Gydytojas odontologas rezidentas</text:span><text:span text:style-name="T55"><text:s/>–<text:s/></text:span><text:span text:style-name="T56">asmuo, kuris studijuoja odontologijos rezidentūroje</text:span><text:s/><text:span text:style-name="T57">pagal odontologijos krypties rezidentūros studijų programą ir prižiūrimas odontologo gydytojo rezidento vadovo dirba gydytoju odontologu rezidentu arba<text:s/></text:span><text:span text:style-name="T58">savarankiškai atlieka odontologijos praktikos veiksmus pagal odontologijos rezidentūroje įgytas kompetencijas, kurias patvirtinta jam išduotas Pakopinių kompetencijų patvirtinimo pažymėjimas</text:span><text:span text:style-name="T59">.“</text:span></text:p>
      <text:p text:style-name="P60"><text:span text:style-name="T61">5</text:span><text:span text:style-name="T62">. Pakeisti 2 straipsnio 7 dalį ir ją išdėstyti taip:</text:span></text:p>
      <text:p text:style-name="P63"><text:span text:style-name="T64">„</text:span><text:span text:style-name="T65">7</text:span><text:span text:style-name="T66">.<text:s/></text:span><text:span text:style-name="T67">Odontologijos <text:s/>rezidentūra</text:span><text:span text:style-name="T68"><text:s/>– odontologijos krypties studijos, skirtos odontologijos studijų krypties aukštąjį <text:s/>universitetinį išsilavinimą įgijusiems asmenims, norintiems <text:s/>teisės aktų nustatyta tvarka įgyti odontologijos praktikos specializaciją .“</text:span></text:p>
      <text:p text:style-name="P69"><text:span text:style-name="T70">6</text:span><text:span text:style-name="T71">. Papildyti 2 straipsnį 13</text:span><text:span text:style-name="T72">1</text:span><text:span text:style-name="T73"><text:s/>dalimi:</text:span></text:p>
      <text:p text:style-name="P74"><text:span text:style-name="T75">„</text:span><text:span text:style-name="T76">13</text:span><text:span text:style-name="T77">1</text:span><text:span text:style-name="T78">.<text:s/></text:span><text:span text:style-name="T79">Pakopinių kompetencijų patvirtinimo pažymėjimas –<text:s/></text:span><text:span text:style-name="T80">universiteto nustatyta tvarka</text:span><text:span text:style-name="T81"><text:s/></text:span><text:span text:style-name="T82">odontologijos rezidentūros studijų metu universiteto išduodamas pažymėjimas, kuriuo patvirtinama gydytojo odontologo<text:s/></text:span><text:span text:style-name="T83">rezidento kompetencija savarankiškai be odontologo gydytojo rezidento vadovo priežiūros teikti sveikatos priežiūros paslaugas.“</text:span></text:p>
      <text:p text:style-name="P84"><text:span text:style-name="T85">7</text:span><text:span text:style-name="T86">. Pakeisti 2 straipsnio 15 dalį ir ją išdėstyti taip:</text:span></text:p>
      <text:p text:style-name="P87"><text:span text:style-name="T88">„</text:span><text:span text:style-name="T89">15</text:span><text:span text:style-name="T90">.<text:s/></text:span><text:span text:style-name="T91">Rezidentūros <text:s/>bazė</text:span><text:span text:style-name="T92"><text:s/>– universiteto ligoninė ar kita sveikat</text:span><text:span text:style-name="T93">os priežiūros įstaiga, sveikatos <text:s/>apsaugos ministro ir švietimo ir mokslo ministro nustatyta tvarka įgijusi teisę vykdyti odontologijos rezidentūrą.“</text:span></text:p>
      <text:p text:style-name="P94"><text:span text:style-name="T95">8</text:span><text:span text:style-name="T96">. Papildyti 2 straipsnį 18 dalimi:<text:s/></text:span></text:p>
      <text:p text:style-name="P97"><text:span text:style-name="T98">„</text:span><text:span text:style-name="T99">18</text:span><text:span text:style-name="T100">.<text:s/></text:span><text:span text:style-name="T101">Vyresnysis gydytojas odontologas rezidentas –<text:s/></text:span><text:span text:style-name="T102">gydytoja</text:span><text:span text:style-name="T103">s odontologas rezidentas, studijuojantis antrame ar trečiame odontologijos rezidentūros kurse.“</text:span></text:p>
      <text:p text:style-name="P104"/>
      <text:p text:style-name="P105"><text:span text:style-name="T106">2</text:span><text:span text:style-name="T107"><text:s/>straipsnis.<text:s/></text:span><text:span text:style-name="T108">3 straipsnio pakeitimas</text:span></text:p>
      <text:p text:style-name="P109"><text:span text:style-name="T110">Pakeisti 3 straipsnio 3 dalį ir ją išdėstyti taip:</text:span></text:p>
      <text:p text:style-name="P111"><text:span text:style-name="T112">„</text:span><text:span text:style-name="T113">3</text:span><text:span text:style-name="T114">. Odontologijos rezidentūros bazė <text:s/>su <text:s/>gydytoju <text:s/>odontologu rezidentu <text:s/>sudaro <text:s/>terminuotą <text:s/>darbo <text:s/>sutartį, ir gydytojas odontologas rezidentas įdarbinamas gydytoju odontologu rezidentu odontologijos rezidentūros bazėje. Gydytojui odontologui rezidentui mok</text:span><text:span text:style-name="T115">ama pareiginė alga, kuri apskaičiuojama atitinkamą pareiginės algos koeficientą dauginant iš pareiginės algos bazinio dydžio, nustatyto Lietuvos Respublikos valstybės ir savivaldybių įstaigų darbuotojų darbo apmokėjimo įstatyme nustatyta tvarka. Jaunesniaj</text:span><text:span text:style-name="T116">am gydytojui odontologui rezidentui taikomas <text:s/>pareiginės algos koeficientas – 7,6, vyresniajam gydytojui odontologui rezidentui – 8,1. Gydytojo odontologo rezidento pareiginė alga <text:s/>mokama iš Sveikatos apsaugos ministerijai patvirtintų valstybės biudžeto as</text:span><text:span text:style-name="T117">ignavimų. Odontologijos rezidentūros vietų, kurioms pareiginė alga mokama iš Sveikatos apsaugos ministerijai patvirtintų valstybės biudžeto asignavimų, skaičius neturi viršyti tais metais vientisąsias odontologijos studijas turinčių baigti asmenų skaičiaus</text:span><text:span text:style-name="T118">. Lėšos odontologijos rezidentūros <text:s text:c="2"/>bazėms<text:s/></text:span><text:soft-page-break/><text:span text:style-name="T119">paskirstomos <text:s/>sveikatos <text:s/>apsaugos ministro nustatyta tvarka. Odontologijos rezidentūros studijų programų vykdymo reikalavimus bei <text:s/>priežiūros tvarką nustato Vyriausybė.“</text:span></text:p>
      <text:p text:style-name="Normal"/>
      <text:p text:style-name="P120"><text:span text:style-name="T121">3</text:span><text:span text:style-name="T122"><text:tab/>straipsnis.<text:s/></text:span><text:span text:style-name="T123">4 straipsnio pake</text:span><text:span text:style-name="T124">itimas</text:span></text:p>
      <text:p text:style-name="P125"><text:span text:style-name="T126">1</text:span><text:span text:style-name="T127">. Pakeisti 4 straipsnio 1 dalį ir ją išdėstyti taip:</text:span></text:p>
      <text:p text:style-name="P128"><text:span text:style-name="T129">„</text:span><text:span text:style-name="T130">1</text:span><text:span text:style-name="T131">. Verstis odontologijos praktika Lietuvos Respublikoje turi teisę odontologas, <text:s/>turintis <text:s/>šio <text:s/>Įstatymo <text:s/>nustatyta <text:s/>tvarka <text:s/>išduotą galiojančią licenciją. Verstis odontologijos praktika o</text:span><text:span text:style-name="T132">dontologas gali <text:s/>tik <text:s/>sveikatos <text:s/>priežiūros <text:s/>įstaigoje, turinčioje licenciją teikti <text:s/>odontologijos <text:s/>praktikos paslaugas. Gydytojas odontologas rezidentas <text:s/>verstis <text:s/>odontologijos <text:s/>praktika <text:s/>pagal <text:s/>rezidentūros studijų programą gali tik įstaigoje, kurioje at</text:span><text:span text:style-name="T133">lieka rezidentūrą.<text:s/></text:span><text:span text:style-name="T134">Verstis odontologijos praktika pagal odontologijos rezidentūros studijų programą gydytojas odontologas rezidentas gali tik prižiūrimas gydytojo odontologo rezidento vadovo, išskyrus</text:span><text:s/>gydytoją odontologą rezidentą,<text:s/><text:span text:style-name="T135">kuriam išduotas Pakopini</text:span><text:span text:style-name="T136">ų kompetencijų patvirtinimo pažymėjimas. Gydytojui odontologui rezidentui, turinčiam Pakopinių kompetencijų patvirtinimo pažymėjimą ir savarankiškai be odontologo gydytojo rezidento vadovo priežiūros atliekančiam odontologijos praktikos veiksmus, odontolog</text:span><text:span text:style-name="T137">ijos rezidentūros bazė privalo užtikrinti galimybę konsultuotis su odontologijos rezidentūros bazėje dirbančiais gydytojais odontologais.“</text:span><text:span text:style-name="T138"><text:s text:c="2"/></text:span></text:p>
      <text:p text:style-name="P139"><text:span text:style-name="T140">2</text:span><text:span text:style-name="T141">. Pakeisti 4 straipsnio 6 dalį ir ją išdėstyti taip:</text:span></text:p>
      <text:p text:style-name="P142"><text:span text:style-name="T143">„</text:span><text:span text:style-name="T144">6</text:span><text:span text:style-name="T145">. Odontologijos praktikos profesinių kvalifikacijų rūšis <text:s text:c="2"/>ir odontologo <text:s/>kompetenciją <text:s/>nustato sveikatos apsaugos ministras. Odontologo <text:s text:c="2"/>rezidento <text:s text:c="2"/>kompetenciją, <text:s/>įgyjamą <text:s text:c="4"/>odontologijos rezidentūros <text:s/>metu, <text:s/>sudaro <text:s/>jau įvykdyta <text:s/>programa <text:s/>ir <text:s text:c="2"/>vykdom</text:span><text:span text:style-name="T146">a rezidentūros programos dalis.<text:s/></text:span><text:span text:style-name="T147">Gydytojo odontologo rezidento, kuriam išduotas Pakopinių kompetencijų patvirtinimo pažymėjimas, kompetenciją nustato sveikatos apsaugos ministras.“<text:s/></text:span></text:p>
      <text:p text:style-name="P148"/>
      <text:p text:style-name="P149"><text:span text:style-name="T150">4</text:span><text:span text:style-name="T151"><text:s/>straipsnis.<text:s/></text:span><text:span text:style-name="T152">Įstatymo įsigaliojimas ir taikymas</text:span></text:p>
      <text:p text:style-name="P153"><text:span text:style-name="T154">1</text:span><text:span text:style-name="T155">. Šis įsta</text:span><text:span text:style-name="T156">tymas, išskyrus šio straipsnio 2 dalį, įsigalioja 2019 m. sausio 1 d.</text:span></text:p>
      <text:p text:style-name="P157"><text:span text:style-name="T158">2</text:span><text:span text:style-name="T159">.<text:s/></text:span><text:span text:style-name="T160">Vyriausybė ir sveikatos apsaugos ministras iki<text:s/></text:span><text:span text:style-name="T161">2018 m. gruodžio 31 d.</text:span><text:span text:style-name="T162"><text:s/>priima šio įstatymo įgyvendinamuosius teisės aktus.</text:span></text:p>
      <text:p text:style-name="P163"><text:span text:style-name="T164">3</text:span><text:span text:style-name="T165">.</text:span><text:span text:style-name="T166"><text:s/>Pakopinių kompetencijų pripažinimo pažymėjimai išduodami ir tiems asmenims, kurių odontologijos rezidentūros studijos prasidėjo iki šio įstatymo įsigaliojimo, jei šių asmenų odontologijos rezidentūros studijos atitinka universitetų nustatytus Pakopinių ko</text:span><text:span text:style-name="T167">mpetencijų patvirtinimo pažymėjimo išdavimo reikalavimus.</text:span></text:p>
      <text:p text:style-name="P168"/>
      <text:p text:style-name="Normal"/>
      <text:p text:style-name="P169"><text:span text:style-name="T170">Skelbiu šį Lietuvos Respublikos Seimo priimtą įstatymą.</text:span></text:p>
      <text:p text:style-name="P171"/>
      <text:p text:style-name="P172"><text:span text:style-name="T173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06-22T08:17:00Z</meta:creation-date>
    <dc:date>2018-06-22T08:17:00Z</dc:date>
    <meta:template xlink:href="Normal.dotm" xlink:type="simple"/>
    <meta:editing-cycles>2</meta:editing-cycles>
    <meta:editing-duration>PT0S</meta:editing-duration>
    <meta:document-statistic meta:page-count="2" meta:paragraph-count="62" meta:word-count="763" meta:character-count="6311" meta:row-count="193" meta:non-whitespace-character-count="5610"/>
  </office:meta>
</office:document-meta>
</file>