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letter-spacing="0.0277in" style:font-size-complex="12pt"/>
    </style:style>
    <style:style style:name="P57" style:parent-style-name="Normal" style:family="paragraph">
      <style:paragraph-properties fo:text-align="justify" fo:line-height="150%" fo:text-indent="0.66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biržel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VANDENY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o įstatymo 22 straipsnio 1 dalies 2 punktu ir 2</text:span><text:span text:style-name="T43"><text:s/>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Sprendimo investuoti valstybės ir savivaldybių turtą priėmimo tvarkos aprašu, pa</text:span><text:span text:style-name="T50">tvirtintu Lietuvos Respublikos Vyriausybės 2007 m. liepos 4 d. nutarimu Nr. 758 „Dėl sprendimo investuoti valstybės ir savivaldybių turtą priėmimo tvarkos aprašo patvirtinimo“, Savivaldybių turtinių ir neturtinių teisių įgyvendinimo savivaldybių valdomose<text:s/></text:span><text:span text:style-name="T51">įmonėse aprašo, patvirtinto Lietuvos Respublikos Vyriausybės 2007 m. birželio 6 d. nutarimu Nr. 567 „Dėl Savivaldybių turtinių ir neturtinių teisių įgyvendinimo savivaldybių valdomose įmonėse tvarkos aprašo patvirtinimo“, 5.2.2 papunkčiu ir atsižvelgdama į</text:span><text:span text:style-name="T52"><text:s/>Savivaldybės administracijos direktoriaus 2021 m. birželio 15 d. teikimą Nr. (5.19E)R</text:span><text:span text:style-name="T53">5</text:span><text:span text:style-name="T54">-2911 investuoti turtą į UAB „Raseinių vandenys“, Raseinių rajono savivaldybės taryba, kaip vienintelė UAB „Raseinių vandenys“ akcininkė,</text:span><text:span text:style-name="T55"><text:s/></text:span><text:span text:style-name="T56">nusprendžia:</text:span></text:p>
      <text:p text:style-name="P57"><text:span text:style-name="T58">1</text:span><text:span text:style-name="T59">. Perduoti Ra</text:span><text:span text:style-name="T60">seinių rajono savivaldybei priklausantį finansinį turtą (pinigus) –<text:s/></text:span><text:span text:style-name="T61">185 199,20</text:span><text:span text:style-name="T62"><text:s/>Eur</text:span><text:span text:style-name="T63"><text:s/>(</text:span><text:span text:style-name="T64">šimtą aštuoniasdešimt penkis tūkstančius šimtą devyniasdešimt devynis eurus, 20 ct), numatytą 2021-2023 metų Raseinių rajono savivaldybės strateginio veiklos plano Investic</text:span><text:span text:style-name="T65">ijų programos Nr.11 priemonėje 01.05.30. - Investavimas į UAB „Raseinių vandenys“ <text:s/>(Vandens tiekimo ir nuotekų tvarkymo infrastruktūros plėtra ir rekonstrukcija Raseinių rajono savivaldybėje), <text:s/>kaip papildomą Savivaldybės įnašą uždarajai akcinei bendrovei<text:s/></text:span><text:span text:style-name="T66">„Raseinių vandenys“ įstatiniam kapitalui didinti.<text:s/></text:span></text:p>
      <text:p text:style-name="P67"><text:span text:style-name="T68">2</text:span><text:span text:style-name="T69">. Pavesti Raseinių rajono savivaldybės administracijos direktoriui, Savivaldybei nuosavybės teise priklausančių uždarosios akcinės bendrovės „Raseinių vandenys“ akcijų valdytojui, priimti sprendimą dėl įstatinio kapitalo padidinimo<text:s/></text:span><text:span text:style-name="T70">185 199,20</text:span><text:span text:style-name="T71"><text:s text:c="2"/>Eur</text:span><text:span text:style-name="T72"><text:s/>(</text:span><text:span text:style-name="T73">šimto a</text:span><text:span text:style-name="T74">štuoniasdešimt penkių tūkstančių šimto devyniasdešimt devynių eurų, 20 ct) papildomu įnašu, išleidžiant<text:s/></text:span><text:span text:style-name="T75">6 395<text:s/></text:span><text:span text:style-name="T76">(šešis<text:s/></text:span><text:soft-page-break/><text:span text:style-name="T77">tūkstančius tris šimtus devyniasdešimt penkis) vienetus paprastųjų vardinių akcijų, kurių kiekviena –<text:s/></text:span><text:span text:style-name="T78">28,96</text:span><text:span text:style-name="T79"><text:s/>(dvidešimt aštuoni eurai 96 ct)</text:span><text:span text:style-name="T80"><text:s/>euro nominalios vertės, nustatant, kad akcijų emisijos kaina lygi jų nominaliai vertei. Visos išleistos naujos akcijos perduodamos Raseinių rajono savivaldybei.</text:span></text:p>
      <text:p text:style-name="P81"><text:span text:style-name="T82">3</text:span><text:span text:style-name="T83">. Perduoti Raseinių rajono savivaldybės administracijos direktoriui patikėjimo teise vald</text:span><text:span text:style-name="T84">yti, naudoti ir disponuoti Savivaldybei nuosavybės teise priklausančias naujas uždarosios akcinės bendrovės „Raseinių vandenys“ paprastąsias vardines akcijas –<text:s/></text:span><text:span text:style-name="T85">6 395<text:s/></text:span><text:span text:style-name="T86"><text:s/>(šešis tūkstančius tris šimtus devyniasdešimt penkis) vienetus, kurios Savivaldybės nuosa</text:span><text:span text:style-name="T87">vybėn įgyjamos į uždarąją akcinę bendrovę „Raseinių vandenys“ investavus šio sprendimo 1 punkte nurodytą finansinį turtą (pinigus).</text:span></text:p>
      <text:p text:style-name="P88"><text:span text:style-name="T89">4</text:span><text:span text:style-name="T90">. Įgalioti:</text:span></text:p>
      <text:p text:style-name="P91"><text:span text:style-name="T92">4.1</text:span><text:span text:style-name="T93">. Raseinių rajono savivaldybės administracijos direktorių pasirašyti akcijų, nurodytų šio sprendimo 2<text:s/></text:span><text:span text:style-name="T94">punkte, pasirašymo sutartį ir atlikti kitus su Savivaldybės turto investavimu susijusius veiksmus;</text:span></text:p>
      <text:p text:style-name="P95"><text:span text:style-name="T96">4.2</text:span><text:span text:style-name="T97">. Raseinių rajono savivaldybės merą pasirašyti šio sprendimo 3 punkte nurodytų akcijų perdavimo ir priėmimo aktą.</text:span></text:p>
      <text:p text:style-name="P98"><text:span text:style-name="T99">5</text:span><text:span text:style-name="T100">. Nustatyti, kad šio sprendim</text:span><text:span text:style-name="T101">o 3 punktas įsigalioja pakeistus uždarosios akcinės bendrovės „Raseinių vandenys“ įstatus įregistravus Juridinių asmenų registre.</text:span></text:p>
      <text:p text:style-name="P102"><text:span text:style-name="T103">Šis sprendimas<text:s/></text:span><text:span text:style-name="T104">Lietuvos Respublikos administracinių bylų teisenos įstatymo nustatyta tvarka per vieną mėnesį nuo paskelbimo ar</text:span><text:span text:style-name="T105"><text:s/>įteikimo suinteresuotai šaliai dienos gali būti skundžiamas Regionų apygardos administracinio teismo Šiaulių rūmams (Dvaro g. 80, LT-76298 Šiauliai).</text:span></text:p>
      <text:p text:style-name="P106"/>
      <text:p text:style-name="P107"/>
      <text:p text:style-name="P108"><text:span text:style-name="T10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6-17T06:15:00Z</meta:creation-date>
    <dc:date>2021-06-17T06:15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50" meta:character-count="4016" meta:row-count="113" meta:non-whitespace-character-count="3511"/>
  </office:meta>
</office:document-meta>
</file>