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fo:text-indent="0.043in"/>
      <style:text-properties fo:font-weight="bold" style:font-weight-asian="bold" fo:text-transform="uppercase"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fo:text-transform="uppercase"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text-transform="uppercase"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text-transform="uppercase"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margin-right="0.0291in" fo:text-indent="0.7875in"/>
      <style:text-properties style:font-size-complex="12pt"/>
    </style:style>
    <style:style style:name="P27" style:parent-style-name="Normal" style:family="paragraph">
      <style:paragraph-properties fo:text-align="justify" fo:line-height="150%" fo:margin-right="0.0291in"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35"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36"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37"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38"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39"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40"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41"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42"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43"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44"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45"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46"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47"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48"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49"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50"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51"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52"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53"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54" style:parent-style-name="Normal" style:family="paragraph">
      <style:paragraph-properties fo:text-align="justify" fo:line-height="150%"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5in"/>
    </style:style>
    <style:style style:name="P61" style:parent-style-name="Normal" style:family="paragraph">
      <style:paragraph-properties fo:text-align="justify" fo:line-height="150%" fo:text-indent="0.75in"/>
    </style:style>
    <style:style style:name="P62" style:parent-style-name="Normal" style:family="paragraph">
      <style:paragraph-properties fo:text-align="justify" fo:line-height="150%" fo:text-indent="0.75in"/>
    </style:style>
    <style:style style:name="P63" style:parent-style-name="Normal" style:family="paragraph">
      <style:paragraph-properties fo:text-align="justify" fo:line-height="150%" fo:text-indent="0.75in"/>
    </style:style>
    <style:style style:name="P64" style:parent-style-name="Normal" style:family="paragraph">
      <style:paragraph-properties fo:text-align="justify" fo:line-height="150%" fo:text-indent="0.75in"/>
    </style:style>
    <style:style style:name="P65" style:parent-style-name="Normal" style:family="paragraph">
      <style:paragraph-properties fo:text-align="justify" fo:line-height="150%" fo:text-indent="0.7875in"/>
    </style:style>
    <style:style style:name="P66" style:parent-style-name="Normal" style:family="paragraph">
      <style:paragraph-properties fo:text-align="justify" fo:line-height="150%" fo:text-indent="0.75in"/>
    </style:style>
    <style:style style:name="T67" style:parent-style-name="DefaultParagraphFont" style:family="text">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valstybės turto nurašymo</text:p>
      <text:p text:style-name="P14"/>
      <text:p text:style-name="P15"><text:span text:style-name="T16">2015<text:s/></text:span><text:span text:style-name="T17">m. gruodžio 15</text:span><text:span text:style-name="T18"><text:s/></text:span><text:span text:style-name="T19">d</text:span><text:span text:style-name="T20">. N</text:span><text:span text:style-name="T21">r</text:span><text:span text:style-name="T22">. (1.3)-T1-274<text:s/></text:span></text:p>
      <text:p text:style-name="P23">Prienai</text:p>
      <text:p text:style-name="P24"/>
      <text:p text:style-name="P25"/>
      <text:p text:style-name="P26">Vadovaudamasi Lietuvos Respublikos vietos savivaldos įstatymo 16 straipsnio 2 dalies <text:s text:c="2"/>27 punktu, 48 straipsnio 4 dalimi, Lietuvos Respublikos valstybės ir savivaldybių turto valdymo, naudojimo ir disponavimo juo įstatymo 26 straipsnio 1 dalies 1, 2, 4 punktais ir 2 dalimi, 27 straipsnio 2 dalimi,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12.2 papunkčiu ir atsižvelgdama į Švietimo informacinių technologijų centro <text:s text:c="10"/><text:s text:c="17"/>2015-11-12 raštą Nr. 90-(1.6)-D3-346, Prienų rajono savivaldybės administracijos direktoriaus <text:s text:c="14"/>2015-08-28 įsakymą Nr. (7.7)-A3-2015/523, Prienų <text:s/>rajono savivaldybės taryba <text:s/>n u s p r e n d ž i a :</text:p>
      <text:p text:style-name="P27"><text:span text:style-name="T28">1</text:span><text:span text:style-name="T29">. Nurašyti pripažintą neti</text:span><text:span text:style-name="T30">nkamu (negalimu) naudoti fiziškai ir funkciškai (technologiškai) nusidėvėjusį ir sugedusį valstybei nuosavybės teise priklausantį ir šiuo metu Prienų rajono savivaldybės administracijos patikėjimo teise valdomą turtą:</text:span></text:p>
      <text:p text:style-name="P31"><text:span text:style-name="T32">1.1</text:span><text:span text:style-name="T33">.</text:span><text:s/>brošiūrą su kompaktine plokštele „Atvirosios bendrosios paskirties ir mokomosios programos“, 16 vnt., įsigijimo metai – 2005 m., pradinė turto įsigijimo vertė – 92,64 Eur, nusidėvėjimas – 92,64 Eur, be likutinės vertės;</text:p>
      <text:p text:style-name="P34">1.2. PĮ MPK „Šaltinėlis“ (mokomasis žaidimas vaikams), 23 vnt.,<text:s/>įsigijimo metai – 2005 m., pradinė turto įsigijimo vertė – 393,07 Eur, nusidėvėjimas – 393,07 Eur, be likutinės vertės;</text:p>
      <text:p text:style-name="P35">1.3. PĮ MPK „Lietuvos geografijos atlasas“, 16 vnt., įsigijimo metai – 2005 m., pradinė turto įsigijimo vertė – 125,12 Eur, nusidėvėjimas – 125,12 Eur, be likutinės vertės;</text:p>
      <text:p text:style-name="P36">1.4. PĮ MPK lokalizuotą „Free Pascal“ programavimo sistemą, 16 vnt., įsigijimo metai – 2005 m., pradinė turto įsigijimo vertė – 78,72 Eur, nusidėvėjimas – 78,72 Eur, be likutinės vertės;</text:p>
      <text:p text:style-name="P37">1.5. multimedijos<text:s/>projektorių (1) HP Vp6321, 2 vnt., įsigijimo metai – 2005 m., pradinė turto įsigijimo vertė – 1511,90 Eur, nusidėvėjimas – 1511,90 Eur, be likutinės vertės;</text:p>
      <text:p text:style-name="P38">1.6. „Microsoft Windows 2003 server“ programinės įrangos (operacinės sistemos) licenciją, 3 vnt., įsigijimo metai – 2005 m., pradinė turto įsigijimo vertė – 393,60 Eur, nusidėvėjimas – 393,60 Eur, be likutinės vertės;</text:p>
      <text:p text:style-name="P39"/>
      <text:p text:style-name="P40"/>
      <text:p text:style-name="P41"/>
      <text:p text:style-name="P42">1.7. PĮ MPK kompiuterinį kalbų žodyną „Alkonas“ (CD), 16 vnt., įsigijimo metai – <text:s text:c="22"/>2005 m., pradinė turto<text:s/>įsigijimo vertė – 338,24 Eur, nusidėvėjimas – 338,24 Eur, be likutinės vertės;</text:p>
      <text:p text:style-name="P43">1.8. PĮ MPK „Lietuvių etninė kultūra“, 16 vnt., įsigijimo metai – 2005 m., pradinė turto įsigijimo vertė – 273,44 Eur, nusidėvėjimas – 273,44 Eur, be likutinės vertės;</text:p>
      <text:p text:style-name="P44">1.9. PĮ MPK „Įdomioji Lietuvos istorija“, 16 vnt., įsigijimo metai – 2005 m., pradinė turto įsigijimo vertė – 384,64 Eur, nusidėvėjimas – 384,64 Eur, be likutinės vertės;</text:p>
      <text:p text:style-name="P45">1.10. PĮ MPK „Dinaminė geometrija“ (4 versija), 16 vnt., įsigijimo metai – 2005<text:s/>m., pradinė turto įsigijimo vertė – 287,36 Eur, nusidėvėjimas – 287,36 Eur, be likutinės vertės;</text:p>
      <text:p text:style-name="P46">1.11. PĮ MPK „Infotestas“ 3.0, 16 vnt., įsigijimo metai – 2005 m., pradinė turto įsigijimo vertė – 537,60 Eur, nusidėvėjimas – 537,60 Eur, be likutinės vertės;</text:p>
      <text:p text:style-name="P47">1.12. „Windows 2003 server“ prieigos licenciją (vieneriems metams), 150 vnt., įsigijimo metai – 2005 m., pradinė turto įsigijimo vertė – 87,00 Eur, nusidėvėjimas – 87,00 Eur, be likutinės vertės;</text:p>
      <text:p text:style-name="P48">1.13. PĮ MPK „AbiWord“, 17 vnt., įsigijimo metai – 2006 m., pradinė turto įsigijimo vertė – 142,80 Eur, nusidėvėjimas – 142,80 Eur, be likutinės vertės;</text:p>
      <text:p text:style-name="P49">1.14. PĮ MPK „Matematika 10 su Dinamine geometrija“, 17 vnt., įsigijimo metai – 2006 m., pradinė turto įsigijimo vertė – 492,32 Eur, nusidėvėjimas<text:s/>– 492,32 Eur, be likutinės vertės;</text:p>
      <text:p text:style-name="P50">1.15. PĮ MPK „Lietuvių kalbos bendrinė tartis“, 17 vnt., įsigijimo metai – 2006 m., pradinė turto įsigijimo vertė – 83,64 Eur, nusidėvėjimas – 83,64 Eur, be likutinės vertės;</text:p>
      <text:p text:style-name="P51">1.16. PĮ MPK „Crocodile technology“,<text:s/>2 vnt., įsigijimo metai – 2006 m., pradinė turto įsigijimo vertė – 408,94 Eur, nusidėvėjimas – 408,94 Eur, be likutinės vertės;</text:p>
      <text:p text:style-name="P52">1.17. siurblinę, statybos metai 1986, unikalus numeris 6900-3004-6016, esančią Pakuonio sen., Pakuonio k., Prienų r. sav., įsigijimo vertė 1 318,64 Eur, nusidėvėjimas 292,99 eur, likutinė vertė 1 025,65 Eur;</text:p>
      <text:p text:style-name="P53">1.18. nekilnojamuosius daiktus (melioracijos statinius – rinktuvus) Vėžionių kadastrinėje vietovėje, kurių ilgis – 200 m, įsigijimo vertė – 1 885,83 Eur, nusidėvėjimas<text:s/>– 1 123,01 Eur, likutinė vertė – 762,82 Eur.</text:p>
      <text:p text:style-name="P54"><text:span text:style-name="T55">2</text:span><text:span text:style-name="T56">. Įpareigoti:</text:span></text:p>
      <text:p text:style-name="P57"><text:span text:style-name="T58">2.1</text:span><text:span text:style-name="T59">.<text:s/></text:span>Prienų rajono savivaldybės švietimo įstaigų vadovus likviduoti sprendimo 1 punkte nurodytą turtą teisės aktų nustatyta tvarka ir pateikti tai patvirtinančius dokumentus Savivaldybės administracijos Buhalterijos skyriui. Švietimo įstaigos, nurašiusios programinę įrangą, turi ištrinti ją iš savo mokyklos kompiuterių;</text:p>
      <text:p text:style-name="P60"/>
      <text:p text:style-name="P61"/>
      <text:p text:style-name="P62"/>
      <text:p text:style-name="P63"/>
      <text:p text:style-name="P64">2.2. Prienų r. savivaldybės administracijos Pakuonio seniūnijos seniūną likviduoti sprendimo 1.17 papunktyje nurodytą turtą teisės aktų nustatyta tvarka ir pateikti tai patvirtinančius dokumentus Savivaldybės administracijos Buhalterijos skyriui.</text:p>
      <text:p text:style-name="P65">Šis sprendimas gali būti skundžiamas Lietuvos Respublikos administracinių bylų teisenos įstatymo nustatyta tvarka.</text:p>
      <text:p text:style-name="P66"/>
      <text:p text:style-name="Normal"><text:span text:style-name="T67">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CLUSadmin</dc:creator>
    <meta:creation-date>2015-12-17T08:24:00Z</meta:creation-date>
    <dc:date>2015-12-17T08:24:00Z</dc:date>
    <meta:print-date>2015-12-11T06:50:00Z</meta:print-date>
    <meta:template xlink:href="Normal.dotm" xlink:type="simple"/>
    <meta:editing-cycles>2</meta:editing-cycles>
    <meta:editing-duration>PT0S</meta:editing-duration>
    <meta:document-statistic meta:page-count="3" meta:paragraph-count="37" meta:word-count="740" meta:character-count="5494" meta:row-count="140" meta:non-whitespace-character-count="4791"/>
  </office:meta>
</office:document-meta>
</file>