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89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89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895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4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text-indent="0.3895in"/>
      <style:text-properties style:font-name-asian="Lucida Sans Unicode" fo:color="#FF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DĖL DIDŽIAUSIO LEISTINO VALSTYBĖS TARNAUTOJŲ IR DARBUOTOJŲ, DIRBANČIŲ PAGAL DARBO SUTARTIS, PAREIGYBIŲ SKAIČIAUS NUSTATYMO</text:p>
      <text:p text:style-name="P8"/>
      <text:p text:style-name="P9">2021 m. <text:s text:c="27"/>d. Nr. T-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6 straipsnio 2 dalies 10 punktu, 18 straipsnio 1 dalimi, 29 straipsnio 8 dalies 11 punktu, 30 straipsnio 1 dalimi, atsižvelgdama į Šiaulių miesto savivaldybės administracijos direktoriaus siūly</text:span><text:span text:style-name="T16">mą ir Šiaulių miesto savivaldybės mero teikimą, Šiaulių miesto savivaldybės taryba <text:s/></text:span><text:span text:style-name="T17">nusprendžia:</text:span></text:p>
      <text:p text:style-name="P18"><text:span text:style-name="T19">1</text:span><text:span text:style-name="T20">. Nustatyti Šiaulių miesto savivaldybės administracijos didžiausią leistiną valstybės tarnautojų ir darbuotojų, dirbančių pagal darbo sutartis ir gaunanči</text:span><text:span text:style-name="T21">ų darbo užmokestį iš savivaldybės biudžeto, pareigybių skaičių – 269.</text:span></text:p>
      <text:p text:style-name="P22"><text:span text:style-name="T23">2</text:span><text:span text:style-name="T24">. Pripažinti netekusiu galios Šiaulių miesto savivaldybės tarybos 2019 m. lapkričio 7 d. sprendimą Nr. T-416 „Dėl didžiausio leistino valstybės tarnautojų ir darbuotojų, dirbančių p</text:span><text:span text:style-name="T25">agal darbo sutartis, pareigybių skaičiaus nustatymo“.</text:span></text:p>
      <text:p text:style-name="P26"><text:span text:style-name="T27">3</text:span><text:span text:style-name="T28">. Nustatyti, kad šis sprendimas įsigalioja 2022 m. sausio 1 d.</text:span></text:p>
      <text:p text:style-name="P29"><text:span text:style-name="T30">Šis sprendimas<text:s/></text:span><text:span text:style-name="T31">ne vėliau kaip per vieną mėnesį nuo jo įteikimo dienos gali būti skundžiamas paduodant skundą Lietuvos administracinių<text:s/></text:span><text:span text:style-name="T32">ginčų komisijos Šiaulių apygardos skyriui adresu:<text:s/></text:span><text:soft-page-break/><text:span text:style-name="T33">Dvaro g. 81, Šiauliai, arba <text:s/>Regionų apygardos administraciniam teismui bet kuriuose šio teismo rūmuose.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Savivaldybės meras</text:span>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1-11-30T15:10:00Z</meta:creation-date>
    <dc:date>2021-11-30T15:10:00Z</dc:date>
    <meta:print-date>2019-10-11T11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7" meta:character-count="1437" meta:row-count="50" meta:non-whitespace-character-count="1264"/>
  </office:meta>
</office:document-meta>
</file>