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 fo:margin-right="0.0979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fo:letter-spacing="0.0277in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FF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ableColumn85" style:family="table-column">
      <style:table-column-properties style:column-width="2.5597in"/>
    </style:style>
    <style:style style:name="TableColumn86" style:family="table-column">
      <style:table-column-properties style:column-width="1.6736in"/>
    </style:style>
    <style:style style:name="TableColumn87" style:family="table-column">
      <style:table-column-properties style:column-width="2.4604in"/>
    </style:style>
    <style:style style:name="Table84" style:family="table">
      <style:table-properties style:width="6.6937in" fo:margin-left="0.075in" table:align="left"/>
    </style:style>
    <style:style style:name="TableRow88" style:family="table-row">
      <style:table-row-properties style:row-height="0.2361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text:s/></text:span></text:p>
      <text:p text:style-name="P11"><text:tab/><text:tab/>Projektas</text:p>
      <text:p text:style-name="P12"><text:span text:style-name="T13"><text:tab/></text:span><text:span text:style-name="T14"><text:tab/>2022 m. sausio <text:s text:c="5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EI NUOSAVYBĖS TEISE PRIKLAUSANČIO<text:s/></text:span><text:span text:style-name="T37">NEKILNOJAMOJO TURTO NURAŠYMO IR LIKVIDAV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Nr. <text:s/></text:p>
            <text:p text:style-name="P42">Raseiniai</text:p>
          </table:table-cell>
        </table:table-row>
      </table:table>
      <text:p text:style-name="Normal"/>
      <text:p text:style-name="P43"><text:span text:style-name="T44">Vadovaudamasi Lietuvos Respublikos vietos savivaldos įstatymo 16 straipsnio 2 dalies 26 punktu ir 48 straipsnio 2 dalimi, Lietuvos Respublikos valstybės ir savivaldybių turto valdymo, naudojimo ir disponavimo juo įstatymo 26 straipsnio 1 dalies 1 ir 2 punk</text:span><text:span text:style-name="T45">tais, 27 straipsnio 2 ir 6 dalimis,<text:s/></text:span><text:span text:style-name="T46">Pripažinto nereikalingu arba netinkamu (negalimu) naudoti valstybės ir savivaldybių turto nurašymo, išardymo ir likvidavimo tvarkos aprašo, patvirtinto<text:s/></text:span><text:span text:style-name="T47">Lietuvos Respublikos Vyriausybės 2001 m. spalio 19 d. nutarimu Nr. 1</text:span><text:span text:style-name="T48">250 „Dėl pripažinto nereikalingu arba netinkamu (negalimu) naudoti valstybės ir savivaldybių turto nurašymo, išardymo ir likvidavimo tvarkos<text:s/></text:span><text:soft-page-break/><text:span text:style-name="T49">aprašo patvirtinimo“, 8.1., 13.1.1, 15.1, 15.10 papunkčiais,</text:span><text:span text:style-name="T50"><text:s/>Raseinių rajono savivaldybės ir valstybės turto valdym</text:span><text:span text:style-name="T51">o, naudojimo ir disponavimo juo tvarkos aprašo, patvirtinto 2020 m. sausio 30 d. Raseinių rajono savivaldybės tarybos sprendimu Nr. TS-13 „Dėl Raseinių rajono savivaldybės ir valstybės turto valdymo, naudojimo ir disponavimo juo tvarkos aprašo patvirtinimo</text:span><text:span text:style-name="T52">“, 129.1 papunkčiu ir 130 punktu ir atsižvelgdama</text:span><text:span text:style-name="T53"><text:s/>į Raseinių rajono savivaldybės administracijos nereikalingų arba netinkamų (negalimų) naudoti nekilnojamųjų daiktų apžiūros pažymas 2021 m. spalio 6 d. Nr. JVT-244, JVT-245, JVT-246, 2021 m. lapkričio 15 d.</text:span><text:span text:style-name="T54"><text:s/>Nr.<text:s/></text:span><text:span text:style-name="T55">JVT-269, JVT-270, JVT-271, JVT-272, JVT-273, JVT-274, JVT-275,<text:s/></text:span><text:span text:style-name="T56">2022 m. sausio 5 d. Nr.<text:s/></text:span><text:span text:style-name="T57">JVT-3,<text:s/></text:span><text:span text:style-name="T58">Raseinių rajono savivaldybės administracijos direktoriaus 2021 m. lapkričio 15 d. įsakymą Nr. A1-1251 „Dėl Raseinių rajono savivaldybės turto pripažinimo net</text:span><text:span text:style-name="T59">inkamu naudoti“ bei Raseinių rajono savivaldybės administracijos direktoriaus 2022 m. sausio 10 d. įsakymą Nr. A1-26 „Dėl Raseinių rajono savivaldybės ilgalaikio turto pripažinimo nereikalingu“</text:span><text:span text:style-name="T60">,<text:s/></text:span>Raseinių rajono savivaldybės taryba<text:s/><text:span text:style-name="T61">nusprendžia:</text:span><text:s/></text:p>
      <text:p text:style-name="P62">1.<text:s/><text:span text:style-name="T63">Nura</text:span><text:span text:style-name="T64">šyti ir likviduoti pripažintą netinkamu naudoti Savivaldybei nuosavybės teise priklausantį, šiuo metu<text:s/></text:span><text:span text:style-name="T65">Raseinių rajono savivaldybės administracijos<text:s/></text:span><text:span text:style-name="T66">patikėjimo teise valdomą, nekilnojamąjį turtą</text:span><text:span text:style-name="T67"><text:s/>pagal priedą.<text:s/></text:span></text:p>
      <text:p text:style-name="P68"><text:span text:style-name="T69">2</text:span><text:span text:style-name="T70">.</text:span><text:span text:style-name="T71"><text:s/></text:span><text:span text:style-name="T72">Paskirti atsakingu už šio sprendimo 1 punkte nurodyto turto likvidavimą<text:s/></text:span><text:span text:style-name="T73">teisės aktų nustatyta tvarka Raseinių rajono savivaldybės administracijos direktorių.<text:s/></text:span></text:p>
      <text:p text:style-name="P74"><text:span text:style-name="T75">3</text:span><text:span text:style-name="T76">. Pavesti šio sprendimo vykdymo kontrolę rajono Savivaldybės administracijos Vietinio ūkio i</text:span><text:span text:style-name="T77">r turto valdymo skyriaus vedėjui.</text:span></text:p>
      <text:p text:style-name="P78"/>
      <text:p text:style-name="P79"/>
      <text:p text:style-name="P80"><text:span text:style-name="T81">Šis sprendimas<text:s/></text:span><text:span text:style-name="T82">Lietuvos Respublikos administracinių bylų teisenos įstatymo nustatyta tvarka per vieną mėnesį nuo paskelbimo ar įteikimo suinteresuotai šaliai dienos gali būti skundžiamas Regionų apygardos administracinio</text:span><text:span text:style-name="T83"><text:s/>teismo Šiaulių rūmams (Dvaro g. 80, LT-76298 Šiauliai).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avivaldybės meras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ei nuosavybės teise priklausančio nekilnojamojo turto nurašymo ir likvidavimo</dc:title>
    <dc:subject>TS-52</dc:subject>
    <meta:initial-creator>RASEINIŲ RAJONO SAVIVALDYBĖS TARYBA</meta:initial-creator>
    <dc:creator>adlibuser</dc:creator>
    <meta:creation-date>2022-01-17T09:40:00Z</meta:creation-date>
    <dc:date>2022-01-17T09:40:00Z</dc:date>
    <meta:print-date>2019-12-17T11:06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56" meta:character-count="2805" meta:row-count="276" meta:non-whitespace-character-count="2489"/>
  </office:meta>
</office:document-meta>
</file>