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text-indent="1.05in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/>
      <style:text-properties style:font-name-asian="Calibri" style:font-size-complex="11pt"/>
    </style:style>
    <style:style style:name="P15" style:parent-style-name="Normal" style:family="paragraph">
      <style:paragraph-properties fo:text-align="center"/>
      <style:text-properties style:font-name-asian="Calibri" style:font-size-complex="11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8902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50%" fo:text-indent="0.8902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weight-complex="bold" style:font-size-complex="11p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margin-left="0.0986in" fo:text-indent="0.7916in">
        <style:tab-stops>
          <style:tab-stop style:type="left" style:position="0.7673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margin-left="0.0986in" fo:text-indent="0.7916in">
        <style:tab-stops>
          <style:tab-stop style:type="left" style:position="0.7673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1pt"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  <style:text-properties style:font-name-asian="Calibri" style:font-size-complex="11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3.1458in"/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3" style:parent-style-name="Normal" style:family="paragraph">
      <style:text-properties style:font-name-asian="Calibri" style:font-size-complex="12pt"/>
    </style:style>
    <style:style style:name="P44" style:parent-style-name="Normal" style:family="paragraph">
      <style:text-properties style:font-name-asian="Calibri" style:font-size-complex="12pt"/>
    </style:style>
    <style:style style:name="P45" style:parent-style-name="Normal" style:family="paragraph">
      <style:text-properties style:font-name-asian="Calibri" style:font-size-complex="12pt"/>
    </style:style>
    <style:style style:name="P46" style:parent-style-name="Normal" style:family="paragraph">
      <style:text-properties style:font-name-asian="Calibri" style:font-size-complex="12pt"/>
    </style:style>
    <style:style style:name="P47" style:parent-style-name="Normal" style:family="paragraph">
      <style:text-properties style:font-name-asian="Calibri" style:font-size-complex="12pt"/>
    </style:style>
    <style:style style:name="P48" style:parent-style-name="Normal" style:family="paragraph">
      <style:paragraph-properties fo:line-height="150%" fo:text-indent="0.3444in"/>
    </style:style>
  </office:automatic-styles>
  <office:body>
    <office:text text:use-soft-page-breaks="true">
      <text:p text:style-name="P1"><text:span text:style-name="T2">Projektas Nr. TSP-244</text:span></text:p>
      <text:p text:style-name="P3"/>
      <text:p text:style-name="P4">KUPIŠKIO RAJONO SAVIVALDYBĖS TARYBA</text:p>
      <text:p text:style-name="P5"/>
      <text:p text:style-name="P6">SPRENDIMAS</text:p>
      <text:p text:style-name="P7"><text:span text:style-name="T8">DĖL<text:s/></text:span><text:span text:style-name="T9">KUPIŠKIO RAJONO SAVIVALDYBĖS N</text:span><text:span text:style-name="T10">EFORMALIOJO VAIKŲ ŠVIETIMO TEIKĖJŲ VEIKLOS KOKYBĖS UŽTIKRINIMO TVARKOS APRAŠO PATVIRTINIMO</text:span></text:p>
      <text:p text:style-name="P11"/>
      <text:p text:style-name="P12">2020 m. spalio <text:s text:c="6"/>d. Nr. TS-</text:p>
      <text:p text:style-name="P13">Kupiškis</text:p>
      <text:p text:style-name="P14"/>
      <text:p text:style-name="P15"/>
      <text:p text:style-name="P16">Vadovaudamasi Lietuvos Respublikos vietos savivaldos įstatymo 16 straipsnio 4 dalimi, 18 straipsnio 1 dalimi, Lietuvos Respublikos švietimo įstatymo 37 straipsnio 4 ir 6 dalimis, Neformaliojo vaikų švietimo ir jo teikėjų veiklos kokybės užtikrinimo metodika, patvirtinta Lietuvos Respublikos švietimo, mokslo ir sporto ministro 2019 m. kovo 28 d. įsakymu Nr. V-342 „Dėl Neformaliojo vaikų švietimo ir jo teikėjų veiklos kokybės užtikrinimo metodikos patvirtinimo“, <text:s/>Kupiškio rajono savivaldybės taryba n u s p r<text:s/>e n d ž i a:<text:s/><text:tab/></text:p>
      <text:p text:style-name="P17"><text:span text:style-name="T18">1</text:span><text:span text:style-name="T19">. Patvirtinti Kupiškio rajono savivaldybės n</text:span><text:span text:style-name="T20">eformaliojo vaikų švietimo teikėjų veiklos kokybės užtikrinimo tvarkos aprašą<text:s/></text:span><text:span text:style-name="T21">(pridedama).</text:span></text:p>
      <text:p text:style-name="P22"><text:span text:style-name="T23">2</text:span><text:span text:style-name="T24">. Pripažinti netekusiu galios Kupiškio rajono savivaldybės tarybos 2013 m. rugsėjo <text:s text:c="5"/>12 d. spre</text:span><text:span text:style-name="T25">ndimą Nr. TS-204 „D</text:span><text:span text:style-name="T26">ėl Kupiškio rajono savivaldybės neformaliojo švietimo įstaigų veiklos išorinio vertinimo tvarkos aprašo patvirtinimo“</text:span><text:span text:style-name="T27">.</text:span></text:p>
      <text:p text:style-name="P28"><text:span text:style-name="T29">3</text:span><text:span text:style-name="T30">. Nustatyti, kad šis sprendimas įsigalioja 2020 m. gruodžio 1 d.<text:s/></text:span></text:p>
      <text:p text:style-name="P31"><text:span text:style-name="T32">4</text:span><text:span text:style-name="T33">.<text:s/></text:span><text:span text:style-name="T34">Paskelbti šį sprendimą Savivaldybės inte</text:span><text:span text:style-name="T35">rneto svetainėje ir Teisės aktų registre.</text:span></text:p>
      <text:p text:style-name="P36">Šis sprendimas per vieną mėnesį gali būti skundžiamas Lietuvos administracinių ginčų komisijos Panevėžio apygardos skyriui Lietuvos Respublikos ikiteisminio administracinių ginčų nagrinėjimo tvarkos įstatymo<text:s/>nustatyta tvarka, Regionų apygardos administracinio teismo Panevėžio rūmams (Respublikos g. 62, Panevėžys) Lietuvos Respublikos administracinių bylų teisenos įstatymo nustatyta tvarka.</text:p>
      <text:p text:style-name="P37"/>
      <text:p text:style-name="P38"/>
      <text:p text:style-name="P39"><text:span text:style-name="T40">Savivaldybės meras<text:s/></text:span></text:p>
      <text:p text:style-name="P41"/>
      <text:p text:style-name="P42"/>
      <text:p text:style-name="P43">Parengė</text:p>
      <text:p text:style-name="P44">Kultūros, švietimo ir sporto skyriaus</text:p>
      <text:p text:style-name="P45">vedėja<text:s/></text:p>
      <text:p text:style-name="P46">Jurgita Trifeldienė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20-10-13T11:24:00Z</meta:creation-date>
    <dc:date>2020-10-13T11:24:00Z</dc:date>
    <meta:print-date>2020-10-09T06:4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18" meta:character-count="1796" meta:row-count="29" meta:non-whitespace-character-count="1587"/>
  </office:meta>
</office:document-meta>
</file>