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1in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color="#000000" style:text-scale="86%" style:font-size-complex="12pt"/>
    </style:style>
    <style:style style:name="T54" style:parent-style-name="DefaultParagraphFont" style:family="text">
      <style:text-properties fo:color="#000000" style:text-scale="86%" style:font-size-complex="12pt"/>
    </style:style>
    <style:style style:name="T55" style:parent-style-name="DefaultParagraphFont" style:family="text">
      <style:text-properties fo:color="#000000" fo:letter-spacing="0.0055in" style:text-scale="8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-0.0055in" style:font-size-complex="12pt"/>
    </style:style>
    <style:style style:name="T58" style:parent-style-name="DefaultParagraphFont" style:family="text">
      <style:text-properties fo:color="#000000" style:text-scale="107%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color="#000000" fo:letter-spacing="-0.0111in" style:font-size-complex="12pt"/>
    </style:style>
    <style:style style:name="T61" style:parent-style-name="DefaultParagraphFont" style:family="text">
      <style:text-properties fo:color="#000000" fo:letter-spacing="-0.0111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104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fo:letter-spacing="-0.0069in" style:font-size-complex="12pt"/>
    </style:style>
    <style:style style:name="T67" style:parent-style-name="DefaultParagraphFont" style:family="text">
      <style:text-properties fo:color="#000000" fo:letter-spacing="-0.0069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076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fo:letter-spacing="-0.0111in" style:font-size-complex="12pt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097in" style:font-size-complex="12pt"/>
    </style:style>
    <style:style style:name="T76" style:parent-style-name="DefaultParagraphFont" style:family="text">
      <style:text-properties fo:color="#000000" style:text-scale="108%"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fo:color="#000000" fo:letter-spacing="-0.0138in" style:font-size-complex="12pt"/>
    </style:style>
    <style:style style:name="T79" style:parent-style-name="DefaultParagraphFont" style:family="text">
      <style:text-properties fo:color="#000000" fo:letter-spacing="-0.0138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111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<text:span text:style-name="T8">NUTARIMAS</text:span></text:p>
      <text:p text:style-name="P9">DĖL LIETUVOS RESPUBLIKOS SEIMO 2018 M. KOVO 15 D. NUTARIMO<text:s/><text:line-break/>NR. XIII-1034 „DĖL LIETUVOS RESPUBLIKOS SEIMO SVEIKOS GYVENSENOS KOMISIJOS SUDARYMO“ PAKEITIMO</text:p>
      <text:p text:style-name="P10"/>
      <text:p text:style-name="P11"><text:span text:style-name="T12">2019</text:span><text:span text:style-name="T13"><text:s/>m.<text:s/></text:span><text:span text:style-name="T14">gegužės <text:s/></text:span><text:span text:style-name="T15"><text:s/>d. Nr.<text:s/></text:span><text:span text:style-name="T16">XIII-</text:span></text:p>
      <text:p text:style-name="P17">Vilnius</text:p>
      <text:p text:style-name="P18"/>
      <text:p text:style-name="P19"/>
      <text:section text:name="Sect1" text:style-name="S1">
        <text:p text:style-name="P20"/>
        <text:p text:style-name="P21"/>
        <text:p text:style-name="P22">Lietuvos Respublikos Seimas n u t a r i a:</text:p>
        <text:p text:style-name="P23"/>
        <text:p text:style-name="P24"><text:span text:style-name="T25">1</text:span><text:span text:style-name="T26"><text:s/>straipsnis.</text:span></text:p>
        <text:p text:style-name="P27">Pakeisti 1 straipsnį ir jį išdėstyti taip:<text:s/></text:p>
        <text:p text:style-name="P28"><text:span text:style-name="T29">„</text:span><text:span text:style-name="T30">1</text:span><text:span text:style-name="T31"><text:s/>straipsnis.</text:span></text:p>
        <text:p text:style-name="P32"><text:span text:style-name="T33">Sudaryti Lietuvos Respublikos Seimo S</text:span><text:span text:style-name="T34">veikos gyvensenos</text:span><text:span text:style-name="T35"><text:s/>komisiją iš 6</text:span><text:span text:style-name="T36"><text:s/></text:span><text:span text:style-name="T37">narių.“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keisti 2 straipsnį ir jį išdėstyti taip:<text:s/>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S</text:span><text:span text:style-name="T50">veikos gyvensenos</text:span><text:span text:style-name="T51"><text:s/>komisiją:</text:span></text:p>
        <text:p text:style-name="P52"><text:span text:style-name="T53">1</text:span><text:span text:style-name="T54">)</text:span><text:span text:style-name="T55"><text:s/></text:span><text:span text:style-name="T56">Kęstutis</text:span><text:span text:style-name="T57"><text:s/></text:span><text:span text:style-name="T58">Bartkevičius;</text:span></text:p>
        <text:p text:style-name="P59"><text:span text:style-name="T60">2</text:span><text:span text:style-name="T61">)<text:s/></text:span><text:span text:style-name="T62">Dainius</text:span><text:span text:style-name="T63"><text:s/></text:span><text:span text:style-name="T64">Kepenis;<text:s/></text:span></text:p>
        <text:p text:style-name="P65"><text:span text:style-name="T66">3</text:span><text:span text:style-name="T67">)<text:s/></text:span><text:span text:style-name="T68">Algimantas</text:span><text:span text:style-name="T69"><text:s/></text:span><text:span text:style-name="T70">Kirkutis;</text:span></text:p>
        <text:p text:style-name="P71"><text:span text:style-name="T72">4</text:span><text:span text:style-name="T73">)<text:s/></text:span><text:span text:style-name="T74">Artūras</text:span><text:span text:style-name="T75"><text:s/></text:span><text:span text:style-name="T76">Skardžius;</text:span></text:p>
        <text:p text:style-name="P77"><text:span text:style-name="T78">5</text:span><text:span text:style-name="T79">)<text:s/></text:span><text:span text:style-name="T80">Zenonas</text:span><text:span text:style-name="T81"><text:s/></text:span><text:span text:style-name="T82">Streikus;</text:span></text:p>
        <text:p text:style-name="P83"><text:span text:style-name="T84">6</text:span><text:span text:style-name="T85">) Tomas Tomilinas.“</text:span></text:p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Seimo Pirmininkas</text:p>
        <text:p text:style-name="P97"/>
        <text:soft-page-break/>
        <text:p text:style-name="P98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4T06:17:00Z</meta:creation-date>
    <dc:date>2019-05-14T06:17:00Z</dc:date>
    <meta:print-date>2019-05-08T06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856" meta:row-count="31" meta:non-whitespace-character-count="747"/>
  </office:meta>
</office:document-meta>
</file>