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indent="4.725in">
        <style:tab-stops>
          <style:tab-stop style:type="left" style:position="4.725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anguage-asian="ar" style:country-asian="SA"/>
    </style:style>
    <style:style style:name="P9" style:parent-style-name="Normal" style:family="paragraph">
      <style:paragraph-properties text:number-lines="false" fo:text-indent="4.725in">
        <style:tab-stops>
          <style:tab-stop style:type="left" style:position="4.725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00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T39" style:parent-style-name="DefaultParagraphFont" style:family="text">
      <style:text-properties fo:letter-spacing="0.0347in" style:font-size-complex="12pt" style:language-asian="ar" style:country-asian="SA"/>
    </style:style>
    <style:style style:name="T40" style:parent-style-name="DefaultParagraphFont" style:family="text">
      <style:text-properties fo:letter-spacing="0.0013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5in"/>
      <style:text-properties style:font-weight-complex="bold" style:font-size-complex="12pt"/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Nr. TSP- <text:s text:c="17"/></text:span></text:p>
      <text:p text:style-name="P11"/>
      <text:p text:style-name="P12">radviliškio rajono SAVIVALDYBĖS TARYBA</text:p>
      <text:p text:style-name="P13"/>
      <text:p text:style-name="P14">SPRENDIMAS</text:p>
      <text:p text:style-name="P15"><text:span text:style-name="T16">DĖL žemės sklypo (kadastro Nr. 7157/0001:61), esančio Šiaulių g. 7, Radviliškyje, dalies dydžio nustatymo ir šios žemės sklypo dalies nuomos</text:span></text:p>
      <text:p text:style-name="P17"/>
      <text:p text:style-name="P18">2025 m. <text:s text:c="21"/>d. Nr. T-</text:p>
      <text:p text:style-name="P19">Radviliškis</text:p>
      <text:p text:style-name="P20"/>
      <text:p text:style-name="P21"><text:span text:style-name="T22">Vadovaudamasi Lietuvos Respublikos vietos savivaldos įstatymo 7 straipsnio 9 punktu, 15 straipsnio 2 dalies 20 punktu, 63 straipsnio 4 dalimi, Lietuvos Respublikos žemės įstatymo 9 straipsnio 1 dalies 1 p</text:span><text:span text:style-name="T23">unktu, 6 dalies 1 punktu,<text:s/></text:span><text:span text:style-name="T24">Kitos paskirties valstybinės žemės sklypų pardavimo ir nuomos taisyklių, patvirtintų Lietuvos Respublikos Vyriausybės 1999 m. kovo 9 d. nutarimu Nr. 260 „Dėl kitos paskirties valstybinės žemės sklypų pardavimo ir nuomos taisyklių<text:s/></text:span><text:span text:style-name="T25">patvirtinimo“</text:span><text:span text:style-name="T26"><text:s/>2, 13, 35, 36, 42, 44 punktais,<text:s/></text:span><text:span text:style-name="T27">1999 m. vasario 24 d. nutarimo Nr. 205 „Dėl Žemės įvertinimo tvarkos“ 5.2 papunkčiu,</text:span><text:span text:style-name="T28"><text:s/></text:span><text:span text:style-name="T29">Pastatų, statinių, įrenginių, pastatytų iki 1996 m. sausio 1 d., saugaus naudojimo termino nustatymo tvarka, patvirtinta Liet</text:span><text:span text:style-name="T30">uvos Respublikos aplinkos ministro 2003 m. gegužės 19 d. įsakymo Nr. 237 „Dėl Pastatų, statinių, įrenginių, pastatytų iki 1996 m. sausio 1 d., saugaus naudojimo termino nustatymo tvarkos patvirtinimo“ 1 punktu, ir statybos techniniu reglamentu STR 1.12.06:</text:span><text:span text:style-name="T31">2002 „Statinio naudojimo paskirtis ir gyvavimo trukmė“, patvirtintu Lietuvos Respublikos aplinkos ministro 2002 m. spalio 30 d. įsakymo Nr. 565 „Dėl statybos techninio reglamento STR<text:s/></text:span><text:soft-page-break/><text:span text:style-name="T32">1.12.06:2002 „Statinio naudojimo paskirtis ir gyvavimo trukmė“ patvirtini</text:span><text:span text:style-name="T33">mo“ 1 punktu (toliau - STR 1.12.06:2002)</text:span><text:span text:style-name="T34">, atsižvelgdama į tai,<text:s/></text:span><text:span text:style-name="T35">kad žemės sklype esančio pagrindinio pastato (unikalus Nr. 7195-2003-3010), pastatyto 1952 m., ekonomiškai pagrįstas naudojimo trukmės terminas yra 55 metai (iki 2007 m.), todėl nuomojama 1 / 1</text:span><text:span text:style-name="T36">0 daliai statinio gyvavimo trukmės – 4 metams</text:span><text:span text:style-name="T37"><text:s/>ir (nuasmeninta), Radviliškio rajono savivaldybės taryba</text:span><text:span text:style-name="T38"><text:s/></text:span><text:span text:style-name="T39">nusprendži</text:span><text:span text:style-name="T40">a</text:span><text:span text:style-name="T41">:</text:span></text:p>
      <text:p text:style-name="P42"><text:span text:style-name="T43">1</text:span><text:span text:style-name="T44">. Nustatyti butui (unikalus Nr. (nuasmeninta)) eksploatuoti reikalingą 0,0794 ha žemės sklypo (nuasmeninta), dalies dydį – 0,0109 ha.</text:span></text:p>
      <text:p text:style-name="P45"><text:span text:style-name="T46">2</text:span><text:span text:style-name="T47">.<text:s/></text:span><text:span text:style-name="T48">Nustatyti 1 punkte nurodytos žemės sklypo dalies vidutinę rinkos vertę, apskaičiuotą pagal taikytus žemės verčių zonų žemėlapius, patvirtintus Nacionalinės žemės tarnybos prie Aplinkos ministerijos direktoriaus 2024 m. gruodžio 9 d. įsakymu Nr. 1P-54</text:span><text:span text:style-name="T49">6-(1.1 E.) „Dėl masinio žemės vertinimo dokumentų patvirtinimo“, – 835 (aštuoni šimtai trisdešimt penki) Eur.</text:span></text:p>
      <text:p text:style-name="P50"><text:span text:style-name="T51">3</text:span><text:span text:style-name="T52">.<text:s/></text:span><text:span text:style-name="T53">Išnuomoti be aukciono ketveriems metams (nuasmeninta) 1 punkte nurodytą žemės sklypo dalį pagal valstybinės žemės nuomos sutarties projekte</text:span><text:s/><text:span text:style-name="T54">nurodytas sąlygas<text:s/></text:span>(pridedama)<text:span text:style-name="T55">;</text:span></text:p>
      <text:p text:style-name="P56"><text:span text:style-name="T57">4</text:span><text:span text:style-name="T58">. Pavesti Radviliškio rajono savivaldybės merui pasirašyti valstybinės žemės sklypo dalies, nurodytos 1 punkte, nuomos sutartį.</text:span></text:p>
      <text:p text:style-name="P59"><text:span text:style-name="T60">5</text:span><text:span text:style-name="T61">. Nurodyti, kad šis sprendimas ne vėliau kaip per vieną mėnesį nuo jo priėmimo dienos<text:s/></text:span><text:span text:style-name="T62">gali būti skundžiamas paduodant skundą Lietuvos administracinių ginčų komisijos Šiaulių apygardos skyriui adresu: Dvaro g. 81, Šiauliai, arba Regionų administraciniam teismui bet kuriuose šio teismo rūmuose.</text:span></text:p>
      <text:p text:style-name="P63"/>
      <text:p text:style-name="P64"/>
      <text:p text:style-name="P65"/>
      <text:p text:style-name="P66">Savivaldybės meras <text:s text:c="95"/>Kazimieras Račkauskis</text:p>
      <text:p text:style-name="P67"/>
      <text:p text:style-name="P73"><text:span text:style-name="T74">RADVILIŠKIO RAJONO SAVIVALDYBĖS TARYBOS SPRENDIMO PROJEKTO<text:s/></text:span></text:p>
      <text:p text:style-name="P75"><text:span text:style-name="T76">„</text:span><text:span text:style-name="T77">DĖL žemės sklypo (kadastro Nr. 7157/0001:61), esančio Šiaulių g. 7, Radviliškyje, dalies dydžio nustatymo ir šios žemės sklypo dalies nuomos</text:span><text:span text:style-name="T78">“</text:span></text:p>
      <text:p text:style-name="P79"><text:span text:style-name="T80">AIŠKINAMASIS RAŠTAS</text:span></text:p>
      <text:p text:style-name="P81"/>
      <text:p text:style-name="P82">2025 m. balandžio 4 d.</text:p>
      <text:p text:style-name="P83">Radviliškis</text:p>
      <text:p text:style-name="P84"/>
      <text:p text:style-name="P85"><text:span text:style-name="T86">1</text:span><text:span text:style-name="T87">. Projekto rengimą paskatinusios priežastys, parengto projekto tikslai ir uždaviniai.</text:span></text:p>
      <text:p text:style-name="P88">Sprendimo tikslas – gauti Radviliškio rajono savivaldybės tarybos pritarimą n<text:span text:style-name="T89">ustatyti butui (unikalus Nr. (nuasmeninta)) eksploatuoti reikalingą žemės skl</text:span><text:span text:style-name="T90">ypo (kadastro Nr. 7157/0001:61), esančio (nuasmeninta), Radviliškyje, dalies dydį</text:span><text:s/>ir<text:s/><text:span text:style-name="T91">išnuomoti be aukciono nustatytą žemės sklypo dalį pagal valstybinės žemės nuomos sutarties projekte</text:span><text:s/><text:span text:style-name="T92">nurodytas sąlygas</text:span>. <text:s text:c="8"/></text:p>
      <text:p text:style-name="P93"><text:span text:style-name="T94">2</text:span><text:span text:style-name="T95">. Projekto iniciatoriai (institucija,<text:s/></text:span><text:span text:style-name="T96">asmenys ar piliečių atstovai) ir rengėjai.</text:span></text:p>
      <text:p text:style-name="P97"><text:span text:style-name="T98">Projekto iniciatorius – Radviliškio rajono savivaldybės administracijos Architektūros ir urbanistikos skyrius. Projekto rengėjas – Radviliškio rajono savivaldybės administracijos Architektūros ir urbanistikos skyr</text:span><text:span text:style-name="T99">iaus vyriausiasis specialistas Vytautas Urbonas.<text:s/></text:span></text:p>
      <text:p text:style-name="P100"><text:span text:style-name="T101">3</text:span><text:span text:style-name="T102">. Kaip šiuo metu yra reguliuojami projekte aptarti teisiniai santykiai.</text:span></text:p>
      <text:p text:style-name="P103"><text:span text:style-name="T104">Dabartinis sprendimo projekte aptariamų klausimų reguliavimas apibrėžtas<text:s/></text:span><text:span text:style-name="T105">Lietuvos Respublikos vietos savivaldos įstatymo 7 straip</text:span><text:span text:style-name="T106">snio 9 punktu, 15 straipsnio 2 dalies 20 punktu, 63 straipsnio 4 dalimi, Lietuvos Respublikos žemės įstatymo 9 straipsnio 1 dalies 1 punktu, 6 dalies 1 punktu,<text:s/></text:span><text:span text:style-name="T107">Kitos paskirties valstybinės žemės sklypų pardavimo ir nuomos taisyklių, patvirtintų Lietuvos Re</text:span><text:span text:style-name="T108">spublikos Vyriausybės 1999 m. kovo 9 d. nutarimu Nr. 260 „Dėl kitos paskirties valstybinės žemės sklypų pardavimo ir nuomos taisyklių patvirtinimo“</text:span><text:span text:style-name="T109"><text:s/>2, 13, 35, 36, 42, 44 punktais,<text:s/></text:span><text:span text:style-name="T110">1999 m. vasario 24 d. nutarimo Nr. 205 „Dėl Žemės įvertinimo tvarkos“ 5.2 pa</text:span><text:span text:style-name="T111">punkčiu,</text:span><text:span text:style-name="T112"><text:s/></text:span><text:span text:style-name="T113">Pastatų, statinių, įrenginių, pastatytų iki 1996 m. sausio 1 d., saugaus naudojimo termino nustatymo tvarka, patvirtinta Lietuvos Respublikos aplinkos ministro 2003 m. gegužės 19 d. įsakymo Nr. 237 „Dėl Pastatų, statinių, įrenginių, pastatytų iki<text:s/></text:span><text:span text:style-name="T114">1996 m. sausio 1 d., saugaus naudojimo termino nustatymo tvarkos patvirtinimo“ 1 punktu, ir statybos techniniu reglamentu STR 1.12.06:2002 „Statinio naudojimo paskirtis ir gyvavimo trukmė“, patvirtintu Lietuvos Respublikos aplinkos ministro 2002 m. spalio<text:s/></text:span><text:span text:style-name="T115">30 d. įsakymo Nr. 565 „Dėl statybos techninio reglamento STR 1.12.06:2002 „Statinio naudojimo paskirtis ir gyvavimo trukmė“ patvirtinimo“ 1 punktu (toliau – STR 1.12.06:2002)</text:span><text:span text:style-name="T116">.</text:span></text:p>
      <text:p text:style-name="P117"><text:span text:style-name="T118">Žemės sklype esančio pagrindinio pastato (unikalus Nr. (nuasmeninta)), pastatyto</text:span><text:span text:style-name="T119"><text:s/>1952 m., ekonomiškai pagrįstas naudojimo trukmės terminas yra 55 metai (iki 2007 m.), todėl nuomojama tik 1 / 10 dalis statinio gyvavimo trukmės, kuri yra 40 metų – 4 metams.</text:span></text:p>
      <text:p text:style-name="P120"><text:span text:style-name="T121">Minėti teisės aktai nustato, kad savivaldybių tarybos pagal kompetenciją išimtin</text:span><text:span text:style-name="T122">e tvarka priima sprendimus dėl patikėjimo teise perduotų valstybinės žemės sklypų naudojimo ir disponavimo.<text:s/></text:span></text:p>
      <text:p text:style-name="P123"><text:span text:style-name="T124">4</text:span><text:span text:style-name="T125">. Kokios siūlomos naujos teisinio reguliavimo nuostatos, kokių teigiamų rezultatų laukiama.</text:span></text:p>
      <text:p text:style-name="P126"><text:span text:style-name="T127">Nesiūloma.</text:span></text:p>
      <text:p text:style-name="P128"><text:span text:style-name="T129">5</text:span><text:span text:style-name="T130">. Galimos neigiamos priimto sprend</text:span><text:span text:style-name="T131">imo projekto pasekmės ir kokių priemonių reikėtų imtis, kad tokių pasekmių būtų išvengta.</text:span></text:p>
      <text:p text:style-name="P132"><text:span text:style-name="T133">Neigiamų pasekmių nenumatoma.</text:span></text:p>
      <text:p text:style-name="P134"><text:span text:style-name="T135">6</text:span><text:span text:style-name="T136">. Kokius teisės aktus būtina priimti, kokius galiojančius teisės aktus būtina pakeisti ar pripažinti netekusiais galios priėmus spr</text:span><text:span text:style-name="T137">endimo projektą.</text:span></text:p>
      <text:p text:style-name="P138"><text:span text:style-name="T139">Nėra.</text:span></text:p>
      <text:p text:style-name="P140"><text:span text:style-name="T141">7</text:span><text:span text:style-name="T142">. Sprendimo projektui įgyvendinti reikalingos lėšos, finansavimo šaltiniai.</text:span></text:p>
      <text:p text:style-name="P143"><text:span text:style-name="T144">Priėmusi sprendimą, Radviliškio rajono savivaldybė papildomų išlaidų nepatirs.</text:span></text:p>
      <text:p text:style-name="P145"><text:span text:style-name="T146">8</text:span><text:span text:style-name="T147">. Sprendimo projekto rengimo metu gauti specialistų vertinimai ir<text:s/></text:span><text:span text:style-name="T148">išvados.</text:span></text:p>
      <text:p text:style-name="P149"><text:span text:style-name="T150">Nėra.</text:span></text:p>
      <text:p text:style-name="P151"><text:span text:style-name="T152">9</text:span><text:span text:style-name="T153">. Numatomo teisinio reguliavimo poveikio vertinimo rezultatai.</text:span></text:p>
      <text:p text:style-name="P154"><text:span text:style-name="T155">Rezultatai nenumatomi.</text:span></text:p>
      <text:p text:style-name="P156"><text:span text:style-name="T157">10</text:span><text:span text:style-name="T158">. Sprendimo projekto antikorupcinis vertinimas.</text:span></text:p>
      <text:p text:style-name="P159"><text:span text:style-name="T160">Teisės akto projektas antikorupciniam vertinimui neteikiamas.</text:span></text:p>
      <text:p text:style-name="P161"><text:span text:style-name="T162">11</text:span><text:span text:style-name="T163">. Kiti, iniciatoriaus<text:s/></text:span><text:span text:style-name="T164">nuomone, reikalingi pagrindimai ir paaiškinimai.</text:span></text:p>
      <text:p text:style-name="P165"><text:span text:style-name="T166">Nėra.</text:span></text:p>
      <text:p text:style-name="P167"><text:span text:style-name="T168">12</text:span><text:span text:style-name="T169">. Pridedami dokumentai.</text:span></text:p>
      <text:p text:style-name="P170">(nuasmeninta) 2025 m. balandžio 2 d. prašymas.<text:s/></text:p>
      <text:p text:style-name="P171"><text:span text:style-name="T172">Valstybinės žemės nuomos sutarties<text:s/></text:span><text:span text:style-name="T173">projektas.<text:s/></text:span></text:p>
      <text:p text:style-name="P174"/>
      <text:p text:style-name="P175"/>
      <text:p text:style-name="P176"/>
      <text:p text:style-name="Normal"><text:span text:style-name="T177">Architektūros ir urbanistikos skyriaus</text:span></text:p>
      <text:p text:style-name="P178">vyriausiasis specialistas<text:tab/><text:tab/><text:s text:c="3"/><text:s text:c="68"/>Vytautas Urbonas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4-11T06:59:00Z</meta:creation-date>
    <dc:date>2025-04-11T06:59:00Z</dc:date>
    <meta:print-date>2024-03-14T08:2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949" meta:character-count="7257" meta:row-count="122" meta:non-whitespace-character-count="6365"/>
  </office:meta>
</office:document-meta>
</file>