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2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text:tab/></text:span><text:span text:style-name="T13"><text:tab/></text:span><text:span text:style-name="T14">Projektas</text:span></text:p>
      <text:p text:style-name="P15"/>
      <text:p text:style-name="P16"/>
      <text:p text:style-name="P17"/>
      <text:p text:style-name="P18"/>
      <text:p text:style-name="P19">PRIENŲ RAJONO SAVIVALDYBĖS TARYBA</text:p>
      <text:p text:style-name="P20"/>
      <text:p text:style-name="P21"/>
      <text:p text:style-name="P22">SPRENDIMAS</text:p>
      <text:p text:style-name="P23">DĖL PRIENŲ RAJONO SAVIVALDYBĖS PLĖTROS IKI 2028 METŲ<text:s/></text:p>
      <text:p text:style-name="P24">STRATEGINIO PLANO PATVIRTINIMO</text:p>
      <text:p text:style-name="P25"/>
      <text:p text:style-name="P26">2020 m. sausio 22 d. Nr. T1-1</text:p>
      <text:p text:style-name="P27">Prienai</text:p>
      <text:p text:style-name="P28"/>
      <text:p text:style-name="P29"><text:span text:style-name="T30">Vadovaudamasi Lietuvos Respublikos vietos savivaldos įstatymo 16 straipsnio 2 dalies 40 punktu,<text:s/></text:span>Strateginio planavimo savivaldybėse rekomendacijomis, patvirtintomis Lietuvos Respublikos Vyriausybės 2014 m. gruodžio 15 d. nutarimu Nr. 1435 „Dėl Strateginio planavimo savivaldybėse rekomendacijų patvirtinimo<text:span text:style-name="T31">“, ir<text:s/></text:span><text:span text:style-name="T32">Strateginio planavimo Prienų rajono savivaldybėje organizavimo tvarkos aprašu, patvirtintu</text:span><text:span text:style-name="T33"><text:s/>Prienų rajono savivaldybės tarybos 2019</text:span><text:span text:style-name="T34"><text:s/>m. birželio 27 d. sprendimu Nr. T3-171 „Dėl Strateginio plan</text:span><text:span text:style-name="T35">avimo Prienų rajono savivaldybėje organizavimo tvarkos aprašo patvirtinimo</text:span><text:span text:style-name="T36">“, Prienų rajono savivaldybės taryba <text:s/>n u s p r e n d ž i a:<text:s/></text:span></text:p>
      <text:p text:style-name="P37"><text:span text:style-name="T38">Patvirtinti Prienų rajono savivaldybės plėtros iki 2028 metų strateginį planą (pridedama)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text:s text:c="5"/></text:span><text:span text:style-name="T46"><text:tab/></text:span><text:span text:style-name="T4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22T13:06:00Z</meta:creation-date>
    <dc:date>2020-01-22T13:06:00Z</dc:date>
    <meta:print-date>2018-01-10T09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2" meta:character-count="956" meta:row-count="31" meta:non-whitespace-character-count="852"/>
  </office:meta>
</office:document-meta>
</file>