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end" fo:line-height="115%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15%"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2.4611in"/>
          <style:tab-stop style:type="left" style:position="2.9534in"/>
          <style:tab-stop style:type="left" style:position="3.64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line-height="115%" fo:margin-left="3.3854in" fo:text-indent="-1.0229in">
        <style:tab-stops>
          <style:tab-stop style:type="left" style:position="-0.9243in"/>
          <style:tab-stop style:type="left" style:position="-0.4319in"/>
          <style:tab-stop style:type="left" style:position="0.2569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7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74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743in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43in"/>
    </style:style>
    <style:style style:name="P35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375in" fo:text-indent="0.3937in"/>
    </style:style>
    <style:style style:name="P44" style:parent-style-name="Normal" style:family="paragraph">
      <style:paragraph-properties fo:text-align="justify" fo:line-height="115%" fo:margin-right="-0.375in" fo:text-indent="0.3937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375in"/>
      <style:text-properties style:font-name-asian="Calibri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-0.375in" fo:text-indent="0.3937in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text-properties style:font-name="Calibri" style:font-name-asian="Calibri" fo:font-size="11pt" style:font-size-asian="11pt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PREZIDENTO VALSTYBINĖS RENTOS ĮSTATYMO NR. X-980 3 STRAIPSNIO PAKEITIMO<text:s/></text:p>
      <text:p text:style-name="P13">ĮSTATYMAS</text:p>
      <text:p text:style-name="P14"/>
      <text:p text:style-name="P15">2018<text:tab/><text:s/>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1 dalį ir ją išdėstyti<text:s/></text:span><text:span text:style-name="T24">taip:</text:span></text:p>
      <text:p text:style-name="P25"><text:span text:style-name="T26">„</text:span><text:span text:style-name="T27">1</text:span><text:span text:style-name="T28">. Respublikos Prezidento valstybinė renta skiriama<text:s/></text:span><text:span text:style-name="T29">38,79</text:span><text:span text:style-name="T30"><text:s/></text:span><text:span text:style-name="T31">procentų</text:span><text:span text:style-name="T32"><text:s/></text:span><text:span text:style-name="T33">Respublikos Prezidento darbo užmokesčio dydžio per mėnesį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9 m. sausio 1 d.</text:span></text:p>
      <text:p text:style-name="P41"/>
      <text:p text:style-name="P42"/>
      <text:p text:style-name="P43"/>
      <text:p text:style-name="P44"><text:span text:style-name="T45">Skelbiu šį<text:s/></text:span><text:span text:style-name="T46">Lietuvos Respublikos Seimo priimtą įstatymą.</text:span></text:p>
      <text:p text:style-name="P47"/>
      <text:p text:style-name="P48"/>
      <text:p text:style-name="P49"><text:span text:style-name="T50">Respublikos Prezidenta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06-04T06:22:00Z</meta:creation-date>
    <dc:date>2018-06-04T06:22:00Z</dc:date>
    <meta:print-date>2018-05-04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3" meta:word-count="71" meta:character-count="576" meta:row-count="9" meta:non-whitespace-character-count="508"/>
  </office:meta>
</office:document-meta>
</file>