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end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keep-with-next="always" fo:text-align="center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line-height="106%"/>
      <style:text-properties style:font-name-asian="Calibri"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line-height="150%" fo:text-indent="0.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1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9in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1pt"/>
    </style:style>
    <style:style style:name="P41" style:parent-style-name="Normal" style:family="paragraph">
      <style:paragraph-properties fo:text-align="justify" fo:line-height="150%" fo:text-indent="1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8875in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9in"/>
    </style:style>
    <style:style style:name="T54" style:parent-style-name="DefaultParagraphFont" style:family="text">
      <style:text-properties style:font-name-asian="Calibri" style:language-asian="lt" style:country-asian="LT"/>
    </style:style>
    <style:style style:name="T55" style:parent-style-name="DefaultParagraphFont" style:family="text">
      <style:text-properties style:font-name-asian="Calibri" style:language-asian="lt" style:country-asian="LT"/>
    </style:style>
    <style:style style:name="T5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5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6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language-asian="lt" style:country-asian="LT"/>
    </style:style>
    <style:style style:name="P66" style:parent-style-name="Normal" style:family="paragraph">
      <style:paragraph-properties fo:text-align="justify" fo:line-height="150%" fo:text-indent="0.9in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P6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8" style:parent-style-name="Normal" style:family="paragraph">
      <style:paragraph-properties fo:line-height="106%"/>
    </style:style>
    <style:style style:name="T99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<text:span text:style-name="T9">Projektas Nr. TSP-30</text:span></text:p>
      <text:p text:style-name="P10"/>
      <text:p text:style-name="P11">KUPIŠKIO RAJONO SAVIVALDYBĖS TARYBA</text:p>
      <text:p text:style-name="P12"/>
      <text:p text:style-name="P13">SPRENDIMAS</text:p>
      <text:p text:style-name="P14">DĖL KUPIŠKIO RAJONO SAVIVALDYBĖS TARYBOS 2013 M. BIRŽELIO 27 D. SPRENDIMO NR. TS-171 „DĖL SAUGAUS ELGESIO VANDENYJE IR ANT LEDO TAISYKLIŲ PATVIRTINIMO“ PAKEITIMO</text:p>
      <text:p text:style-name="P15"/>
      <text:p text:style-name="P16"/>
      <text:p text:style-name="P17"/>
      <text:p text:style-name="P18">2019 m. vasario <text:s text:c="7"/>d. Nr. TS-</text:p>
      <text:p text:style-name="P19">Kupiškis</text:p>
      <text:p text:style-name="P20"/>
      <text:p text:style-name="P21"/>
      <text:p text:style-name="P22">Vadovaudamasi Lietuvos Respublikos vietos savivaldos įstatymo 18 straipsnio 1 dalimi, Kupiškio rajono savivaldybės taryba n u s p r e n d ž i a:</text:p>
      <text:p text:style-name="P23"><text:span text:style-name="T24">1</text:span><text:span text:style-name="T25">. Papildyti Saugaus elgesio vandenyje ir ant ledo taisyklių, pa</text:span><text:span text:style-name="T26">tvirtintų Kupiškio rajono savivaldybės tarybos 2013 m. birželio 27 d. sprendimu Nr. TS-171 „Dėl Saugaus elgesio vandenyje ir ant ledo taisyklių patvirtinimo“, 5.16 ir 5.17 papunkčiais <text:s/>ir juos išdėstyti taip: <text:s/></text:span><text:span text:style-name="T27"><text:s/></text:span><text:span text:style-name="T28"><text:s text:c="20"/></text:span></text:p>
      <text:p text:style-name="P29"><text:span text:style-name="T30">„</text:span><text:span text:style-name="T31">5.16</text:span><text:span text:style-name="T32">.<text:s/></text:span><text:span text:style-name="T33">specialusis tra</text:span><text:span text:style-name="T34">nsportas –<text:s/></text:span><text:span text:style-name="T35">operatyvinių tarnybų ir kitos transporto priemonės su specialiaisiais šviesos ir garso signalais arba tik su specialiaisiais šviesos signalais;</text:span><text:span text:style-name="T36"><text:s text:c="2"/></text:span></text:p>
      <text:p text:style-name="P37"><text:span text:style-name="T38">5.17</text:span><text:span text:style-name="T39">.<text:s/></text:span><text:span text:style-name="T40">aptarnaujantysis transportas – transportas, atvežantis į draudžiamą vietą (išvežantis iš jos) krovinius ar atvykstantis į šią draudžiamą vietą paimti krovinio;“. <text:s/></text:span></text:p>
      <text:p text:style-name="P41"><text:span text:style-name="T42">2</text:span><text:span text:style-name="T43">. Pakeisti Saugaus elgesio vandenyje ir ant ledo taisyklių, patvirtintų Kupiškio ra</text:span><text:span text:style-name="T44">jono savivaldybės tarybos 2013 m. birželio 27 d. sprendimu Nr. TS-171 „Dėl Saugaus elgesio vandenyje ir ant ledo taisyklių patvirtinimo“, <text:s/>27.1 papunktį ir 36 punktą <text:s/>ir juos <text:s/>išdėstyti taip:</text:span><text:span text:style-name="T45"><text:s text:c="16"/></text:span></text:p>
      <text:p text:style-name="P46"><text:span text:style-name="T47">„</text:span><text:span text:style-name="T48">27.1</text:span><text:span text:style-name="T49">. važiuoti motorizuotomis transporto priemonėmis, išskyrus<text:s/></text:span><text:span text:style-name="T50">specialųjį ir aptarnaujantįjį transportą,</text:span><text:span text:style-name="T51"><text:s text:c="2"/></text:span><text:span text:style-name="T52"><text:s/>organizuojant renginius (turint renginiui organizuoti išduotą leidimą), sporto treniruotes ir varžybas;</text:span></text:p>
      <text:p text:style-name="P53"><text:span text:style-name="T54">36</text:span><text:span text:style-name="T55">.<text:s/></text:span><text:span text:style-name="T56">Lietuvos Respublikos administracinių teis</text:span><text:span text:style-name="T57">ės pažeidimų kodekso nustatyta tvarka Taisyklių 35 punkte nurodyti pareigūnai dėl nustatyto administracinio teisės pažeidimo surašo administracinio teisės pažeidimo protokolą ir pateikia jį<text:s/></text:span><text:span text:style-name="T58">Administracinei komisijai prie Kupiškio rajono savivaldybės tarybo</text:span><text:span text:style-name="T59">s</text:span><text:span text:style-name="T60">.<text:s/></text:span><text:span text:style-name="T61">Administracinių nusižengimų kodekso nustatyta tvarka Taisyklių 35 punkte nurodyti pareigūnai dėl nustatyto administracinio pažeidimo surašo administracinio nusižengimo protokolą</text:span><text:span text:style-name="T62"><text:s/></text:span><text:span text:style-name="T63">ir pateikia nagrinėti pagal teismingumą įgaliotai institucijai</text:span><text:span text:style-name="T64">;</text:span><text:span text:style-name="T65">“.</text:span></text:p>
      <text:p text:style-name="P66"><text:span text:style-name="T67">3</text:span><text:span text:style-name="T68">. Apie sprendimo priėmimą paskelbti Teisės aktų registre, laikraštyje „Kupiškėnų mintys“, Kupiškio rajono savivaldybės interneto svetainėje www.kupiskis.lt.</text:span></text:p>
      <text:p text:style-name="P69"/>
      <text:p text:style-name="P70"/>
      <text:p text:style-name="P71"><text:span text:style-name="T72">Savivaldybės meras</text:span><text:span text:style-name="T73"><text:tab/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Parengė</text:p>
      <text:p text:style-name="P93">Teisės skyriaus <text:s/>vyriausiasis specialistas (teisininkas)</text:p>
      <text:p text:style-name="P94"/>
      <text:p text:style-name="P95">Irmantas Gudas</text:p>
      <text:p text:style-name="P96"/>
      <text:p text:style-name="P97"/>
      <text:p text:style-name="P98"><text:span text:style-name="T99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ntas_g</meta:initial-creator>
    <dc:creator>adlibuser</dc:creator>
    <meta:creation-date>2019-02-11T11:50:00Z</meta:creation-date>
    <dc:date>2019-02-11T11:50:00Z</dc:date>
    <meta:print-date>2019-02-11T09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20" meta:character-count="2451" meta:row-count="48" meta:non-whitespace-character-count="2145"/>
  </office:meta>
</office:document-meta>
</file>