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complex="he" style:country-complex="IL"/>
    </style:style>
    <style:style style:name="T47" style:parent-style-name="DefaultParagraphFont" style:family="text">
      <style:text-properties style:font-size-complex="12pt" style:language-complex="he" style:country-complex="IL"/>
    </style:style>
    <style:style style:name="T48" style:parent-style-name="DefaultParagraphFont" style:family="text">
      <style:text-properties style:font-size-complex="12pt" style:language-complex="he" style:country-complex="IL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88" style:parent-style-name="Normal" style:family="paragraph">
      <style:paragraph-properties fo:line-height="150%"/>
      <style:text-properties style:font-size-complex="12pt"/>
    </style:style>
    <style:style style:name="TableColumn90" style:family="table-column">
      <style:table-column-properties style:column-width="2.5597in"/>
    </style:style>
    <style:style style:name="TableColumn91" style:family="table-column">
      <style:table-column-properties style:column-width="1.6736in"/>
    </style:style>
    <style:style style:name="TableColumn92" style:family="table-column">
      <style:table-column-properties style:column-width="2.4604in"/>
    </style:style>
    <style:style style:name="Table89" style:family="table">
      <style:table-properties style:width="6.6937in" fo:margin-left="0.075in" table:align="left"/>
    </style:style>
    <style:style style:name="TableRow93" style:family="table-row">
      <style:table-row-properties style:row-height="0.2361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line-height="150%"/>
      <style:text-properties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line-height="150%"/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0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ILGALAIKIO TURTO ĮSIGIJIMO neskelbiamų derybų būdu</text:p>
            <text:p text:style-name="P36">RASEINIŲ RAJONO SAVIVALDYBĖS NUOSAVYBĖN</text:p>
          </table:table-cell>
        </table:table-row>
        <table:table-row table:style-name="TableRow37">
          <table:table-cell table:style-name="TableCell38">
            <text:p text:style-name="P39"/>
            <text:p text:style-name="P40">Nr.<text:s/></text:p>
            <text:p text:style-name="P41">Raseiniai</text:p>
          </table:table-cell>
        </table:table-row>
      </table:table>
      <text:p text:style-name="P42"/>
      <text:p text:style-name="P43"><text:span text:style-name="T44">Vadovaudamasi Lietuvos Respublikos vietos savivaldos įstatymo 6 straipsnio 19 punktu, 46 punktu,<text:s/></text:span><text:span text:style-name="T45">16 straipsnio 2 dalies 26 punktu ir 4 dalimi, 48 straipsnio 1 ir 3 dalimis, Lietuvos Respublikos valstybės ir savivaldybių turto valdymo, naudojimo ir disponavimo juo įstatymo 6 straipsnio 5 punktu ir 17 straipsnio 2 dalimi,<text:s/></text:span><text:span text:style-name="T46">Žemės, esamų pastatų ar kitų ne</text:span><text:span text:style-name="T47">kilnojamųjų daiktų įsigijimo arba nuomos ar teisių į šiuos daiktus įsigijimo tvarkos aprašo, patvirtinto Lietuvos Respublikos Vyriausybės 2017 m. gruodžio 13 d. nutarimu Nr. 1036 „Dėl Žemės, esamų pastatų ar kitų nekilnojamųjų daiktų įsigijimo arba nuomos<text:s/></text:span><text:span text:style-name="T48">ar teisių į šiuos daiktus įsigijimo tvarkos aprašo patvirtinimo“, 8.2. ir<text:s/></text:span><text:span text:style-name="T49">10.1 papunkčiais, Raseinių rajono savivaldybės ir valstybės turto valdymo, naudojimo ir disponavimo juo tvarkos aprašo, patvirtinto Raseinių rajono savivaldybės tarybos 2020 m. sausi</text:span><text:span text:style-name="T50">o 30 d. sprendimu Nr. TS-13 „Dėl Raseinių rajono savivaldybės ir valstybės turto valdymo, naudojimo ir disponavimo juo tvarkos aprašo patvirtinimo“, 5 ir 6 punktais ir atsižvelgdama į ekonominį ir socialinį pagrindimą, patvirtintą Raseinių rajono savivaldy</text:span><text:span text:style-name="T51">bės administracijos direktoriaus 2021 m. kovo 9 d. įsakymu Nr. A1-228 „Dėl žemės sklypo Melioratorių g. 14, Ariogala, Raseinių r. sav. pirkimo ekonominio ir socialinio pagrindimo patvirtinimo“, Raseinių rajono savivaldybės taryba n u s p r e n d ž i a:</text:span></text:p>
      <text:p text:style-name="P52"><text:span text:style-name="T53">1</text:span><text:span text:style-name="T54">. Pirkti neskelbiamų derybų būdu Raseinių rajono savivaldybės nuosavybėn bendros dalinės nuosavybės teise piliečiams priklausantį 0,0203 ha sklypą,</text:span><text:span text:style-name="T55"><text:s/></text:span><text:span text:style-name="T56">unikalus Nr. 4400-1570-0999, registro Nr. 44/1094066, esantį adresu: Raseinių r. sav., Ariogala, Meliorato</text:span><text:span text:style-name="T57">rių g. 14, reikalingą Savivaldybės poreikiams,<text:s/></text:span><text:span text:style-name="T58">vykdant<text:s/></text:span><text:span text:style-name="T59">Lietuvos Respublikos vietos s</text:span><text:span text:style-name="T60">avivaldos įstatyme<text:s/></text:span><text:span text:style-name="T61">numatytas funkcijas, teikiant administracines ir kitas<text:s/></text:span><text:span text:style-name="T62">viešąsias paslaugas</text:span><text:span text:style-name="T63">.</text:span></text:p>
      <text:p text:style-name="P64"><text:span text:style-name="T65">2</text:span><text:span text:style-name="T66">.<text:s/></text:span><text:span text:style-name="T67">Pavesti Raseinių rajono savivaldybės administracijos direktoriui<text:s/></text:span><text:span text:style-name="T68">teisės aktų nustatyta tvarka</text:span><text:span text:style-name="T69"><text:s/>atlikti neskelbiamų derybų procedūras dėl šio sprendimo 1 punkte nurodyto turto pirkimo ir patvirtinti turto pirkimo kainą.</text:span></text:p>
      <text:p text:style-name="P70"><text:span text:style-name="T71">3</text:span><text:span text:style-name="T72">. Įgalioti Raseinių rajono savivaldybės administracijos direktorių pasirašyti turto pirkimo ir par</text:span><text:span text:style-name="T73">davimo sutartį ir kitus su pirkimu ir nupirkto turto registravimu Nekilnojamojo turto registre susijusius dokumentus.</text:span></text:p>
      <text:p text:style-name="P74"><text:span text:style-name="T75">4</text:span><text:span text:style-name="T76">. Nustatyti, kad nekilnojamojo turto pirkimo ir pardavimo sutarčių sudarymo išlaidas apmoka pirkėjas.</text:span></text:p>
      <text:p text:style-name="P77"><text:span text:style-name="T78">5</text:span><text:span text:style-name="T79">. Registruoti nupirktą nek</text:span><text:span text:style-name="T80">ilnojamąjį turtą Raseinių rajono savivaldybės vardu ir perduoti jį valdyti, naudoti ir disponuoti juo<text:s/></text:span><text:span text:style-name="T81">patikėjimo teise</text:span><text:span text:style-name="T82"><text:s/>Raseinių rajono savivaldybės administracijai.</text:span></text:p>
      <text:p text:style-name="P83"><text:span text:style-name="T84">Šis sprendimas<text:s/></text:span><text:span text:style-name="T85">Lietuvos Respublikos administracinių bylų teisenos įstatymo nustatyta tvarka</text:span><text:span text:style-name="T86"><text:s/>per vieną mėnesį nuo paskelbimo ar įteikimo suinteresuotai šaliai dienos gali būti skundžiamas Regionų apygardos administracinio teismo Šiaulių rūmams (Dvaro g. 80, LT-76298 Šiauliai).</text:span>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Savivaldybės meras<text:s/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3-10T09:17:00Z</meta:creation-date>
    <dc:date>2021-03-10T09:17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397" meta:character-count="3074" meta:row-count="129" meta:non-whitespace-character-count="2714"/>
  </office:meta>
</office:document-meta>
</file>