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2187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909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5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2.4604in"/>
    </style:style>
    <style:style style:name="Table57" style:family="table">
      <style:table-properties style:width="6.6937in" fo:margin-left="0.075in" table:align="left"/>
    </style:style>
    <style:style style:name="TableRow61" style:family="table-row">
      <style:table-row-properties style:row-height="0.4986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 fo:margin-left="-0.075in">
        <style:tab-stops/>
      </style:paragraph-properties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><text:span text:style-name="T9"><text:tab/><text:s text:c="94"/></text:span><text:span text:style-name="T10">Projektas</text:span>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<text:s/>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 PRITARIMO UAB „RASEINIŲ ŠILUMOS TINKLAI“ 2021 M. VEIKLOS ATASKAITAI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<text:s/></text:span><text:span text:style-name="T45">Lietuvos Respublikos vietos savivaldos įstatymo </text:span><text:span text:style-name="T46">16 straipsnio 2 dalies 19 punktu, </text:span><text:span text:style-name="T47">Raseinių rajono savivaldybės<text:s/></text:span><text:span text:style-name="T48">taryba </text:span><text:span text:style-name="T49">nusprendžia</text:span><text:span text:style-name="T50">,</text:span></text:p>
      <text:p text:style-name="P51"><text:span text:style-name="T52">pritarti / nepritarti UAB „Raseinių šilumos tinklai“ 2021 metų veiklos ataskaitai (pridedama)</text:span><text:span text:style-name="T53">.</text:span></text:p>
      <text:p text:style-name="P54"><text:span text:style-name="T55">Šis sprendimas Lietuvos Respublikos administracinių bylų teisenos įstatymo nustatyta tvarka per vieną mėnesį nuo paskelbimo ar įteikimo<text:s/></text:span><text:span text:style-name="T56">suinteresuotai šaliai dienos gali būti skundžiamas Regionų apygardos administracinio teismo Šiaulių rūmams (Dvaro  g. 80, LT-76298 Šiauliai).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Savivaldybės meras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4-14T13:40:00Z</meta:creation-date>
    <dc:date>2022-04-14T13:40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859" meta:row-count="13" meta:non-whitespace-character-count="763"/>
  </office:meta>
</office:document-meta>
</file>