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2833in">
        <style:tab-stops>
          <style:tab-stop style:type="left" style:position="5.2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0986in"/>
          <style:tab-stop style:type="left" style:position="0.3944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0986in"/>
          <style:tab-stop style:type="left" style:position="0.3944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0986in"/>
          <style:tab-stop style:type="left" style:position="0.3944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fo:font-size="10pt" style:font-size-asian="10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0986in"/>
          <style:tab-stop style:type="left" style:position="0.3944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0986in"/>
          <style:tab-stop style:type="left" style:position="0.3944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06in"/>
    </style:style>
    <style:style style:name="P46" style:parent-style-name="Normal" style:family="paragraph">
      <style:paragraph-properties fo:text-align="justify" fo:margin-right="-0.0006in"/>
    </style:style>
    <style:style style:name="P47" style:parent-style-name="Normal" style:family="paragraph">
      <style:paragraph-properties fo:text-align="justify" fo:line-height="115%" fo:margin-right="-0.000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margin-left="2.7in" fo:text-indent="0.9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02%" fo:margin-left="3.6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line-height="102%" fo:margin-left="3.6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62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62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center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861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4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4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  <style:tab-stop style:type="left" style:position="1.7722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  <style:tab-stop style:type="left" style:position="1.7722in"/>
        </style:tab-stops>
      </style:paragraph-properties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  <style:tab-stop style:type="left" style:position="1.7722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P394" style:parent-style-name="Normal" style:family="paragraph">
      <style:paragraph-properties fo:widows="0" fo:orphans="0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/>
    </style:style>
    <style:style style:name="P400" style:parent-style-name="Normal" style:family="paragraph">
      <style:paragraph-properties fo:widows="0" fo:orphans="0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text-align="justify" fo:margin-left="3.9375in">
        <style:tab-stops/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margin-left="3.9375in">
        <style:tab-stops/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center" fo:text-indent="0.2166in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 fo:text-indent="0.2166in"/>
      <style:text-properties fo:font-size="10pt" style:font-size-asian="10pt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 fo:text-indent="0.9013in"/>
      <style:text-properties fo:font-size="10pt" style:font-size-asian="10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margin-left="2.7041in" fo:text-indent="0.9013in">
        <style:tab-stops/>
      </style:paragraph-properties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441" style:family="table-column">
      <style:table-column-properties style:column-width="0.5673in" style:use-optimal-column-width="false"/>
    </style:style>
    <style:style style:name="TableColumn442" style:family="table-column">
      <style:table-column-properties style:column-width="2.559in" style:use-optimal-column-width="false"/>
    </style:style>
    <style:style style:name="TableColumn443" style:family="table-column">
      <style:table-column-properties style:column-width="0.4923in" style:use-optimal-column-width="false"/>
    </style:style>
    <style:style style:name="TableColumn444" style:family="table-column">
      <style:table-column-properties style:column-width="0.4923in" style:use-optimal-column-width="false"/>
    </style:style>
    <style:style style:name="TableColumn445" style:family="table-column">
      <style:table-column-properties style:column-width="2.7319in" style:use-optimal-column-width="false"/>
    </style:style>
    <style:style style:name="Table440" style:family="table">
      <style:table-properties style:width="6.843in" style:rel-width="100%" fo:margin-left="0in" table:align="left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min-row-height="0.1597in" style:use-optimal-row-height="false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vertical-align="middle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5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vertical-align="middle"/>
    </style:style>
    <style:style style:name="T5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vertical-align="middle"/>
    </style:style>
    <style:style style:name="T5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background-color="#FFFFFF"/>
    </style:style>
    <style:style style:name="T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background-color="#FFFFFF"/>
    </style:style>
    <style:style style:name="T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6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left="0.2958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background-color="#FFFFFF"/>
    </style:style>
    <style:style style:name="T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background-color="#FFFFFF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background-color="#FFFFFF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paragraph-properties fo:margin-right="-0.1611in">
        <style:tab-stops>
          <style:tab-stop style:type="left" style:leader-style="solid" style:leader-text="_" style:position="2in"/>
          <style:tab-stop style:type="left" style:position="2.75in"/>
          <style:tab-stop style:type="left" style:leader-style="solid" style:leader-text="_" style:position="4.375in"/>
          <style:tab-stop style:type="left" style:position="5in"/>
          <style:tab-stop style:type="left" style:leader-style="solid" style:leader-text="_" style:position="6.625in"/>
        </style:tab-stops>
      </style:paragraph-properties>
      <style:text-properties style:font-size-complex="12pt" style:language-asian="lt" style:country-asian="LT"/>
    </style:style>
    <style:style style:name="TableColumn717" style:family="table-column">
      <style:table-column-properties style:column-width="2.075in"/>
    </style:style>
    <style:style style:name="TableColumn718" style:family="table-column">
      <style:table-column-properties style:column-width="0.4472in"/>
    </style:style>
    <style:style style:name="TableColumn719" style:family="table-column">
      <style:table-column-properties style:column-width="1.268in"/>
    </style:style>
    <style:style style:name="TableColumn720" style:family="table-column">
      <style:table-column-properties style:column-width="0.618in"/>
    </style:style>
    <style:style style:name="TableColumn721" style:family="table-column">
      <style:table-column-properties style:column-width="1.8916in"/>
    </style:style>
    <style:style style:name="Table716" style:family="table">
      <style:table-properties style:width="6.3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 style:language-asian="lt" style:country-asian="LT"/>
    </style:style>
    <style:style style:name="P733" style:parent-style-name="Normal" style:family="paragraph">
      <style:paragraph-properties fo:text-indent="2.7125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indent="2.5402in"/>
    </style:style>
    <style:style style:name="P736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2" style:parent-style-name="Normal" style:family="paragraph">
      <style:paragraph-properties fo:margin-left="6.9895in" fo:margin-right="-0.714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P744" style:parent-style-name="Normal" style:family="paragraph">
      <style:paragraph-properties fo:margin-left="6.9895in" fo:margin-right="-0.714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</style:style>
    <style:style style:name="T745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P746" style:parent-style-name="Normal" style:family="paragraph">
      <style:paragraph-properties fo:margin-left="6.9895in" fo:margin-right="-0.812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  <style:text-properties fo:font-size="11pt" style:font-size-asian="11pt" style:font-size-complex="11pt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P752" style:parent-style-name="Normal" style:family="paragraph">
      <style:paragraph-properties fo:text-align="center"/>
      <style:text-properties fo:font-size="8pt" style:font-size-asian="8pt" style:font-size-complex="8pt"/>
    </style:style>
    <style:style style:name="P753" style:parent-style-name="Normal" style:family="paragraph">
      <style:paragraph-properties fo:text-indent="0.1291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center" fo:margin-left="1.5in" fo:text-indent="0.5in">
        <style:tab-stops/>
      </style:paragraph-properties>
      <style:text-properties fo:font-size="8pt" style:font-size-asian="8pt" style:font-size-complex="8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paragraph-properties fo:text-align="justify" fo:margin-right="-0.6159in" fo:text-indent="3.543in"/>
    </style:style>
    <style:style style:name="T758" style:parent-style-name="DefaultParagraphFont" style:family="text">
      <style:text-properties fo:font-size="8pt" style:font-size-asian="8pt" style:font-size-complex="8pt"/>
    </style:style>
    <style:style style:name="T759" style:parent-style-name="DefaultParagraphFont" style:family="text">
      <style:text-properties fo:font-size="8pt" style:font-size-asian="8pt" style:font-size-complex="8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margin-right="-0.6159in"/>
      <style:text-properties style:font-size-complex="12pt"/>
    </style:style>
    <style:style style:name="TableColumn763" style:family="table-column">
      <style:table-column-properties style:column-width="0.3902in"/>
    </style:style>
    <style:style style:name="TableColumn764" style:family="table-column">
      <style:table-column-properties style:column-width="1.7722in"/>
    </style:style>
    <style:style style:name="TableColumn765" style:family="table-column">
      <style:table-column-properties style:column-width="1.9687in"/>
    </style:style>
    <style:style style:name="TableColumn766" style:family="table-column">
      <style:table-column-properties style:column-width="1.9687in"/>
    </style:style>
    <style:style style:name="TableColumn767" style:family="table-column">
      <style:table-column-properties style:column-width="1.8701in"/>
    </style:style>
    <style:style style:name="TableColumn768" style:family="table-column">
      <style:table-column-properties style:column-width="1.7722in"/>
    </style:style>
    <style:style style:name="Table762" style:family="table">
      <style:table-properties style:width="9.7423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indent="0.5in"/>
      <style:text-properties fo:font-size="8pt" style:font-size-asian="8pt" style:font-size-complex="8pt" style:language-asian="lt" style:country-asian="LT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indent="0.0263in"/>
    </style:style>
    <style:style style:name="T8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8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887" style:parent-style-name="DefaultParagraphFont" style:family="text">
      <style:text-properties fo:font-size="8pt" style:font-size-asian="8pt" style:font-size-complex="8pt"/>
    </style:style>
    <style:style style:name="T8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8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8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8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8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893" style:parent-style-name="DefaultParagraphFont" style:family="text">
      <style:text-properties fo:font-size="8pt" style:font-size-asian="8pt" style:font-size-complex="8pt" style:language-asian="lt" style:country-asian="LT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 fo:break-before="page"/>
    </style:style>
    <style:style style:name="P896" style:parent-style-name="Normal" style:family="paragraph">
      <style:paragraph-properties fo:widows="0" fo:orphans="0"/>
    </style:style>
    <style:style style:name="P897" style:parent-style-name="Normal" style:family="paragraph">
      <style:paragraph-properties fo:widows="0" fo:orphans="0" fo:text-indent="0.775in"/>
    </style:style>
    <style:style style:name="P898" style:parent-style-name="Normal" style:family="paragraph">
      <style:paragraph-properties fo:margin-left="6.9895in" fo:margin-right="-0.714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margin-left="6.9895in" fo:margin-right="-0.714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</style:style>
    <style:style style:name="T901" style:parent-style-name="DefaultParagraphFont" style:family="text">
      <style:text-properties style:font-weight-complex="bold" style:font-size-complex="12pt"/>
    </style:style>
    <style:style style:name="P902" style:parent-style-name="Normal" style:family="paragraph">
      <style:paragraph-properties fo:margin-left="6.9895in" fo:margin-right="-0.8125in">
        <style:tab-stops>
          <style:tab-stop style:type="left" style:position="-6.084in"/>
          <style:tab-stop style:type="left" style:position="-5.9777in"/>
          <style:tab-stop style:type="left" style:position="-5.8756in"/>
          <style:tab-stop style:type="left" style:position="-5.7694in"/>
        </style:tab-stops>
      </style:paragraph-properties>
      <style:text-properties style:font-size-complex="12pt"/>
    </style:style>
    <style:style style:name="P90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fo:font-size="10pt" style:font-size-asian="10pt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paragraph-properties fo:text-align="justify" fo:text-indent="0.5in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style-complex="italic" fo:font-size="10pt" style:font-size-asian="10pt"/>
    </style:style>
    <style:style style:name="P914" style:parent-style-name="Normal" style:family="paragraph">
      <style:paragraph-properties fo:text-align="justify" fo:text-indent="4.7534in"/>
    </style:style>
    <style:style style:name="T915" style:parent-style-name="DefaultParagraphFont" style:family="text">
      <style:text-properties style:font-style-complex="italic" fo:font-size="8pt" style:font-size-asian="8pt" style:font-size-complex="8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style-complex="italic" fo:font-size="8pt" style:font-size-asian="8pt" style:font-size-complex="8pt"/>
    </style:style>
    <style:style style:name="P918" style:parent-style-name="Normal" style:family="paragraph">
      <style:paragraph-properties fo:margin-left="1.1812in" fo:margin-right="-0.0159in">
        <style:tab-stops>
          <style:tab-stop style:type="left" style:position="1.7722in"/>
        </style:tab-stops>
      </style:paragraph-properties>
      <style:text-properties fo:font-size="7pt" style:font-size-asian="7pt" style:text-underline-type="single" style:text-underline-style="solid" style:text-underline-width="auto" style:text-underline-mode="continuous"/>
    </style:style>
    <style:style style:name="P919" style:parent-style-name="Normal" style:family="paragraph">
      <style:paragraph-properties fo:margin-left="1.1812in" fo:margin-right="-0.0159in" fo:text-indent="0.0243in">
        <style:tab-stops>
          <style:tab-stop style:type="left" style:position="1.7722in"/>
        </style:tab-stops>
      </style:paragraph-properties>
      <style:text-properties fo:font-size="7pt" style:font-size-asian="7pt" style:text-underline-type="single" style:text-underline-style="solid" style:text-underline-width="auto" style:text-underline-mode="continuous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paragraph-properties fo:text-align="justify" fo:text-indent="0.5in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style-complex="italic" fo:font-size="10pt" style:font-size-asian="10pt"/>
    </style:style>
    <style:style style:name="P924" style:parent-style-name="Normal" style:family="paragraph">
      <style:paragraph-properties fo:text-align="justify" fo:text-indent="2.6145in"/>
    </style:style>
    <style:style style:name="T925" style:parent-style-name="DefaultParagraphFont" style:family="text">
      <style:text-properties style:font-style-complex="italic" fo:font-size="8pt" style:font-size-asian="8pt" style:font-size-complex="8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style-complex="italic" fo:font-size="8pt" style:font-size-asian="8pt" style:font-size-complex="8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olumn932" style:family="table-column">
      <style:table-column-properties style:column-width="1.125in" style:use-optimal-column-width="false"/>
    </style:style>
    <style:style style:name="TableColumn933" style:family="table-column">
      <style:table-column-properties style:column-width="1.125in" style:use-optimal-column-width="false"/>
    </style:style>
    <style:style style:name="TableColumn934" style:family="table-column">
      <style:table-column-properties style:column-width="1.375in" style:use-optimal-column-width="false"/>
    </style:style>
    <style:style style:name="TableColumn935" style:family="table-column">
      <style:table-column-properties style:column-width="1in" style:use-optimal-column-width="false"/>
    </style:style>
    <style:style style:name="TableColumn936" style:family="table-column">
      <style:table-column-properties style:column-width="1in" style:use-optimal-column-width="false"/>
    </style:style>
    <style:style style:name="TableColumn937" style:family="table-column">
      <style:table-column-properties style:column-width="1.0111in" style:use-optimal-column-width="false"/>
    </style:style>
    <style:style style:name="TableColumn938" style:family="table-column">
      <style:table-column-properties style:column-width="1.125in" style:use-optimal-column-width="false"/>
    </style:style>
    <style:style style:name="TableColumn939" style:family="table-column">
      <style:table-column-properties style:column-width="1.0736in" style:use-optimal-column-width="false"/>
    </style:style>
    <style:style style:name="TableColumn940" style:family="table-column">
      <style:table-column-properties style:column-width="1.1763in" style:use-optimal-column-width="false"/>
    </style:style>
    <style:style style:name="Table931" style:family="table">
      <style:table-properties style:width="10.0111in" fo:margin-left="0.075in" table:align="left"/>
    </style:style>
    <style:style style:name="TableRow941" style:family="table-row">
      <style:table-row-properties style:min-row-height="0.1722in"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 style:min-row-height="0.2166in" style:use-optimal-row-height="false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text-indent="4.1166in"/>
    </style:style>
    <style:style style:name="T9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/text:p>
      <text:p text:style-name="P10"/>
      <text:p text:style-name="P11"/>
      <text:p text:style-name="P12">VALSTYBINĖ KAINŲ IR ENERGETIKOS KONTROLĖS KOMISIJA</text:p>
      <text:p text:style-name="P13"/>
      <text:p text:style-name="P14">NUTARIMAS</text:p>
      <text:p text:style-name="P15">DĖL SERTIFIKAVIMO ĮSTAIGOS PARENGTOS ENERGETIKOS DARBUOTOJŲ KATEGORIJŲ SERTIFIKAVIMO SCHEMOS DERINIMO TVARKOS<text:s/>APRAŠO PATVIRTINIMO</text:p>
      <text:p text:style-name="P16"/>
      <text:p text:style-name="P17">2019 m. <text:s text:c="13"/>d. Nr. O3E-<text:s/></text:p>
      <text:p text:style-name="P18">Vilnius</text:p>
      <text:p text:style-name="P19"/>
      <text:p text:style-name="P20"/>
      <text:p text:style-name="P21"><text:span text:style-name="T22">Vadovaudamasi Energetikos objektus, įrenginius statančių ir eksploatuojančių darbuotojų atestavimo tvarkos aprašo, patvirtinto Lietuvos Respublikos energetikos ministro 2012 m.<text:s/></text:span><text:span text:style-name="T23"><text:line-break/>lapkričio 7<text:s/></text:span><text:span text:style-name="T24">d. įsakymu Nr. 1-220 „Dėl Energetikos objektus, įrenginius statančių ir eksploatuojančių darbuotojų atestavimo tvarkos aprašo patvirtinimo“, 12.3, 12.6, 13.8 papunkčiais ir 35 punktu, atsižvelgdama į Valstybinės kainų ir energetikos kontrolės komisijos (to</text:span><text:span text:style-name="T25">liau – Komisija) Teisės departamento Teisėkūros ir teisinės analizės skyriaus 2019 m. <text:s text:c="3"/>pažymą Nr. O5E- „Dėl <text:s/>“, Komisija nutaria:</text:span></text:p>
      <text:p text:style-name="P26"><text:span text:style-name="T27">1</text:span><text:span text:style-name="T28">.</text:span><text:span text:style-name="T29"><text:tab/></text:span>Patvirtinti:</text:p>
      <text:p text:style-name="P30">1.1.<text:span text:style-name="T31"><text:s/>Sertifikavimo įstaigos parengtos energetikos darbuotojų kategorijų sertifikavimo schemos derinimo <text:s/>tvarkos aprašą (pridedama).</text:span></text:p>
      <text:p text:style-name="P32"><text:span text:style-name="T33">1.2</text:span><text:span text:style-name="T34">.</text:span><text:span text:style-name="T35"><text:s/>Informacijos apie atestuotus energetikos darbuotojus formą</text:span><text:span text:style-name="T36"><text:s/></text:span><text:span text:style-name="T37">(pridedama).</text:span></text:p>
      <text:p text:style-name="P38"><text:span text:style-name="T39">1.3</text:span><text:span text:style-name="T40">. Sertifikavimo įstaigos vykdomų atestav</text:span><text:span text:style-name="T41">imo procedūrų patikrinimo akto formą (pridedama).</text:span></text:p>
      <text:p text:style-name="P42"><text:span text:style-name="T43">2</text:span><text:span text:style-name="T44">. Nustatyti, kad šis nutarimas įsigalioja 2019 m. liepos 1 d.</text:span></text:p>
      <text:p text:style-name="P45"/>
      <text:p text:style-name="P46"/>
      <text:p text:style-name="P47">Komisijos<text:span text:style-name="T48"><text:s/>pirminink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<text:page-number text:fixed="true">7</text:page-number></text:p>
      <text:p text:style-name="P60"/>
      <text:p text:style-name="P61"><text:span text:style-name="T62">PATVIRTINTA</text:span></text:p>
      <text:p text:style-name="P63"><text:span text:style-name="T64">Valstybinės<text:s/></text:span><text:span text:style-name="T65">kainų ir energetikos kontrolės komisijos</text:span><text:span text:style-name="T66"><text:s text:c="2"/></text:span></text:p>
      <text:p text:style-name="P67">2019 m. <text:s text:c="15"/>d. nutarimu <text:s/>Nr.<text:s/></text:p>
      <text:p text:style-name="P68"/>
      <text:p text:style-name="P69"/>
      <text:p text:style-name="P70"/>
      <text:p text:style-name="P71"><text:span text:style-name="T72">SERTIFIKAVIMO ĮSTAIGOS PARENGTOS ENERGETIKOS DARBUOTOJŲ KATEGORIJŲ <text:s/>SERTIFIKAVIMO SCHEMOS DERINIMO <text:s/>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Sertifikavimo įstaigos parengtos energetikos darbuotojų sertifikavimo schemos derinimo tvarkos aprašas (toliau –<text:s/></text:span>Derinimo<text:span text:style-name="T85"><text:s/>tvarkos aprašas) nustato sertifikavimo įstaigos, siekiančios suderinti <text:s/>parengtą energetikos darbuotojų kategorijų sertifikavimo schem</text:span><text:span text:style-name="T86">ą (toliau – Sertifikavimo schema) ir kitus Lietuvos standarte LST EN ISO/IEC 17024: 2012 „Atitikties įvertinimas. Bendrieji darbuotojų sertifikavimo įstaigoms keliami reikalavimai (ISO/IEC 17024:2012)“ (toliau – Lietuvos standartas LST EN ISO/IEC 17024:201</text:span><text:span text:style-name="T87">2) nurodytus dokumentus, reikalingus vykdyti energetikos darbuotojų atestavimą, derinimo Valstybinėje energetikos reguliavimo taryboje (toliau – Taryba) tvarką.</text:span></text:p>
      <text:p text:style-name="P88"><text:span text:style-name="T89">2</text:span><text:span text:style-name="T90">.</text:span><text:span text:style-name="T91"><text:tab/></text:span>Derinimo<text:span text:style-name="T92"><text:s/>tvarkos aprašas parengtas vadovaujantis<text:s/></text:span><text:span text:style-name="T93">Energetikos objektus, įrenginius statan</text:span><text:span text:style-name="T94">čių ir eksploatuojančių darbuotojų atestavimo tvarkos apraše</text:span><text:span text:style-name="T95">, patvirtintame Lietuvos Respublikos energetikos ministro 2012 m. lapkričio 7 d. įsakymu Nr. 1-220 „Dėl Energetikos objektus, įrenginius statančių ir eksploatuojančių darbuotojų atestavimo tvarkos</text:span><text:span text:style-name="T96"><text:s/>aprašo patvirtinimo“, (toliau – Aprašas) ir Lietuvos standarte LST EN ISO/IEC 17024: 2012 nustatytais reikalavimais.</text:span></text:p>
      <text:p text:style-name="P97"><text:span text:style-name="T98">3</text:span><text:span text:style-name="T99">.</text:span><text:span text:style-name="T100"><text:tab/></text:span>Derinimo<text:span text:style-name="T101"><text:s/>tvarkos apraše vartojamos sąvokos suprantamos taip, kaip jos apibrėžtos Lietuvos Respublikos energetikos įstatyme, Apraše<text:s/></text:span><text:span text:style-name="T102">ir kituose teisės aktuose.<text:s/>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PRAŠYMO PATEIKIMAS</text:span></text:p>
      <text:p text:style-name="P109"/>
      <text:p text:style-name="P110"><text:span text:style-name="T111">4</text:span><text:span text:style-name="T112">.</text:span><text:span text:style-name="T113"><text:tab/>Sertifikavimo įstaiga, kuri siekia suderinti parengtą sertifikavimo schemą ir kitus Lietuvos standarte LST EN ISO/IEC 17024: 2012 nurodytus dokumentus, reikalingus vykdyti energetikos</text:span><text:span text:style-name="T114"><text:s/>darbuotojų atestavimą, turi Tarybai pateikti laisvos formos prašymą dėl sertifikavimo schemos suderinimo (toliau – Prašymas).<text:s/></text:span></text:p>
      <text:p text:style-name="P115"><text:span text:style-name="T116">5</text:span><text:span text:style-name="T117">.</text:span><text:span text:style-name="T118"><text:tab/>Prašymai siunčiami paštu, elektroniniais ryšiais (elektroniniu paštu, faksu, per el. paslaugų portalus ir pan.) ar asmeni</text:span><text:span text:style-name="T119">škai pristatomi <text:s/>į Tarybos patalpas.<text:s/></text:span></text:p>
      <text:p text:style-name="P120"><text:span text:style-name="T121">6</text:span><text:span text:style-name="T122">. Prašymų priėmimo vietos adresas,<text:s/></text:span><text:span text:style-name="T123">telefonų numeriai bei elektroninio pašto adresai skelbiami<text:s/></text:span><text:span text:style-name="T124">Tarybos<text:s/></text:span><text:span text:style-name="T125">interneto svetainėje www.vert.lt. Prašymai nurodytoje vietoje priimami darbo dienomis Tarybos darbo valandomis.</text:span><text:span text:style-name="T126"><text:s/></text:span><text:span text:style-name="T127">Taryba<text:s/></text:span><text:span text:style-name="T128">taip pat skelbia apie papildomas prašymų priėmimo valandas, kai galima kreiptis į<text:s/></text:span><text:span text:style-name="T129">Tarybą<text:s/></text:span><text:span text:style-name="T130">ne darbo laiku.</text:span></text:p>
      <text:p text:style-name="P131"><text:span text:style-name="T132">7</text:span><text:span text:style-name="T133">.</text:span><text:span text:style-name="T134"><text:tab/>Prašyme turi būti nurodyta:</text:span></text:p>
      <text:p text:style-name="P135"><text:span text:style-name="T136">7.1</text:span><text:span text:style-name="T137">.</text:span><text:span text:style-name="T138"><text:tab/>sertifikavimo įstaigos pavadinimas, kodas, buveinės adresas ar adresas korespondencijai, kiti<text:s/></text:span><text:span text:style-name="T139">kontaktiniai duomenys;</text:span></text:p>
      <text:p text:style-name="P140"><text:span text:style-name="T141">7.2</text:span><text:span text:style-name="T142">.</text:span><text:span text:style-name="T143"><text:tab/>informacija apie sudarytas / nutrauktas sutartis su Nacionaliniu akreditacijos biuru prie Lietuvos Respublikos ekonomikos ir inovacijų ministerijos dėl akreditavimo, jei dokumentai teikiami derinti Tarybai akreditacijos proc</text:span><text:span text:style-name="T144">eso metu;</text:span></text:p>
      <text:p text:style-name="P145"><text:span text:style-name="T146">7.3</text:span><text:span text:style-name="T147">. pateikiamų derinti dokumentų sąrašas;</text:span></text:p>
      <text:p text:style-name="P148"><text:span text:style-name="T149">7.4</text:span><text:span text:style-name="T150">.</text:span><text:span text:style-name="T151"><text:tab/>įstaigos vadovo vardas ir pavardė, kontaktiniai duomenys;</text:span></text:p>
      <text:p text:style-name="P152"><text:span text:style-name="T153">7.5</text:span><text:span text:style-name="T154">.</text:span><text:span text:style-name="T155"><text:tab/>kontaktinio asmens vardas ir pavardė, pareigos, telefono numeris ir elektroninio pašto adresas.</text:span></text:p>
      <text:p text:style-name="P156"><text:span text:style-name="T157">8</text:span><text:span text:style-name="T158">.</text:span><text:span text:style-name="T159"><text:tab/>Su Pašymu turi būt</text:span><text:span text:style-name="T160">i pateikta:</text:span></text:p>
      <text:p text:style-name="P161"><text:span text:style-name="T162">8.1</text:span><text:span text:style-name="T163">.</text:span><text:span text:style-name="T164"><text:tab/>sertifikavimo įstaigos parengta Sertifikavimo schema;</text:span></text:p>
      <text:p text:style-name="P165">8<text:span text:style-name="T166">.2</text:span><text:span text:style-name="T167">.</text:span><text:span text:style-name="T168"><text:tab/>sertifikavimo įstaigos parengtos Sertifikavimo schemos<text:s/></text:span><text:span text:style-name="T169">aprašymas<text:s/></text:span><text:span text:style-name="T170">(</text:span><text:span text:style-name="T171">atestavimo tvarka) pagal<text:s/></text:span><text:span text:style-name="T172">Apraše ir Lietuvos standarte LST EN ISO/IEC 17024: 2012 nustatytus reikalavimus;</text:span><text:span text:style-name="T173"><text:s/></text:span></text:p>
      <text:p text:style-name="P174"><text:span text:style-name="T175">8.3</text:span><text:span text:style-name="T176">.<text:s/></text:span><text:span text:style-name="T177">energetikos darbuotojų žinių vertinimo programa (-os), kuri (-ios) apimtų bendruosius ir specialiuosius kvalifikacinius, kvalifikacijos tobulinimo reikalavimus,<text:s/></text:span><text:span text:style-name="T178">teisės aktus, nustatančius <text:s/>energetikos įrenginių įrengimo, eksploatavimo, techninės sa</text:span><text:span text:style-name="T179">ugos, energetikos objektų gaisrinės saugos, darbuotojų saugos ir sveikatos reikalavimus</text:span><text:span text:style-name="T180"><text:s/>kiekvienai energetikos darbuotojų kategorijai</text:span><text:span text:style-name="T181">;<text:s/></text:span></text:p>
      <text:p text:style-name="P182"><text:span text:style-name="T183">8.4</text:span><text:span text:style-name="T184">. Nacionalinio akreditacijos biuro pateiktų pastabų kopijos, jei dokumentai teikiami Tarybai derinimui<text:s/></text:span><text:span text:style-name="T185">akreditaci</text:span><text:span text:style-name="T186">jos proceso metu</text:span><text:span text:style-name="T187">;</text:span></text:p>
      <text:p text:style-name="P188"><text:span text:style-name="T189">8.5</text:span><text:span text:style-name="T190">. Derinimo tvarkos aprašo 8.1–8.3 papunkčiuose nurodyti dokumentai turi būti pateikiami elektronine forma <text:s/></text:span><text:span text:style-name="T191">Word</text:span><text:span text:style-name="T192"><text:s/>formatu (elektroniniu paštu arba elektronine laikmena).</text:span></text:p>
      <text:p text:style-name="P193"><text:span text:style-name="T194">9</text:span><text:span text:style-name="T195">. Prašymą pasirašo sertifikavimo įstaigos vadovas ar jo<text:s/></text:span><text:span text:style-name="T196">įgaliotas asmuo. Tais atvejais, kai prašymą pasirašo įgaliotas asmuo, prie prašymo turi būti pridėtas teisės aktų nustatyta tvarka įformintas įgaliojimas ar kitas dokumentas, patvirtinantis jo įgaliojimus.</text:span></text:p>
      <text:p text:style-name="P197"><text:span text:style-name="T198">10</text:span><text:span text:style-name="T199">. Prašymas<text:s/></text:span><text:span text:style-name="T200">turi būti pateiktas valstybine kalba<text:s/></text:span><text:span text:style-name="T201">arba turėti įstatymų nustatyta tvarka patvirtintą vertimą į valstybinę kalbą, išskyrus atvejus, kai, vadovaujantis tarptautinės teisės aktais, į<text:s/></text:span><text:span text:style-name="T202">Tarybą<text:s/></text:span><text:span text:style-name="T203"><text:s/>raštu kreipiasi užsienio valstybės institucija ar tarptautinė orga</text:span><text:span text:style-name="T204">nizacija.</text:span></text:p>
      <text:p text:style-name="P205"><text:span text:style-name="T206">11</text:span><text:span text:style-name="T207">. Prašymai, atsiųsti elektroniniu paštu, turi būti pasirašyti<text:s/></text:span><text:span text:style-name="T208">saugiu elektroniniu parašu, sukurtu saugia parašo formavimo įranga ir patvirtintu galiojančiu kvalifikuotu sertifikatu, arba suformuoti elektroninėmis priemonėmis, kurios leidžia</text:span><text:span text:style-name="T209"><text:s/>užtikrinti teksto vientisumą ir nepakeičiamumą.</text:span></text:p>
      <text:p text:style-name="P210"><text:span text:style-name="T211">III</text:span><text:span text:style-name="T212"><text:s/>SKYRIUS</text:span></text:p>
      <text:p text:style-name="P213"><text:span text:style-name="T214">PRAŠYMO NAGRINĖJIMAS IR</text:span><text:s/><text:span text:style-name="T215">PATEIKTŲ DOKUMENTŲ VERTINIMAS</text:span></text:p>
      <text:p text:style-name="P216"/>
      <text:p text:style-name="P217"><text:span text:style-name="T218">12</text:span><text:span text:style-name="T219">.</text:span><text:span text:style-name="T220"><text:tab/>Prašymą nagrinėja ir pateiktus dokumentus vertina Tarybos Koordinavimo ir analizės <text:s/>skyriaus specialistai (toliau – Tarybos sp</text:span><text:span text:style-name="T221">ecialistai).</text:span></text:p>
      <text:p text:style-name="P222"><text:span text:style-name="T223">13</text:span><text:span text:style-name="T224">.</text:span><text:span text:style-name="T225"><text:tab/>Prašymas turi būti išnagrinėtas ir pateikti dokumentai įvertinti ne vėliau kaip per 20 darbo dienų nuo prašymo užregistravimo Taryboje dienos.</text:span></text:p>
      <text:p text:style-name="P226"><text:span text:style-name="T227">14</text:span><text:span text:style-name="T228">. Jeigu<text:s/></text:span><text:span text:style-name="T229">prašymui nagrinėti reikalinga sudaryti komisiją, organizuoti posėdį ar kitais atvejais, dėl kurių sprendimo pateikimas sertifikavimo įstaigai gali užtrukti ilgiau kaip 20 darbo dienų nuo prašymo ir visų reikiamų dokumentų užregistravimo<text:s/></text:span><text:span text:style-name="T230">Taryboje<text:s/></text:span><text:span text:style-name="T231">,<text:s/></text:span><text:span text:style-name="T232">Tarybos<text:s/></text:span><text:span text:style-name="T233">pirmininko ar jo įgalioto asmens sprendimu šis terminas gali būti pratęstas dar iki 20 darbo dienų. Pratęsus Derinimo tvarkos aprašo 16 punkte nustatytą terminą,<text:s/></text:span><text:span text:style-name="T234">Tarybos specialistai<text:s/></text:span><text:span text:style-name="T235">ne vėliau kaip per 2 darbo dienas nuo<text:s/></text:span><text:span text:style-name="T236">sprendimo priėmimo pratęsti prašymo</text:span><text:span text:style-name="T237"><text:s/>nagrinėjimą išsiunčia sertifikavimo įstaigai pranešimą raštu ir nurodo prašymo nagrinėjimo pratęsimo priežastis.<text:s/></text:span></text:p>
      <text:p text:style-name="P238"><text:span text:style-name="T239">15</text:span><text:span text:style-name="T240">. Jeigu prašymui išnagrinėti būtina papildoma informacija, kurią privalo pateikti sertifikavimo įstaiga, per 5 darbo dienas nuo prašymo</text:span><text:span text:style-name="T241"><text:s/>užregistravimo dienos<text:s/></text:span><text:span text:style-name="T242">Tarybos specialistas</text:span><text:span text:style-name="T243">, nagrinėjantis prašymą, kreipiasi į sertifikavimo įstaigą raštu, prašydamas pateikti papildomą informaciją, nustato ne trumpesnį kaip 5 darbo dienų terminą nuo rašto gavimo dienos papildomai informacijai pateikti</text:span><text:span text:style-name="T244"><text:s/>ir praneša, kad prašymo nagrinėjimas stabdomas, iki bus pateikta papildoma informacija. Nepateikus papildomos informacijos <text:s/>per<text:s/></text:span><text:span text:style-name="T245">Tarybos<text:s/></text:span><text:span text:style-name="T246">nustatytą terminą, , prašymas nenagrinėjamas, dokumentų originalai grąžinami sertifikavimo įstaigai ir nurodoma grąžini</text:span><text:span text:style-name="T247">mo priežastis.<text:s/></text:span><text:span text:style-name="T248">Taryba<text:s/></text:span><text:span text:style-name="T249">pasilieka prašymo ir gautų dokumentų kopijas.<text:s/></text:span></text:p>
      <text:p text:style-name="P250"><text:span text:style-name="T251">16</text:span><text:span text:style-name="T252">. Jeigu prašymas nebuvo nagrinėjamas dėl to, kad trūko būtinos papildomos informacijos, reikalingos prašymui išnagrinėti, sertifikavimo įstaigai dar kartą pateikus prašymą su būtina</text:span><text:span text:style-name="T253"><text:s/>papildoma informacija, toks prašymas nelaikomas teikiamu pakartotinai.</text:span></text:p>
      <text:p text:style-name="P254"><text:span text:style-name="T255">17</text:span><text:span text:style-name="T256">. Prašymas, pateiktas nesilaikant Derinimo tvarkos aprašo 10 punkte nustatyto reikalavimo, per 5 darbo dienas nuo prašymo ir pridedamų dokumentų užregistravimo<text:s/></text:span><text:span text:style-name="T257">Taryboje<text:s/></text:span><text:soft-page-break/><text:span text:style-name="T258">dienos gr</text:span><text:span text:style-name="T259">ąžinami sertifikavimo įstaigai ir valstybine kalba nurodoma grąžinimo priežastis.<text:s/></text:span><text:span text:style-name="T260">Taryba<text:s/></text:span><text:span text:style-name="T261">pasilieka prašymo ir gautų dokumentų kopijas.</text:span></text:p>
      <text:p text:style-name="P262"><text:span text:style-name="T263">18</text:span><text:span text:style-name="T264">. Prašymas, pateiktas nesilaikant Derinimo tvarkos aprašo 7.1 punkte nustatytų reikalavimų, nenagrinėjamas, jeigu<text:s/></text:span><text:span text:style-name="T265">T</text:span><text:span text:style-name="T266">arybos<text:s/></text:span><text:span text:style-name="T267">pirmininkas ar jo įgaliotas asmuo nenusprendžia kitaip. Per 5 darbo dienas nuo prašymo užregistravimo<text:s/></text:span><text:span text:style-name="T268">Taryboje<text:s/></text:span><text:span text:style-name="T269">dienos sertifikavimo įstaigai išsiunčiama informacija apie prašymo nenagrinėjimo priežastis. Jeigu prašyme nenurodytas adresas, kuriuo<text:s/></text:span><text:span text:style-name="T270">sertifikavimo įstaiga pageidauja gauti sprendimą, informacija apie prašymo nenagrinėjimo priežastis teikiama pagal kitus prašyme nurodytus kontaktinius duomenis, išskyrus atvejus, kai prašyme jokie kiti kontaktiniai duomenys nenurodyti.</text:span></text:p>
      <text:p text:style-name="P271"><text:span text:style-name="T272">19</text:span><text:span text:style-name="T273">. Prašymas, p</text:span><text:span text:style-name="T274">ateiktas raštu nesilaikant Derinimo tvarkos aprašo 9 punkte nustatytų reikalavimų, nenagrinėjamas. Per 5 darbo dienas nuo prašymo užregistravimo<text:s/></text:span><text:span text:style-name="T275">Taryboje<text:s/></text:span><text:span text:style-name="T276">dienos sertifikavimo įstaigai išsiunčiama informacija apie prašymo nenagrinėjimo priežastis. Jeigu pra</text:span><text:span text:style-name="T277">šyme nenurodytas adresas, kuriuo sertifikavimo įstaiga pageidauja gauti sprendimą, informacija apie prašymo nenagrinėjimo priežastis teikiama pagal kitus prašyme nurodytus kontaktinius duomenis, išskyrus atvejus, kai prašyme jokie kiti kontaktiniai duomeny</text:span><text:span text:style-name="T278">s nenurodyti</text:span><text:span text:style-name="T279">.</text:span></text:p>
      <text:p text:style-name="P280"><text:span text:style-name="T281">20</text:span><text:span text:style-name="T282">. Prašymas, pateiktas elektroniniu paštu nesilaikant Derinimo tvarkos aprašo 11 punkte nustatyto reikalavimo, per 2 darbo dienas nuo prašymo užregistravimo<text:s/></text:span><text:span text:style-name="T283">Taryboje<text:s/></text:span><text:span text:style-name="T284">dienos grąžinamas sertifikavimo įstaigai ir nurodoma tokio prašymo grąž</text:span><text:span text:style-name="T285">inimo priežastis. Jeigu prašyme nenurodytas elektroninio pašto adresas, informacija apie prašymo grąžinimo priežastį teikiama pagal kitus prašyme nurodytus kontaktinius duomenis, išskyrus atvejus, kai prašyme jokie kiti kontaktiniai duomenys nenurodyti.</text:span></text:p>
      <text:p text:style-name="P286">21<text:span text:style-name="T287">. Tarybos specialistai, vadovaudamiesi Apraše ir Lietuvos standarte LST EN ISO/IEC 17024: 2012 nustatytais reikalavimais, atlikę pateiktų dokumentų vertinimą, vertinimo rezultatus nurodo Energetikos darbuotojų sertifikavimo schemos vertinimo lentelėje,</text:span><text:span text:style-name="T288"><text:s/>patvirtintoje Derinimo tvarkos aprašo 1 priede.</text:span></text:p>
      <text:p text:style-name="P289">22<text:span text:style-name="T290">.</text:span><text:span text:style-name="T291"><text:tab/>Sertifikavimo įstaiga, įvertinusi visas Tarybos ir (ar) Nacionalinio akreditacijos biuro pateiktas pastabas bei pašalinusi nurodytus trūkumus, teikia dokumentus derinti Tarybai.<text:s/></text:span></text:p>
      <text:p text:style-name="P292">23.<text:span text:style-name="T293"><text:tab/>Tarybos spec</text:span><text:span text:style-name="T294">ialistai, teigiamai įvertinę sertifikavimo įstaigos pateiktus dokumentus pagal Energetikos darbuotojų sertifikavimo schemos vertinimo lentelėje nustatytus kriterijus, parengia pažymą ir nutarimo projektą dėl energetikos darbuotojų kategorijų sertifikavimo<text:s/></text:span><text:span text:style-name="T295">schemos suderinimo.<text:s/></text:span></text:p>
      <text:p text:style-name="P296"><text:span text:style-name="T297">24</text:span><text:span text:style-name="T298">. Tarybos specialistai, neigiamai įvertinę sertifikavimo įstaigos pateiktus dokumentus pagal Energetikos darbuotojų sertifikavimo schemos vertinimo lentelėje nustatytus kriterijus, apie tai raštu informuoja sertifikavimo įstaigą<text:s/></text:span><text:span text:style-name="T299">ir nurodo<text:s/></text:span><text:span text:style-name="T300">nederinimo</text:span><text:span text:style-name="T301"><text:s/>priežastis.<text:s/></text:span></text:p>
      <text:p text:style-name="P302">25.<text:s/><text:span text:style-name="T303"><text:s/>Sertifikavimo įstaiga, vadovaudamasi<text:s/></text:span><text:span text:style-name="T304">Aprašo 13.10 papunkčiu,<text:s/></text:span><text:span text:style-name="T305">teikia Tarybai informaciją apie sudarytas / nutrauktas sutartis su Nacionaliniu akreditacijos biuru dėl akreditavimo pagal Lietuvos standarto LST EN ISO</text:span><text:span text:style-name="T306">/IEC 17024:2012 nustatytus reikalavimus.</text:span></text:p>
      <text:p text:style-name="P307">26.<text:s/><text:span text:style-name="T308">Tarybos specialistai</text:span><text:span text:style-name="T309">, įvertinę pagal<text:s/></text:span><text:span text:style-name="T310">Derinimo tvarkos aprašo 30 punkte nustatytus reikalavimus gautą informaciją,</text:span><text:span text:style-name="T311"><text:s/>per 5 darbo dienas nuo informacijos gavimo dienos parengia<text:s/></text:span><text:span text:style-name="T312">nutarimo</text:span><text:span text:style-name="T313"><text:s/>projektą dėl<text:s/></text:span><text:span text:style-name="T314">nutarimo</text:span><text:span text:style-name="T315">, ku</text:span><text:span text:style-name="T316">riuo buvo suderinta energetikos darbuotojų kategorijų Sertifikavimo schema, pripažinimo netekusiu galios šiais atvejais:</text:span></text:p>
      <text:p text:style-name="P317"><text:span text:style-name="T318">26.1</text:span><text:span text:style-name="T319">. kai<text:s/></text:span><text:span text:style-name="T320">per 3 mėnesius nuo<text:s/></text:span><text:span text:style-name="T321">energetikos darbuotojų kategorijų sertifikavimo schemos suderinimo su<text:s/></text:span><text:span text:style-name="T322">Taryba<text:s/></text:span><text:span text:style-name="T323">sertifikavimo įstaiga nesudarė sutarties su Nacionaliniu akreditacijos biuru dėl<text:s/></text:span><text:span text:style-name="T324">akreditavimo pagal Lietuvos standarto LST EN ISO/IEC 17024:2012 nustatytus reikalavimus</text:span><text:span text:style-name="T325">;<text:s/></text:span></text:p>
      <text:p text:style-name="P326"><text:span text:style-name="T327">26.2</text:span><text:span text:style-name="T328">. nutrūkus<text:s/></text:span><text:span text:style-name="T329">pradėtam sertifikavimo įstaigos a</text:span><text:span text:style-name="T330">kreditavimo procesui pagal<text:s/></text:span><text:span text:style-name="T331">Lietuvos standarto LST EN ISO/IEC 17024:2012 nustatytus reikalavimus.</text:span><text:span text:style-name="T332"><text:s/></text:span><text:span text:style-name="T333"><text:tab/><text:s/></text:span></text:p>
      <text:p text:style-name="P334"><text:span text:style-name="T335">27</text:span><text:span text:style-name="T336">. Sertifikavimo įstaiga, kurios energetikos darbuotojų kategorijų sertifikavimo schema<text:s/></text:span><text:span text:style-name="T337"><text:line-break/>26.1 ir 26.2 papunkčiuose nustatytais atvejais buvo panaikinta<text:s/></text:span><text:span text:style-name="T338">Tarybos nutarimu</text:span><text:span text:style-name="T339">, <text:s/>pakar</text:span><text:span text:style-name="T340">totinai teikti prašymą</text:span><text:span text:style-name="T341"><text:tab/>ir pridedamus dokumentus, nurodytus Derinimo tvarkos aprašo 7 ir 8 punktuose, gali ne anksčiau kaip praėjus vieneriems metams nuo paskutinio<text:s/></text:span><text:span text:style-name="T342">Tarybos nutarimo</text:span><text:span text:style-name="T343"><text:s/>dėl energetikos darbuotojų kategorijų sertifikavimo schemos suderinimo.</text:span><text:s/></text:p>
      <text:p text:style-name="Normal"/>
      <text:p text:style-name="P344">28<text:span text:style-name="T345">. Sprendimas <text:s/>dėl <text:s/>energetikos darbuotojų kategorijų sertifikavimo schemos suderinimo ar sprendimas dėl nutarimo, kuriuo buvo suderinta energetikos darbuotojų kategorijų sertifikavimo schema, panaikinimo priimamas Tarybos posėdyje Tarybos darbo reglam</text:span><text:span text:style-name="T346">ento nustatyta tvarka.<text:s/></text:span></text:p>
      <text:p text:style-name="P347">29.<text:s/><text:span text:style-name="T348">Tarybos specialistai apie priimtą nutarimą dėl energetikos darbuotojų kategorijų sertifikavimo schemos suderinimo ar nutarimą, kuriuo buvo panaikintas sprendimas, suderinęs energetikos darbuotojų kategorijų sertifikavimo sch</text:span><text:span text:style-name="T349">ema, praneša sertifikavimo įstaigos vadovui ar jo įgaliotam asmeniui raštu ne vėliau kaip per 2 darbo dienas nuo nutarimo priėmimo tokiu būdu, kokiu pateiktas prašymas, jeigu sertifikavimo įstaiga nepageidauja sprendimą gauti kitu būdu.<text:s/></text:span></text:p>
      <text:p text:style-name="P350"><text:span text:style-name="T351">30</text:span><text:span text:style-name="T352">. Taryba</text:span><text:span text:style-name="T353">, ga</text:span><text:span text:style-name="T354">vusi sertifikavimo įstaigos motyvuotą pranešimą apie skaičiavimo, spausdinimo, faktinių duomenų neatitikimo ar kitas technines klaidas sprendime, imasi reikalingų priemonių klaidoms ištaisyti. Jeigu klaida gali turėti esminės įtakos sprendimo vykdymui,<text:s/></text:span><text:span text:style-name="T355">Tar</text:span><text:span text:style-name="T356">ybos<text:s/></text:span><text:span text:style-name="T357">pirmininkas ar jo įgaliotas asmuo sprendimu sustabdo<text:s/></text:span><text:span text:style-name="T358">nutarimo</text:span><text:span text:style-name="T359"><text:s/>vykdymą iki klaidų ištaisymo. Klaidos turi būti ištaisytos sprendimo egzemplioriuje, kurį saugo<text:s/></text:span><text:span text:style-name="T360">Taryba</text:span><text:span text:style-name="T361">. Sertifikavimo įstaigai per 7 darbo dienas įteikiamas naujas arba pataisytas<text:s/></text:span><text:span text:style-name="T362">nutarimas</text:span><text:span text:style-name="T363">.</text:span></text:p>
      <text:p text:style-name="P364"/>
      <text:p text:style-name="P365"><text:span text:style-name="T366">IV</text:span><text:span text:style-name="T367"><text:s/>SKYRIUS</text:span></text:p>
      <text:p text:style-name="P368"><text:span text:style-name="T369">BAIGIAMOSIOS NUOSTATOS</text:span></text:p>
      <text:p text:style-name="P370"/>
      <text:p text:style-name="P371">31<text:span text:style-name="T372">.</text:span><text:span text:style-name="T373"><text:s/>Sertifikavimo įstaiga turi teisę skųsti<text:s/></text:span><text:span text:style-name="T374">Tarybos<text:s/></text:span><text:span text:style-name="T375">priimtą<text:s/></text:span><text:span text:style-name="T376">nutarimą</text:span><text:span text:style-name="T377"><text:s/>savo pasirinkimu administracinių ginčų komisijai arba administraciniam teismui įstatymų nustatyta tvarka.<text:s/></text:span></text:p>
      <text:p text:style-name="P378"><text:span text:style-name="T379">32</text:span><text:span text:style-name="T380">.</text:span><text:span text:style-name="T381"><text:tab/>Asmenys, pažeidę<text:s/></text:span><text:span text:style-name="T382">Derinimo tvarkos aprašo reikalavimus, atsako Lietuvos Respublikos teisės aktų nustatyta tvarka.</text:span></text:p>
      <text:p text:style-name="P383"/>
      <text:p text:style-name="P384"><text:span text:style-name="T385">————————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pan text:style-name="T417">Sertifikavimo įstaigos parengtos energetikos darbuotojų kategorijų sertifikavimo schemos derinimo <text:s/>tvarkos<text:s/></text:span><text:span text:style-name="T418">aprašo<text:s/></text:span></text:p>
      <text:p text:style-name="P419"><text:span text:style-name="T420">1</text:span><text:span text:style-name="T421"><text:s/>priedas</text:span></text:p>
      <text:p text:style-name="P422"/>
      <text:p text:style-name="P423"><text:span text:style-name="T424">ENERGETIKOS DARBUOTOJŲ SERTIFIKAVIMO SCHEMOS VERTINIMO LENTELĖ</text:span></text:p>
      <text:p text:style-name="P425"/>
      <text:p text:style-name="P426"><text:span text:style-name="T427">20 __ m. _________ ____ d. Nr. _____</text:span></text:p>
      <text:p text:style-name="P428">__________________________</text:p>
      <text:p text:style-name="P429">(sudarymo vieta)</text:p>
      <text:p text:style-name="P430"/>
      <text:p text:style-name="Normal">Sertifikavimo<text:span text:style-name="T431"><text:s/>įstaiga _____________________________________________________________</text:span></text:p>
      <text:p text:style-name="P432">(pavadinimas, kodas, buveinės adresas ar adresas korespondencijai)</text:p>
      <text:p text:style-name="P433">_______________________________________________________________________________</text:p>
      <text:p text:style-name="P434"/>
      <text:p text:style-name="P435">Sertifikavimo<text:span text:style-name="T436"><text:s/>įstaiga siekia vykdyti __________________________________________________<text:s/></text:span></text:p>
      <text:p text:style-name="P437">(nurodyti energetikos sektorių (-ius))</text:p>
      <text:p text:style-name="P438">energetikos darbuotojų atestavimą.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p text:style-name="P448">Eil. Nr.</text:p>
          </table:table-cell>
          <table:table-cell table:style-name="TableCell449" table:number-rows-spanned="2">
            <text:p text:style-name="P450">Vertinimo kriterijai</text:p>
          </table:table-cell>
          <table:table-cell table:style-name="TableCell451" table:number-columns-spanned="2">
            <text:p text:style-name="P452">Įvertinimas</text:p>
          </table:table-cell>
          <table:covered-table-cell/>
          <table:table-cell table:style-name="TableCell453" table:number-rows-spanned="2">
            <text:p text:style-name="P454">Pastabos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taip</text:p>
          </table:table-cell>
          <table:table-cell table:style-name="TableCell460">
            <text:p text:style-name="P461">ne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1.<text:tab/></text:p>
          </table:table-cell>
          <table:table-cell table:style-name="TableCell466">
            <text:p text:style-name="P467"><text:span text:style-name="T468">Ar</text:span><text:span text:style-name="T469"><text:s/>prašyme</text:span><text:span text:style-name="T470"><text:s/>nurodytas</text:span><text:span text:style-name="T471"><text:s/></text:span><text:span text:style-name="T472">sertifikavimo įstaigos pavadinimas, kodas, buveinės<text:s/></text:span><text:span text:style-name="T473">adresas</text:span><text:span text:style-name="T474"><text:s/>ar adresas korespondencijai, kiti kontaktiniai duomenys</text:span><text:span text:style-name="T475">?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.<text:tab/></text:p>
          </table:table-cell>
          <table:table-cell table:style-name="TableCell485">
            <text:p text:style-name="Normal"><text:span text:style-name="T486">Ar</text:span><text:span text:style-name="T487"><text:s/>prašyme</text:span><text:span text:style-name="T488"><text:s/>nurodyta<text:s/></text:span><text:span text:style-name="T489">informacija apie sudarytas / nutrauktas sutartis su Nacionaliniu akreditacijos biuru dėl akreditavimo,<text:s/></text:span><text:span text:style-name="T490">jei dokumentai teikiami Tarybai derinimui akreditacijos proceso metu</text:span><text:span text:style-name="T491">?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.</text:p>
          </table:table-cell>
          <table:table-cell table:style-name="TableCell501">
            <text:p text:style-name="Normal"><text:span text:style-name="T502">Ar</text:span><text:span text:style-name="T503"><text:s/>prašyme</text:span><text:span text:style-name="T504"><text:s/>nurodytas<text:s/></text:span><text:span text:style-name="T505">sertifikavimo</text:span><text:span text:style-name="T506"><text:s/>įstaigos</text:span><text:span text:style-name="T507"><text:s/>vadovo v</text:span><text:span text:style-name="T508">ardas ir pavardė, kontaktiniai duomenys?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.<text:tab/></text:p>
          </table:table-cell>
          <table:table-cell table:style-name="TableCell518">
            <text:p text:style-name="Normal"><text:span text:style-name="T519">Ar</text:span><text:span text:style-name="T520"><text:s/>prašyme</text:span><text:span text:style-name="T521"><text:s/>nurodytas<text:s/></text:span><text:span text:style-name="T522">sertifikavimo</text:span><text:span text:style-name="T523"><text:s/>įstaigos kontaktinio asmens vardas ir pavardė, pareigos, telefono numeris ir elektroninio pašto adresas?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.<text:tab/></text:p>
          </table:table-cell>
          <table:table-cell table:style-name="TableCell533">
            <text:p text:style-name="Normal"><text:span text:style-name="T534">Ar sertifikavimo įstaiga turi interneto svetainę?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6.<text:tab/></text:p>
          </table:table-cell>
          <table:table-cell table:style-name="TableCell544">
            <text:p text:style-name="P545"><text:span text:style-name="T546">Ar prie prašymo</text:span><text:span text:style-name="T547"><text:s/>pridėta sertifikavimo įstaigos parengta energetikos darbuotojų kategorijų sertifikavimo schema</text:span><text:span text:style-name="T548">?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7.<text:tab/></text:p>
          </table:table-cell>
          <table:table-cell table:style-name="TableCell558">
            <text:p text:style-name="P559"><text:span text:style-name="T560">Ar prie prašymo</text:span><text:span text:style-name="T561"><text:s/>pridėtas sertifikavimo įstaigos parengtas energetikos darbuotojų kategorijų sertifikavimo schemos<text:s/></text:span><text:span text:style-name="T562">aprašymas<text:s/></text:span><text:span text:style-name="T563">(</text:span><text:span text:style-name="T564">atestavimo<text:s/></text:span><text:span text:style-name="T565">tvarka)</text:span><text:span text:style-name="T566">?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7.1.<text:tab/></text:p>
          </table:table-cell>
          <table:table-cell table:style-name="TableCell576">
            <text:p text:style-name="P577"><text:span text:style-name="T578">Ar<text:s/></text:span><text:span text:style-name="T579">sertifikavimo įstaigos parengtas<text:s/></text:span><text:span text:style-name="T580">energetikos darbuotojų<text:s/></text:span><text:span text:style-name="T581">kategorijų sertifikavimo schemos<text:s/></text:span><text:span text:style-name="T582">aprašymas<text:s/></text:span><text:span text:style-name="T583">(</text:span><text:span text:style-name="T584">atestavimo tvarka)<text:s/></text:span><text:span text:style-name="T585">atitinka Energetikos objektus, įrenginius<text:s/></text:span><text:soft-page-break/><text:span text:style-name="T586">statančių ir eksploatuojančių darbuotojų atestavimo tvarkos apraše<text:s/></text:span><text:span text:style-name="T587">nustatytus reikalavimus</text:span><text:span text:style-name="T588">?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ext:soft-page-break/>
        <table:table-row table:style-name="TableRow595">
          <table:table-cell table:style-name="TableCell596">
            <text:p text:style-name="P597">7.2.<text:tab/></text:p>
          </table:table-cell>
          <table:table-cell table:style-name="TableCell598">
            <text:p text:style-name="Normal"><text:span text:style-name="T599">Ar<text:s/></text:span><text:span text:style-name="T600">sertifikavimo įstaigos parengtas<text:s/></text:span><text:span text:style-name="T601">energetikos darbuotojų<text:s/></text:span><text:span text:style-name="T602">kategorijų</text:span><text:span text:style-name="T603"><text:s/></text:span><text:span text:style-name="T604">sertifikavimo schemos<text:s/></text:span><text:span text:style-name="T605">aprašymas<text:s/></text:span><text:span text:style-name="T606">(</text:span><text:span text:style-name="T607">atestavimo tvarka)<text:s/></text:span><text:span text:style-name="T608"><text:s/>atitinka Lietuvos standarte LST EN ISO/IEC 17024: 2012 nustatytus reikalavimus</text:span><text:span text:style-name="T609">?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7.3.</text:p>
          </table:table-cell>
          <table:table-cell table:style-name="TableCell619">
            <text:p text:style-name="Normal"><text:span text:style-name="T620">Ar pateiktas<text:s/></text:span><text:span text:style-name="T621">sertifikavimo įstaigos parengtas<text:s/></text:span><text:span text:style-name="T622">energetikos darbuotojo pažymėjimo formos pavyzdys</text:span><text:span text:style-name="T623">?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7.4.</text:p>
          </table:table-cell>
          <table:table-cell table:style-name="TableCell633">
            <text:p text:style-name="P634">Ar pateikti laisvos formos atestuotojų (sertifikuotojų) išsilavinimo ir profesinės veiklos bei patirties aprašymai?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8.<text:tab/></text:p>
          </table:table-cell>
          <table:table-cell table:style-name="TableCell644">
            <text:p text:style-name="P645"><text:span text:style-name="T646">Ar pateikta<text:s/></text:span><text:span text:style-name="T647">energetikos darbuotojų žinių vertinimo programa (-os) pagal kiekvieną energetikos darbuotojo kategoriją?<text:s/>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8.1.<text:tab/></text:p>
          </table:table-cell>
          <table:table-cell table:style-name="TableCell657">
            <text:p text:style-name="P658"><text:span text:style-name="T659">Ar pateiktoje <text:s/></text:span><text:span text:style-name="T660">energetikos darbuotojų žinių vertinimo programoje (-ose) pagal kiekvieną energetikos darbuotojo kategoriją</text:span><text:span text:style-name="T661"><text:s/>nurodyti<text:s/></text:span><text:span text:style-name="T662">bendrieji</text:span><text:span text:style-name="T663"><text:s/>ir specialieji kvalifikaciniai bei kvalifikacijos tobulinimo reikalavimai</text:span><text:span text:style-name="T664">?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8.2.<text:tab/></text:p>
          </table:table-cell>
          <table:table-cell table:style-name="TableCell674">
            <text:p text:style-name="P675"><text:span text:style-name="T676">Ar pateiktoje <text:s/></text:span><text:span text:style-name="T677">energetikos darbuotojų žinių vertinimo programoje (-ose) pagal kiekvieną energetikos darbuotojo kategoriją</text:span><text:span text:style-name="T678"><text:s/>nurodyti<text:s/></text:span><text:span text:style-name="T679">teisės aktai, nustatantys <text:s/></text:span><text:span text:style-name="T680">energetikos<text:s/></text:span><text:span text:style-name="T681">įrenginių įrengimo, eksploatavimo, techninės saugos, energetikos objektų gaisrinės saugos, darbuotojų saugos ir sveikatos reikalavimus</text:span><text:span text:style-name="T682">?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9.</text:p>
          </table:table-cell>
          <table:table-cell table:style-name="TableCell692">
            <text:p text:style-name="P693">Ar pateiktos Nacionalinio akreditacijos biuro prie Ūkio ministerijos pastabų kopijos, jei dokumentai teikiami<text:s/>Tarybai derinimui akreditacijos proceso metu?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0.</text:p>
          </table:table-cell>
          <table:table-cell table:style-name="TableCell703">
            <text:p text:style-name="P704">Ar pateiktos su prašymu teikiamų <text:s/>dokumentų kopijos elektronine forma (Word formatu)?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>Išvada:<text:s/></text:p>
      <text:p text:style-name="P713"/>
      <text:p text:style-name="P714">Vertinimą atliko: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(pareigos)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(parašas)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(vardas ir pavardė)</text:p>
          </table:table-cell>
        </table:table-row>
      </table:table>
      <text:p text:style-name="Normal"/>
      <text:p text:style-name="Normal"/>
      <text:p text:style-name="Normal"/>
      <text:p text:style-name="P733"><text:span text:style-name="T734">————————</text:span></text:p>
      <text:p text:style-name="Normal"/>
      <text:p text:style-name="P735"/>
      <text:p text:style-name="P736"/>
      <text:p text:style-name="P742"><text:span text:style-name="T743">PATVIRTINTA</text:span></text:p>
      <text:p text:style-name="P744"><text:span text:style-name="T745">Valstybinės kainų ir energetikos kontrolės komisijos<text:s/></text:span></text:p>
      <text:p text:style-name="P746">2019 m. ................. d. nutarimu Nr. O3-</text:p>
      <text:p text:style-name="P747"/>
      <text:p text:style-name="P748"><text:span text:style-name="T749">SERTIFIKAVIMO ĮSTAIGOS VYKDOMŲ ATESTAVIMO PROCEDŪRŲ PATIKRINIMO AKTAS</text:span></text:p>
      <text:p text:style-name="P750">20 __ m. _____________ d. Nr. _____</text:p>
      <text:p text:style-name="P751">__________________________</text:p>
      <text:p text:style-name="P752">(sudarymo vieta)</text:p>
      <text:p text:style-name="P753"><text:span text:style-name="T754">Sertifikavimo įstaiga ______________________________________________________________________________________</text:span></text:p>
      <text:p text:style-name="P755"/>
      <text:p text:style-name="P756">________________________________________________________________________________________________________</text:p>
      <text:p text:style-name="P757"><text:span text:style-name="T758">(pavadinimas, kodas,<text:s/></text:span><text:span text:style-name="T759">buveinės adresas ar adresas korespondencijai)</text:span><text:span text:style-name="T760"><text:s/></text:span></text:p>
      <text:p text:style-name="P761">Vadovaujantis Energetikos objektus, įrenginius statančių ir eksploatuojančių darbuotojų atestavimo tvarkos aprašo, patvirtinto Lietuvos Respublikos energetikos ministro 2012 m. lapkričio 7 d. įsakymu Nr. 1-220, 12.6 punkto reikalavimais, atliktas sertifikavimo įstaigos vykdomų atestavimo procedūrų patikrinimas ir nustatyti šie pažeidimai:<text:s/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Eil. Nr.<text:s/></text:p>
          </table:table-cell>
          <table:table-cell table:style-name="TableCell772">
            <text:p text:style-name="P773">Energetikos darbuotojų kategorija</text:p>
          </table:table-cell>
          <table:table-cell table:style-name="TableCell774">
            <text:p text:style-name="P775">Pažeidimai dėl bendrųjų kvalifikacinių reikalavimų taikymo, jų apibūdinimas</text:p>
          </table:table-cell>
          <table:table-cell table:style-name="TableCell776">
            <text:p text:style-name="P777">Pažeidimai dėl specialiųjų kvalifikacinių reikalavimų taikymo, jų apibūdinimas</text:p>
          </table:table-cell>
          <table:table-cell table:style-name="TableCell778">
            <text:p text:style-name="P779">Pažeidimai dėl kvalifikacijos tobulinimo reikalavimų taikymo, jų apibūdinimas</text:p>
          </table:table-cell>
          <table:table-cell table:style-name="TableCell780">
            <text:p text:style-name="P781">Atestavimo procedūrų pažeidimai vykdant žinių tikrinimą, jų apibūdinimas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Normal"/>
      <text:p text:style-name="Normal"><text:span text:style-name="T873">__________________________________________</text:span><text:span text:style-name="T874"><text:tab/><text:s text:c="2"/>________________ <text:s text:c="5"/></text:span><text:s text:c="10"/><text:span text:style-name="T875">____________________________________</text:span></text:p>
      <text:p text:style-name="P876">(Tikrinimą atlikusio specialisto pareigos)<text:tab/><text:tab/><text:tab/><text:tab/><text:tab/>(parašas)<text:tab/><text:tab/><text:tab/><text:tab/><text:s text:c="22"/>(vardas ir pavardė)</text:p>
      <text:p text:style-name="P877"/>
      <text:p text:style-name="Normal"><text:span text:style-name="T878">__________________________________________ <text:s text:c="7"/></text:span><text:span text:style-name="T879"><text:tab/><text:s text:c="2"/>________________</text:span><text:s text:c="17"/><text:span text:style-name="T880">____________________________________</text:span></text:p>
      <text:p text:style-name="Normal"><text:span text:style-name="T881">__________________________________________</text:span><text:span text:style-name="T882"><text:tab/><text:s text:c="2"/>________________ <text:s text:c="5"/></text:span><text:s text:c="10"/><text:span text:style-name="T883">____________________________________</text:span></text:p>
      <text:p text:style-name="P884"><text:span text:style-name="T885">(Sertifikavimo įsta</text:span><text:span text:style-name="T886">igos vadovas ar</text:span><text:span text:style-name="T887"><text:s/></text:span><text:span text:style-name="T888">vadovo įgaliotas atstovas)</text:span><text:span text:style-name="T889"><text:tab/></text:span><text:span text:style-name="T890"><text:tab/></text:span><text:span text:style-name="T891"><text:tab/>(parašas)</text:span><text:span text:style-name="T892"><text:tab/></text:span><text:span text:style-name="T893"><text:tab/><text:s text:c="22"/>(vardas ir pavardė)</text:span></text:p>
      <text:p text:style-name="P894"/>
      <text:soft-page-break/>
      <text:p text:style-name="P895"><text:s text:c="2"/></text:p>
      <text:p text:style-name="P896"/>
      <text:p text:style-name="P897"/>
      <text:p text:style-name="P898"><text:span text:style-name="T899">PATVIRTINTA</text:span></text:p>
      <text:p text:style-name="P900"><text:span text:style-name="T901">Valstybinės kainų ir energetikos kontrolės komisijos<text:s/></text:span></text:p>
      <text:p text:style-name="P902">2019 m. ......................... d. nutarimu Nr. O3-</text:p>
      <text:p text:style-name="P903"/>
      <text:p text:style-name="P904"><text:span text:style-name="T905">INFORMACIJA APIE ATESTUOTUS<text:s/></text:span><text:span text:style-name="T906">ENERGETIKOS DARBUOTOJUS</text:span><text:span text:style-name="T907">____________</text:span><text:span text:style-name="T908">METAIS</text:span></text:p>
      <text:p text:style-name="P909"/>
      <text:p text:style-name="P910"/>
      <text:p text:style-name="P911"><text:span text:style-name="T912">Institucijos, kuri vykdė atestavimą, pavadinimas:</text:span><text:span text:style-name="T913">____________________________________________________________________</text:span></text:p>
      <text:p text:style-name="P914"><text:span text:style-name="T915">(</text:span><text:span text:style-name="T916">sertifikavimo įstaiga ar įmonė</text:span><text:span text:style-name="T917">)</text:span></text:p>
      <text:p text:style-name="P918"/>
      <text:p text:style-name="P919"/>
      <text:p text:style-name="P920"/>
      <text:p text:style-name="P921"><text:span text:style-name="T922">Adresas:</text:span><text:span text:style-name="T923">____________________________________________________________________</text:span></text:p>
      <text:p text:style-name="P924"><text:span text:style-name="T925">(</text:span><text:span text:style-name="T926">sertifikavimo įstaigos ar įmonės</text:span><text:span text:style-name="T927">)</text:span></text:p>
      <text:p text:style-name="P928"/>
      <text:p text:style-name="P929"/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rows-spanned="2">
            <text:p text:style-name="P943">Veiklos sektorius</text:p>
            <text:p text:style-name="P944">(elektros, šilumos, gamtinių dujų ir suskystintų naftos dujų, naftos)</text:p>
          </table:table-cell>
          <table:table-cell table:style-name="TableCell945" table:number-rows-spanned="2">
            <text:p text:style-name="P946">Veiklos sritis</text:p>
          </table:table-cell>
          <table:table-cell table:style-name="TableCell947" table:number-rows-spanned="2">
            <text:p text:style-name="P948">Energetikos darbuotojų kategorija</text:p>
          </table:table-cell>
          <table:table-cell table:style-name="TableCell949" table:number-columns-spanned="3">
            <text:p text:style-name="P950">Atestuotų darbuotojų skaičius</text:p>
          </table:table-cell>
          <table:covered-table-cell/>
          <table:covered-table-cell/>
          <table:table-cell table:style-name="TableCell951" table:number-rows-spanned="2">
            <text:p text:style-name="P952">Pateiktų <text:s/>skundų skaičius</text:p>
          </table:table-cell>
          <table:table-cell table:style-name="TableCell953" table:number-rows-spanned="2">
            <text:p text:style-name="P954">Priimti sprendimai dėl skundų (teigiamas /</text:p>
            <text:p text:style-name="P955">neigiamas)</text:p>
          </table:table-cell>
          <table:table-cell table:style-name="TableCell956" table:number-rows-spanned="2">
            <text:p text:style-name="P957">Sustabdytų galiojančių pažymėjimų skaičius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Pradinis</text:p>
          </table:table-cell>
          <table:table-cell table:style-name="TableCell964">
            <text:p text:style-name="P965">Periodinis</text:p>
          </table:table-cell>
          <table:table-cell table:style-name="TableCell966">
            <text:p text:style-name="P967">Papildomas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</table:table>
      <text:p text:style-name="P97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72"><text:span text:style-name="T973">——————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8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737"><text:page-number text:fixed="false">8</text:page-number></text:p>
        <text:p text:style-name="P738"/>
      </style:header>
      <style:footer>
        <text:p text:style-name="P739"/>
      </style:footer>
    </style:master-page>
    <style:master-page style:next-style-name="MP2" style:name="MPF2" style:page-layout-name="PL2">
      <style:header>
        <text:p text:style-name="P740"/>
      </style:header>
      <style:footer>
        <text:p text:style-name="P7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39:00Z</meta:creation-date>
    <dc:date>2019-06-18T13:39:00Z</dc:date>
    <meta:template xlink:href="Normal.dotm" xlink:type="simple"/>
    <meta:editing-cycles>2</meta:editing-cycles>
    <meta:editing-duration>PT0S</meta:editing-duration>
    <meta:document-statistic meta:page-count="9" meta:paragraph-count="85" meta:word-count="2827" meta:character-count="20329" meta:row-count="314" meta:non-whitespace-character-count="17587"/>
  </office:meta>
</office:document-meta>
</file>