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SVETLANOS KATKAUSKIENĖS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Svetlanos Katkauskienės peticijoje pateiktą pasiūlymą papildyti Lietuvo</text:span><text:span text:style-name="T27">s Respublikos atmintinų dienų įstatymą ir nustatyti, kad sausio 19-oji yra Kačių bihevioristų diena.</text:span></text:p>
      <text:p text:style-name="P28"/>
      <text:p text:style-name="P29"/>
      <text:p text:style-name="P30"><text:span text:style-name="T31">Seimo Pirmininkas</text:span></text:p>
      <text:p text:style-name="P32"/>
      <text:p text:style-name="P33"/>
      <text:p text:style-name="P34"/>
      <text:p text:style-name="P35"/>
      <text:p text:style-name="P36">Teikia</text:p>
      <text:p text:style-name="P37">Peticijų komisijos pirmininkas<text:tab/><text:tab/><text:tab/>Edmundas Pupi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5-22T07:32:00Z</meta:creation-date>
    <dc:date>2023-05-22T07:32:00Z</dc:date>
    <meta:template xlink:href="Normal.dotm" xlink:type="simple"/>
    <meta:editing-cycles>2</meta:editing-cycles>
    <meta:editing-duration>PT60S</meta:editing-duration>
    <meta:document-statistic meta:page-count="2" meta:paragraph-count="6" meta:word-count="73" meta:character-count="628" meta:row-count="20" meta:non-whitespace-character-count="561"/>
  </office:meta>
</office:document-meta>
</file>