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right="-0.0013in"/>
      <style:text-properties fo:font-size="9pt" style:font-size-asian="9pt"/>
    </style:style>
    <style:style style:name="F1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end" fo:line-height="115%" fo:text-indent="0.7875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15%" fo:text-indent="4.4923in">
        <style:tab-stops>
          <style:tab-stop style:type="left" style:position="4.4062in"/>
        </style:tab-stops>
      </style:paragraph-properties>
    </style:style>
    <style:style style:name="P24" style:parent-style-name="Normal" style:family="paragraph">
      <style:paragraph-properties fo:text-align="center" fo:line-height="115%"/>
      <style:text-properties fo:font-weight="bold" style:font-weight-asian="bold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text-align="center" fo:line-height="115%" fo:text-indent="0.3937in"/>
    </style:style>
    <style:style style:name="P30" style:parent-style-name="Normal" style:family="paragraph">
      <style:paragraph-properties fo:text-align="justify" fo:line-height="115%" fo:text-indent="0.3937in"/>
    </style:style>
    <style:style style:name="P31" style:parent-style-name="Normal" style:family="paragraph">
      <style:paragraph-properties fo:text-align="justify" fo:line-height="115%" fo:text-indent="0.7875in"/>
    </style:style>
    <style:style style:name="P32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33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35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36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37" style:parent-style-name="Normal" style:family="paragraph">
      <style:paragraph-properties fo:text-align="justify" fo:line-height="125%" fo:text-indent="0.787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0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1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3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4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5" style:parent-style-name="Normal" style:family="paragraph">
      <style:paragraph-properties fo:text-align="justify" fo:line-height="125%" fo:text-indent="0.7875in">
        <style:tab-stops>
          <style:tab-stop style:type="left" style:position="3.3472in"/>
        </style:tab-stops>
      </style:paragraph-properties>
    </style:style>
    <style:style style:name="P46" style:parent-style-name="Normal" style:family="paragraph">
      <style:paragraph-properties fo:text-align="justify" fo:line-height="125%" fo:text-indent="0.6895in"/>
    </style:style>
    <style:style style:name="P47" style:parent-style-name="Normal" style:family="paragraph">
      <style:paragraph-properties fo:text-align="justify" fo:line-height="125%" fo:text-indent="0.6895in"/>
    </style:style>
    <style:style style:name="P48" style:parent-style-name="Normal" style:family="paragraph">
      <style:paragraph-properties fo:text-align="justify" fo:line-height="125%" fo:text-indent="0.6895in"/>
    </style:style>
    <style:style style:name="P49" style:parent-style-name="Normal" style:family="paragraph">
      <style:paragraph-properties fo:text-align="justify" fo:line-height="125%" fo:text-indent="0.6895in"/>
    </style:style>
    <style:style style:name="P50" style:parent-style-name="Normal" style:family="paragraph">
      <style:paragraph-properties fo:keep-with-next="always" fo:text-align="justify" fo:line-height="150%"/>
    </style:style>
    <style:style style:name="P51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/draw:text-box></draw:frame><draw:frame draw:style-name="F17" text:anchor-type="paragraph" svg:x="1.7291in" svg:y="0.8131in" svg:width="5.1583in" draw:z-index="0"><draw:text-box fo:min-height="0in"><text:p text:style-name="P16"/><text:p text:style-name="P18"/><text:p text:style-name="P19"/></draw:text-box></draw:frame></text:p>
      <text:p text:style-name="P20">Projektas</text:p>
      <text:p text:style-name="P21"><text:span text:style-name="T22">PRIENŲ RAJONO SAVIVALDYBĖS TARYBA</text:span></text:p>
      <text:p text:style-name="P23"/>
      <text:p text:style-name="P24">SPRENDIMAS</text:p>
      <text:p text:style-name="P25">DĖL Prienų RAJONO SAVIVALDYBĖS tarybos komitetų SUDARYMO, Jų narių skaičiaus ir KOMITETŲ įgaliojimų nustatymo</text:p>
      <text:p text:style-name="P26"/>
      <text:p text:style-name="P27">2019 m. balandžio <text:s/>23 <text:s/>d. Nr.<text:s/><text:span text:style-name="T28">T1-128</text:span></text:p>
      <text:p text:style-name="P29">Prienai</text:p>
      <text:p text:style-name="P30"/>
      <text:p text:style-name="P31">Vadovaudamasi Lietuvos Respublikos vietos savivaldos įstatymo 14 straipsnio 1, 2 dalimis, 16 straipsnio 2 dalies 6 punktu, Prienų rajono savivaldybės taryba <text:s text:c="2"/>n u s p r e n d ž i a:</text:p>
      <text:p text:style-name="P32">1. Sudaryti šiuos Prienų rajono savivaldybės tarybos (toliau – Savivaldybės taryba) komitetus ir nustatyti jų narių skaičių:</text:p>
      <text:p text:style-name="P33">1.1. Ekonominės plėtros, finansų ir investicijų – <text:s/>_________ nariai;</text:p>
      <text:p text:style-name="P34">1.2. Sveikatos ir socialinių reikalų – <text:s/>__________ nariai;</text:p>
      <text:p text:style-name="P35">1.3. Kultūros, švietimo, turizmo ir sporto – __________ nariai;</text:p>
      <text:p text:style-name="P36">1.4. Bendruomenių ir kaimo reikalų – ________ nariai;</text:p>
      <text:p text:style-name="P37">1.5. Kontrolės –<text:s/><text:span text:style-name="T38">vienodas visų Savivaldybės tarybos narių frakcijų ir Savivaldybės tarybos narių grupės, jeigu ją sudaro ne mažiau kaip 3 Savivaldybės tarybos nariai, deleguotų atstovų skaičius.</text:span></text:p>
      <text:p text:style-name="P39">2. Nustatyti Savivaldybės tarybos komitetų (išskyrus Kontrolės komitetą) įgaliojimus:</text:p>
      <text:p text:style-name="P40">2.1. savo iniciatyva arba Savivaldybės tarybos pavedimu rengia sprendimų projektus komiteto kompetencijai priklausančiais klausimais arba inicijuoja sprendimų projektų rengimą;</text:p>
      <text:p text:style-name="P41">2.2. svarsto Savivaldybės tarybai pateiktų sprendimų projektus, pagal savo kompetenciją teikia pasiūlymus ir išvadas;</text:p>
      <text:p text:style-name="P42">2.3. turi teisę pasiūlyti Savivaldybės tarybai papildyti arba pakeisti Savivaldybės tarybos posėdžio darbotvarkę;</text:p>
      <text:p text:style-name="P43">2.4. svarsto savivaldybės biudžeto projektą ir biudžeto įvykdymo apyskaitą;</text:p>
      <text:p text:style-name="P44">2.5. kontroliuoja, kaip vykdomi Savivaldybės tarybos sprendimai;</text:p>
      <text:p text:style-name="P45">2.6. nagrinėja piliečių, jų atstovų, asociacijų pasiūlymus ir skundus komiteto kompetencijai priklausančiais klausimais ir, jei reikia, su atitinkamomis rekomendacijomis juos perduoda merui, administracijos direktoriui arba Savivaldybės tarybai.</text:p>
      <text:p text:style-name="P46">3. Pripažinti netekusiu galios Prienų rajono savivaldybės tarybos 2015 m. balandžio 30 d. sprendimą Nr. T3-73 „Dėl Prienų rajono savivaldybės tarybos komitetų sudarymo, jų narių skaičiaus ir komitetų įgaliojimų nustatymo“ su visais pakeitimais ir papildymais.<text:s/></text:p>
      <text:p text:style-name="P47">Šis sprendimas per vieną mėnesį nuo jo įteikimo dienos gali būti skundžiamas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48"/>
      <text:p text:style-name="P49"/>
      <text:p text:style-name="P50">Savivaldybės meras<text:tab/><text:tab/><text:tab/><text:tab/><text:tab/><text:tab/><text:tab/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4-24T08:40:00Z</meta:creation-date>
    <dc:date>2019-04-24T08:40:00Z</dc:date>
    <meta:print-date>2015-04-22T11:02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87" meta:character-count="2482" meta:row-count="118" meta:non-whitespace-character-count="2243"/>
  </office:meta>
</office:document-meta>
</file>