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weight-complex="bold" fo:color="#000000" style:font-size-complex="12pt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fo:text-transform="uppercase" fo:color="#000000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fo:text-align="center"/>
      <style:text-properties fo:color="#000000" style:font-size-complex="12pt"/>
    </style:style>
    <style:style style:name="P5" style:parent-style-name="Normal" style:family="paragraph">
      <style:paragraph-properties fo:text-align="center"/>
      <style:text-properties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text-align="center" fo:text-indent="0.043in"/>
      <style:text-properties fo:color="#000000" style:font-size-complex="12pt"/>
    </style:style>
    <style:style style:name="P10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11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12" style:parent-style-name="Normal" style:family="paragraph">
      <style:paragraph-properties fo:text-align="center" fo:text-indent="0.043in"/>
      <style:text-properties fo:color="#000000" style:font-size-complex="12pt"/>
    </style:style>
    <style:style style:name="P13" style:parent-style-name="Normal" style:family="paragraph">
      <style:paragraph-properties fo:text-indent="0.043in"/>
      <style:text-properties fo:color="#000000" style:font-size-complex="12pt"/>
    </style:style>
    <style:style style:name="P1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letter-spacing="0.041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 fo:background-color="#FFFFFF"/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 fo:background-color="#FFFFFF"/>
      <style:text-properties fo:color="#000000" style:font-size-complex="12pt"/>
    </style:style>
    <style:style style:name="P55" style:parent-style-name="Normal" style:family="paragraph">
      <style:paragraph-properties fo:text-align="justify" style:line-height-at-least="0.25in" fo:text-indent="0.6291in" fo:background-color="#FFFFFF"/>
      <style:text-properties fo:color="#000000" style:font-size-complex="12pt"/>
    </style:style>
    <style:style style:name="P56" style:parent-style-name="Normal" style:family="paragraph">
      <style:paragraph-properties style:line-height-at-least="0.25in" fo:text-indent="0.043in"/>
      <style:text-properties fo:color="#000000" style:font-size-complex="12pt"/>
    </style:style>
    <style:style style:name="P57" style:parent-style-name="Normal" style:family="paragraph">
      <style:paragraph-properties style:line-height-at-least="0.25in" fo:text-indent="0.043in"/>
      <style:text-properties fo:color="#000000" style:font-size-complex="12pt"/>
    </style:style>
    <style:style style:name="P58" style:parent-style-name="Normal" style:family="paragraph">
      <style:paragraph-properties fo:line-height="107%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line-height="107%"/>
      <style:text-properties style:font-size-complex="12pt"/>
    </style:style>
    <style:style style:name="P63" style:parent-style-name="Normal" style:family="paragraph">
      <style:paragraph-properties fo:line-height="107%"/>
      <style:text-properties style:font-size-complex="12pt"/>
    </style:style>
    <style:style style:name="P64" style:parent-style-name="Normal" style:family="paragraph">
      <style:paragraph-properties fo:line-height="107%"/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Projektas<text:s/>Nr. XIVP-186(2)</text:p>
      <text:p text:style-name="P2"/>
      <text:p text:style-name="P3">LIETUVOS RESPUBLIKOS SEIMAS </text:p>
      <text:p text:style-name="P4"/>
      <text:p text:style-name="P5"/>
      <text:p text:style-name="P6">NUTARIMAS</text:p>
      <text:p text:style-name="P7"><text:span text:style-name="T8">DĖL 2022 METŲ PASKELBIMO GYVŪNŲ GEROVĖS METAIS</text:span></text:p>
      <text:p text:style-name="P9"/>
      <text:p text:style-name="P10">2021<text:s/>m.                       d. Nr.</text:p>
      <text:p text:style-name="P11">Vilnius</text:p>
      <text:p text:style-name="P12"/>
      <text:p text:style-name="P13"/>
      <text:p text:style-name="P14">Lietuvos Respublikos Seimas,</text:p>
      <text:p text:style-name="P15"><text:span text:style-name="T16">atsižvelgdamas</text:span><text:span text:style-name="T17"><text:s/></text:span><text:span text:style-name="T18">į tai, kad pastaraisiais metais buvo<text:s/></text:span><text:span text:style-name="T19">atskleista<text:s/></text:span><text:span text:style-name="T20">ir<text:s/></text:span><text:span text:style-name="T21">paviešinta daug</text:span><text:span text:style-name="T22"><text:s/>žiauraus elgesio su gyvūnais<text:s/></text:span><text:span text:style-name="T23">atvejų</text:span><text:span text:style-name="T24">,<text:s/></text:span><text:span text:style-name="T25">išaiškinta nelegalių veisyklų</text:span><text:span text:style-name="T26">, gyvūnų teisių<text:s/></text:span><text:span text:style-name="T27">pažeidimų<text:s/></text:span><text:span text:style-name="T28">namų ūkiuose ir privačiuose zoologijos soduose;</text:span></text:p>
      <text:p text:style-name="P29"><text:span text:style-name="T30">įvertindamas<text:s/></text:span><text:span text:style-name="T31">tai, kad<text:s/></text:span><text:span text:style-name="T32">Lietu</text:span><text:span text:style-name="T33">va</text:span><text:span text:style-name="T34"><text:s/></text:span><text:span text:style-name="T35">pasirašė Europos konvenciją dėl namuose laikomų gyvūnų apsaugos</text:span><text:span text:style-name="T36">;</text:span></text:p>
      <text:p text:style-name="P37"><text:span text:style-name="T38">siekdamas<text:s/></text:span><text:span text:style-name="T39">šviesti visuomenę apie gyvūnų gerovės svarbą ir kurti Lietuvoje gyvūnų gerovei palankią aplinką</text:span><text:span text:style-name="T40">,<text:s/></text:span><text:span text:style-name="T41">nutari</text:span><text:span text:style-name="T42">a:</text:span></text:p>
      <text:p text:style-name="P43"/>
      <text:p text:style-name="P44"><text:span text:style-name="T45">1<text:s/></text:span><text:span text:style-name="T46">straipsnis.</text:span></text:p>
      <text:p text:style-name="P47">Paskelbti 2022 metus Gyvūnų gerovės metais.</text:p>
      <text:p text:style-name="P48"/>
      <text:p text:style-name="P49"><text:span text:style-name="T50">2<text:s/></text:span><text:span text:style-name="T51">straipsnis.</text:span></text:p>
      <text:p text:style-name="P52">Pasiūlyti Lietuvos Respublikos Vyriausybei:</text:p>
      <text:p text:style-name="P53">1)<text:s/>iki 2021 m.<text:s/>spalio<text:s/>1 d. parengti<text:s/>Gyvūnų<text:s/>gerovės metų<text:s/>programą ir ją patvirtinti;</text:p>
      <text:p text:style-name="P54">2) 2022 metų valstybės biudžete numatyti lėšų<text:s/>Vyriausybės<text:s/>patvirtintai<text:s/>Gyvūnų<text:s/>gerovės metų programai įgyvendinti.</text:p>
      <text:p text:style-name="P55"/>
      <text:p text:style-name="P56"/>
      <text:p text:style-name="P57"/>
      <text:p text:style-name="P58"><text:span text:style-name="T59">Seimo Pirmininkas</text:span><text:span text:style-name="T60">                                                                           <text:s/></text:span></text:p>
      <text:p text:style-name="P61"/>
      <text:p text:style-name="P62"/>
      <text:p text:style-name="P63"/>
      <text:p text:style-name="P64"/>
      <text:p text:style-name="Normal"><text:span text:style-name="T65">Teikia</text:span></text:p>
      <text:p text:style-name="Normal"><text:span text:style-name="T66">Švietimo ir mokslo komiteto pirmininkas<text:s/></text:span><text:span text:style-name="T67"><text:s text:c="52"/></text:span><text:span text:style-name="T68">Artūr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onata Dirsyte</meta:initial-creator>
    <dc:creator>adlibuser</dc:creator>
    <meta:creation-date>2021-04-16T07:51:00Z</meta:creation-date>
    <dc:date>2021-04-16T07:51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">Z6YWEJNPDQQR-652867478-12662</meta:user-defined>
    <meta:user-defined meta:name="_dlc_DocIdItemGuid">1e7ca7ce-c71a-4b0c-91dc-8c70df473447</meta:user-defined>
    <meta:user-defined meta:name="_dlc_DocIdUrl">https://intranetas.lrs.lt/16/_layouts/15/DocIdRedir.aspx?ID=Z6YWEJNPDQQR-652867478-12662, Z6YWEJNPDQQR-652867478-12662</meta:user-defined>
    <meta:document-statistic meta:page-count="1" meta:paragraph-count="9" meta:word-count="144" meta:character-count="1150" meta:row-count="24" meta:non-whitespace-character-count="1015"/>
  </office:meta>
</office:document-meta>
</file>