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text-indent="5.5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line-height="14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line-height="14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line-height="140%" fo:margin-left="0.8409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fo:line-height="14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letter-spacing="-0.0097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line-height="14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50" style:parent-style-name="Normal" style:family="paragraph">
      <style:paragraph-properties style:snap-to-layout-grid="false" fo:text-align="justify" fo:line-height="140%" fo:margin-left="0.590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letter-spacing="-0.0097in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40%" fo:text-indent="0.53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3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30%" fo:text-indent="0.5909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margin-right="-0.074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fo:text-transform="uppercase" style:font-size-complex="12pt"/>
    </style:style>
    <style:style style:name="P8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861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906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KAUNO RAJONO SAVIVALDYBĖS TARYBA</text:p>
      <text:p text:style-name="P15"/>
      <text:p text:style-name="P16">SPRENDIMAS</text:p>
      <text:p text:style-name="P17"><text:span text:style-name="T18">DĖL KAUNO RAJONO SAVIVALDYBĖS TARYBOS 2019 M. BIRŽELIO 27 D. SPRENDIMO NR. TS-229 „</text:span><text:span text:style-name="T19">DĖL KAUNO RAJONO SAVIVALDYBĖS VIEŠŲJŲ ASMENS</text:span><text:span text:style-name="T20"><text:s/>SVEIKATOS PRIEŽIŪROS ĮSTAIGŲ STEBĖTOJŲ TARYBŲ SUDARYMO</text:span><text:span text:style-name="T21">“ PAKEITIMO</text:span></text:p>
      <text:p text:style-name="P22"/>
      <text:p text:style-name="P23">2021 m. spalio 21 d. Nr. TS-</text:p>
      <text:p text:style-name="P24">Kaunas</text:p>
      <text:p text:style-name="P25"/>
      <text:p text:style-name="P26"/>
      <text:p text:style-name="P27"><text:span text:style-name="T28">Vadovaudamasi Lietuvos Respublikos vietos savivaldos įstatymo 18 straipsnio<text:s/></text:span><text:span text:style-name="T29"><text:line-break/>1 dalimi, Kauno rajono savivaldybės taryba <text:s/>n u s p r e n d ž i a:</text:span></text:p>
      <text:p text:style-name="P30"><text:span text:style-name="T31">Pake</text:span><text:span text:style-name="T32">isti Kauno rajono savivaldybės tarybos 2019 m. birželio 27 d. sprendimą<text:s/></text:span><text:span text:style-name="T33"><text:line-break/>Nr. TS-229 „Dėl Kauno rajono savivaldybės viešųjų asmens sveikatos priežiūros įstaigų stebėtojų tarybų sudarymo“:</text:span></text:p>
      <text:p text:style-name="P34"><text:span text:style-name="T35">1</text:span><text:span text:style-name="T36">.</text:span><text:span text:style-name="T37"><text:tab/></text:span><text:span text:style-name="T38">Pakeisti 1.2.6 papunktį ir jį išdėstyti taip:</text:span></text:p>
      <text:p text:style-name="P39"><text:span text:style-name="T40">„</text:span><text:span text:style-name="T41">1.2.6</text:span><text:span text:style-name="T42">. Paulius Žvinakis,<text:s/></text:span><text:span text:style-name="T43">Kauno rajono savivaldybės administracijos Savivaldybės gydytojas</text:span><text:span text:style-name="T44">“;</text:span></text:p>
      <text:p text:style-name="P45"><text:span text:style-name="T46">2</text:span><text:span text:style-name="T47">.</text:span><text:span text:style-name="T48"><text:tab/></text:span><text:span text:style-name="T49">Pakeisti 1.4.6 papunktį ir jį išdėstyti taip:</text:span></text:p>
      <text:p text:style-name="P50"><text:span text:style-name="T51">„</text:span><text:span text:style-name="T52">1.4.6</text:span><text:span text:style-name="T53">. Paulius Žvinakis,<text:s/></text:span><text:span text:style-name="T54">Kauno rajono savivaldybės administracijos Savivaldybės gydytojas.</text:span><text:span text:style-name="T55">“</text:span></text:p>
      <text:p text:style-name="P56"><text:span text:style-name="T57">Šis<text:s/></text:span><text:span text:style-name="T58">sprendimas gali būti skundžiamas savo pasirinkimu Lietuvos Respublikos administracinių ginčų komisijos Kauno apygardos skyriui (Laisvės al. 36, LT-44240 Kaunas) Lietuvos Respublikos ikiteisminio administracinių ginčų nagrinėjimo tvarkos įstatymo nustatyta<text:s/></text:span><text:span text:style-name="T59">tvarka arba Regionų apygardos administracinio teismo Kauno rūmams (A. Mickevičiaus g. 8A, LT-44312 Kaunas) Lietuvos Respublikos administracinių bylų teisenos įstatymo nustatyta tvarka per vieną mėnesį nuo jo paskelbimo arba įteikimo suinteresuotam asmeniui</text:span><text:span text:style-name="T60"><text:s/>dienos.</text:span></text:p>
      <text:p text:style-name="P61"/>
      <text:p text:style-name="P62"/>
      <text:p text:style-name="P63"><text:span text:style-name="T64">Savivaldybės mera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aulius Žvinakis, tel. (8 37) <text:s/>305 522, el. p. paulius.zvinakis@krs.lt</text:span></text:p>
      <text:p text:style-name="P74"><text:span text:style-name="T75">KAUNO RAJONO SAVIVALDYBĖS ADMINISTRACIJOS<text:s/></text:span></text:p>
      <text:p text:style-name="P76"><text:span text:style-name="T77">SAVIVALDYBĖS GYDYTOJAS</text:span></text:p>
      <text:p text:style-name="P78"/>
      <text:p text:style-name="P79"><text:span text:style-name="T80">SAVIVALDYBĖS TARYBOS SPRENDIMO</text:span></text:p>
      <text:p text:style-name="P81"><text:span text:style-name="T82">„DĖL KAUNO RAJONO SAVIVALDYBĖS TARYBOS</text:span><text:span text:style-name="T83"><text:s/>2019 M. BIRŽELIO 27 D. SPRENDIMO NR. TS-229 „</text:span><text:span text:style-name="T84">DĖL KAUNO RAJONO SAVIVALDYBĖS VIEŠŲJŲ ASMENS SVEIKATOS PRIEŽIŪROS ĮSTAIGŲ STEBĖTOJŲ TARYBŲ SUDARYMO</text:span><text:span text:style-name="T85">“ PAKEITIMO“ PROJEKTO</text:span></text:p>
      <text:p text:style-name="P86"><text:span text:style-name="T87">AIŠKINAMASIS RAŠTAS</text:span></text:p>
      <text:p text:style-name="P88"/>
      <text:p text:style-name="P89">2021 m. spalio 11 d.</text:p>
      <text:p text:style-name="P90">Kaunas</text:p>
      <text:p text:style-name="P91"/>
      <text:p text:style-name="P92"><text:span text:style-name="T93">1</text:span><text:span text:style-name="T94">.<text:s/></text:span><text:span text:style-name="T95">Sprendimo projekto tikslai, užda</text:span><text:span text:style-name="T96">viniai</text:span><text:span text:style-name="T97">.<text:s/></text:span></text:p>
      <text:p text:style-name="P98"><text:span text:style-name="T99">Sprendimo tikslas – pakeisti Kauno rajono savivaldybės<text:s/></text:span><text:span text:style-name="T100">viešųjų asmens sveikatos priežiūros įstaigų stebėtojų tarybas.<text:s/></text:span><text:span text:style-name="T101">VšĮ Pakaunės pirminės sveikatos priežiūros centro ir VšĮ Kauno rajono greitosios medicinos pagalbos stoties t</text:span><text:span text:style-name="T102">arybos nariu<text:s/></text:span><text:span text:style-name="T103">siūlomas Paulius Žvinakis, Savivaldybės administracijos savivaldybės gydytojas.</text:span></text:p>
      <text:p text:style-name="P104"><text:span text:style-name="T105">2</text:span><text:span text:style-name="T106">. Siūlomos t</text:span><text:span text:style-name="T107">eisinio reguliavimo nuostatos.</text:span></text:p>
      <text:p text:style-name="P108"><text:span text:style-name="T109">Sprendimo projektu naujų teisinio reguliavimo nuostatų nesiūloma.</text:span></text:p>
      <text:p text:style-name="P110"><text:span text:style-name="T111">3</text:span><text:span text:style-name="T112">. Laukiami rezultatai.</text:span></text:p>
      <text:p text:style-name="P113"><text:span text:style-name="T114">Priėmus sprendimą bus pakeista vie</text:span><text:span text:style-name="T115">šųjų asmens sveikatos priežiūros įstaigų stebėtojų tarybų sudėtis.</text:span></text:p>
      <text:p text:style-name="P116"><text:span text:style-name="T117">4</text:span><text:span text:style-name="T118">.<text:s/></text:span><text:span text:style-name="T119">Lėšų poreikis ir šaltiniai.</text:span></text:p>
      <text:p text:style-name="P120"><text:span text:style-name="T121">Savivaldybės biudžeto lėšų nereikės.</text:span></text:p>
      <text:p text:style-name="P122"><text:span text:style-name="T123">5</text:span><text:span text:style-name="T124">. Būtinumas skelbti sprendimą Teisės aktų registre. Viešinimas.</text:span></text:p>
      <text:p text:style-name="P125"><text:span text:style-name="T126">Viešinamas Kauno rajono savivaldybės tinklalapyj</text:span><text:span text:style-name="T127">e<text:s/></text:span><text:span text:style-name="T128">www.krs.lt</text:span><text:span text:style-name="T129">, skiltyje „Fondai ir tarybos“.</text:span></text:p>
      <text:p text:style-name="P130"><text:span text:style-name="T131">6</text:span><text:span text:style-name="T132">. Antikorupcinis vertinimas.</text:span></text:p>
      <text:p text:style-name="P133"><text:span text:style-name="T134">Vertinimas nereikalingas.</text:span></text:p>
      <text:p text:style-name="P135"><text:span text:style-name="T136">7</text:span><text:span text:style-name="T137">. Kiti sprendimui priimti reikalingi pagrindimai, skaičiavimai ir paaiškinimai.</text:span></text:p>
      <text:p text:style-name="P138"><text:span text:style-name="T139">Nėra.</text:span></text:p>
      <text:p text:style-name="P140"><text:span text:style-name="T141">8</text:span><text:span text:style-name="T142">. Sprendimo projekto rengėjai. Asmuo, atsakingas už<text:s/></text:span><text:span text:style-name="T143">sprendimo įvykdymą.</text:span></text:p>
      <text:p text:style-name="P144"><text:span text:style-name="T145">Sprendimo projekto iniciatorius ir rengėjas, taip pat atsakingas už sprendimo įgyvendinimą – Kauno rajono savivaldybės administracijos savivaldybės gydytojas Paulius Žvinakis</text:span><text:span text:style-name="T146">.</text:span></text:p>
      <text:p text:style-name="P147"/>
      <text:p text:style-name="P148"/>
      <text:p text:style-name="P149"><text:span text:style-name="T150">Savivaldybės gydytojas</text:span><text:span text:style-name="T151"><text:tab/></text:span><text:span text:style-name="T152"><text:tab/><text:s text:c="5"/>Paulius Žvina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10-13T05:21:00Z</meta:creation-date>
    <dc:date>2021-10-13T05:21:00Z</dc:date>
    <meta:print-date>2021-10-13T05:15:00Z</meta:print-date>
    <meta:template xlink:href="Normal.dotm" xlink:type="simple"/>
    <meta:editing-cycles>2</meta:editing-cycles>
    <meta:editing-duration>PT0S</meta:editing-duration>
    <meta:user-defined meta:name="LabbisDVSAttachmentId">61289c89-856f-48f7-94d7-e690d4003a53</meta:user-defined>
    <meta:document-statistic meta:page-count="3" meta:paragraph-count="29" meta:word-count="392" meta:character-count="3196" meta:row-count="56" meta:non-whitespace-character-count="2833"/>
  </office:meta>
</office:document-meta>
</file>